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2e38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2e38f" officeooo:paragraph-rsid="0002e38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2e38f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50558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6b2d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7968" fo:background-color="#fffff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background-color="#fffff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2e38f" officeooo:paragraph-rsid="0002e38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90e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2e38f" officeooo:paragraph-rsid="0002e38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45baa" fo:background-color="#ffffff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c3bb" fo:background-color="#fffff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f350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officeooo:rsid="0006b2de" style:font-size-asian="14pt" style:font-size-complex="14pt"/>
    </style:style>
    <style:style style:name="T3" style:family="text">
      <style:text-properties officeooo:rsid="000796eb" style:font-size-asian="14pt" style:font-size-complex="14pt"/>
    </style:style>
    <style:style style:name="T4" style:family="text">
      <style:text-properties officeooo:rsid="00087968" style:font-size-asian="14pt" style:font-size-complex="14pt"/>
    </style:style>
    <style:style style:name="T5" style:family="text">
      <style:text-properties officeooo:rsid="000ac3bb" style:font-size-asian="14pt" style:font-size-complex="14pt"/>
    </style:style>
    <style:style style:name="T6" style:family="text">
      <style:text-properties officeooo:rsid="000bf350" style:font-size-asian="14pt" style:font-size-complex="14pt"/>
    </style:style>
    <style:style style:name="T7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50558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6b2de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e90e2" fo:background-color="#ffffff" loext:char-shading-value="0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50558" fo:background-color="#ffffff" loext:char-shading-value="0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0796eb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87968" fo:background-color="#ffffff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0ac3bb" fo:background-color="#ffffff" loext:char-shading-value="0"/>
    </style:style>
    <style:style style:name="T17" style:family="text">
      <style:text-properties officeooo:rsid="00087968"/>
    </style:style>
    <style:style style:name="T18" style:family="text">
      <style:text-properties officeooo:rsid="000bf350"/>
    </style:style>
    <style:style style:name="T19" style:family="text">
      <style:text-properties officeooo:rsid="000d8e44"/>
    </style:style>
    <style:style style:name="T20" style:family="text">
      <style:text-properties fo:font-weight="normal"/>
    </style:style>
    <style:style style:name="T21" style:family="text">
      <style:text-properties fo:font-weight="normal" officeooo:rsid="000e90e2"/>
    </style:style>
    <style:style style:name="T22" style:family="text">
      <style:text-properties fo:font-weight="normal" officeooo:rsid="00050558"/>
    </style:style>
    <style:style style:name="T23" style:family="text">
      <style:text-properties officeooo:rsid="000fb3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5.03.17</text:p>
      <text:p text:style-name="P13">Коми Республикаса йӧзлысь дзоньвидзалун видзан министерство <text:span text:style-name="T19">ӧдйӧджык ньӧбас</text:span> клещевӧй энцефалитлы паныд вакцина</text:p>
      <text:p text:style-name="P11"><text:span text:style-name="T11">Министерство водзӧ татшӧм мог</text:span><text:span text:style-name="T12">сӧ сувтӧдіс Коми Республикаса Юралысьлысь могъяс </text:span><text:span text:style-name="T13">недыр кад чӧж </text:span><text:span text:style-name="T12">олӧмӧ пӧртысь Ростислав Гольдштейн. Тайӧ вӧлі </text:span><text:span text:style-name="T13">Веськӧдлан котыр</text:span><text:span text:style-name="T12">лӧн быдвежонся сӧвещание дырйи.</text:span></text:p>
      <text:p text:style-name="P9"/>
      <text:p text:style-name="P5"><text:span text:style-name="T7">Вакцинациялысь медводдза тшупӧдсӧ вӧлі нуӧдӧма кольӧм вося арын, ӧні воис кад </text:span><text:span text:style-name="T16">нуӧдны</text:span><text:span text:style-name="T7"> мӧд тшупӧд</text:span><text:span text:style-name="T16">сӧ</text:span><text:span text:style-name="T7">. Но ӧткымын </text:span><text:span text:style-name="T9">медицина учреждение</text:span><text:span text:style-name="T7">ын, торйӧн нин лунвывса муниципалитетъясын, оз тырмыны вакцинация вылӧ колана препаратъяс</text:span><text:span text:style-name="T15">ыс</text:span><text:span text:style-name="T7">. </text:span></text:p>
      <text:p text:style-name="P14"><text:span text:style-name="T1">Коми </text:span><text:span text:style-name="T2">Республикаса</text:span><text:span text:style-name="T1"> йӧзлысь дзоньвидзалун видзан министерство заводитіс нин </text:span><text:span text:style-name="T2">нуӧдны </text:span><text:span text:style-name="T1">контрактация, косму тӧлысь 10 лунӧ кӧсйӧны кырымавны 15 сюрс гӧгӧр доза ньӧбӧм вылӧ сёрнитчӧм. </text:span><text:span text:style-name="T5">В</text:span><text:span text:style-name="T4">акцинасӧ </text:span><text:span text:style-name="T5">в</text:span><text:span text:style-name="T2">аясны косму тӧлысь</text:span><text:span text:style-name="T1"> мӧд джын</text:span><text:span text:style-name="T2">йӧ</text:span><text:span text:style-name="T1">. </text:span></text:p>
      <text:p text:style-name="P7"><text:span text:style-name="T10">«</text:span><text:span text:style-name="T7">Екатерина Георгиевна [Грибкова </text:span><text:span text:style-name="T10">–</text:span><text:span text:style-name="T7"> </text:span><text:span text:style-name="T16">пасйӧд</text:span><text:span text:style-name="T7">], </text:span><text:span text:style-name="T10">–</text:span><text:span text:style-name="T7"> шыӧдчис Коми Республикаса Веськӧдлан котырӧн веськӧдлысьӧс вежысь </text:span><text:span text:style-name="T9">дорӧ</text:span><text:span text:style-name="T7"> Ростислав Гольдштейн, </text:span><text:span text:style-name="T10">–</text:span><text:span text:style-name="T7"> видзӧдлӧй, кыдзи позьӧ ӧддзӧдны тайӧ процедурасӧ. Сійӧ</text:span><text:span text:style-name="T14">с вӧчӧны быд во</text:span><text:span text:style-name="T7">. Тӧдмалӧй, мыйла </text:span><text:span text:style-name="T16">тайӧс абу</text:span><text:span text:style-name="T7"> вӧчӧма ас кадӧ». </text:span></text:p>
      <text:p text:style-name="P15"><text:span text:style-name="T1">Ӧні регионын 10 кар-район, к</text:span><text:span text:style-name="T3">утшӧмъяс лоӧны</text:span><text:span text:style-name="T1"> клещ</text:span><text:span text:style-name="T5">ь</text:span><text:span text:style-name="T1">яс</text:span><text:span text:style-name="T3">ӧн вуджӧдӧм висьӧмъяс серти эндемичнӧйӧн</text:span><text:span text:style-name="T1">: Сыктывкар, Луздор, Койгорт, Сыктыв, Кулӧмдін, Кӧрткерӧс, Сыктывдін, Княжпогост, Емдін районъяс, ӧшым тӧлысьын </text:span><text:span text:style-name="T6">лыддьӧгӧ</text:span><text:span text:style-name="T1"> содтісны Удора район. </text:span></text:p>
      <text:p text:style-name="P8">Роспотребнадзорлӧн Коми Республикаын веськӧдланінлӧн юӧр серти, таво<text:span text:style-name="T17"> </text:span>клещ<text:span text:style-name="T23">ыс</text:span> вермас <text:span text:style-name="T17">петны</text:span> мукӧд <text:span text:style-name="T18">во</text:span> серти водзджык. 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2025.03.17</text:p>
      <text:p text:style-name="P4">Минздрав Коми ускорит закупку вакцины против клещевого энцефалита</text:p>
      <text:p text:style-name="P2">Такую задачу перед министерством поставил врио Главы Республики Коми Ростислав Гольдштейн на еженедельном правительственном совещании.</text:p>
      <text:p text:style-name="P2"/>
      <text:p text:style-name="P2">Первый этап вакцинации был проведён осенью прошлого года, сейчас наступило время для второго этапа. Но в ряде медицинских учреждений, особенно в южных муниципалитетах, отмечается дефицит необходимых для вакцинации препаратов.</text:p>
      <text:p text:style-name="P2">Минздрав Коми уже запустил процедуру контрактации, договор на приобретение порядка 15 тысяч доз планируется заключить 10 апреля. Ориентировочный срок поставки – вторая половина апреля.</text:p>
      <text:p text:style-name="P2">«Екатерина Георгиевна [Грибкова – прим.], - обратился к профильному зампреду Правительства Коми Ростислав Гольдштейн, - посмотрите, как можно максимально ускорить эту процедуру. Она ежегодная и вполне понятная. Разберитесь, почему не было сделано своевременно»</text:p>
      <text:p text:style-name="P2">Сейчас в регионе 10 городов и районов, которые являются эндемичными по заболеваниям, переносимым клещами: Сыктывкар, Прилузский, Койгородский, Сысольский, Усть-Куломский, Корткеросский, Сыктывдинский, Княжпогостский, Усть-Вымский районы, в декабре в список добавили Удорский район.</text:p>
      <text:p text:style-name="P2">По данным Управления Роспотребнадзора по Республике Коми, сезон активности клещей в этом году может начаться раньше обычного.</text:p>
      <text:p text:style-name="P2"/>
      <text:p text:style-name="P2"/>
      <text:p text:style-name="P3">1124</text:p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8T12:49:19.330000000</dc:date>
    <meta:editing-duration>PT30M25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22" meta:character-count="2634" meta:non-whitespace-character-count="2319"/>
  </office:meta>
</office:document-meta>
</file>