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9f8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9f8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9f8f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29f8f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9f8f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29f8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50770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3dab4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b5db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29f8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29f8f" officeooo:paragraph-rsid="00129f8f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officeooo:rsid="00129f8f" officeooo:paragraph-rsid="00129f8f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3dab4"/>
    </style:style>
    <style:style style:name="T3" style:family="text">
      <style:text-properties fo:font-variant="normal" fo:text-transform="none" fo:letter-spacing="normal" fo:font-style="normal" fo:font-weight="normal" officeooo:rsid="00150770"/>
    </style:style>
    <style:style style:name="T4" style:family="text">
      <style:text-properties fo:font-variant="normal" fo:text-transform="none" fo:letter-spacing="normal" fo:font-style="normal" fo:font-weight="normal" officeooo:rsid="0013dab4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3dab4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90299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e772e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29f8f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673f7"/>
    </style:style>
    <style:style style:name="T11" style:family="text">
      <style:text-properties fo:font-variant="normal" fo:text-transform="none" fo:letter-spacing="normal" fo:font-style="normal" fo:font-weight="normal" officeooo:rsid="001b93b8"/>
    </style:style>
    <style:style style:name="T12" style:family="text">
      <style:text-properties fo:font-variant="normal" fo:text-transform="none" fo:letter-spacing="normal" fo:font-style="normal" fo:font-weight="normal" officeooo:rsid="00190299"/>
    </style:style>
    <style:style style:name="T13" style:family="text">
      <style:text-properties fo:font-variant="normal" fo:text-transform="none" fo:letter-spacing="normal" fo:font-style="normal" fo:font-weight="normal" officeooo:rsid="001ae5af"/>
    </style:style>
    <style:style style:name="T14" style:family="text">
      <style:text-properties fo:font-variant="normal" fo:text-transform="none" fo:letter-spacing="normal" fo:font-style="normal" fo:font-weight="normal" officeooo:rsid="001b5db8"/>
    </style:style>
    <style:style style:name="T15" style:family="text">
      <style:text-properties fo:font-variant="normal" fo:text-transform="none" fo:letter-spacing="normal" fo:font-style="normal" fo:font-weight="normal" officeooo:rsid="001d03a4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29f8f" style:font-weight-asian="bold" style:font-weight-complex="bold"/>
    </style:style>
    <style:style style:name="T18" style:family="text">
      <style:text-properties officeooo:rsid="00150770"/>
    </style:style>
    <style:style style:name="T19" style:family="text">
      <style:text-properties officeooo:rsid="001ae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8.03.2025</text:h>
      <text:h text:style-name="P6" text:outline-level="1"><text:span text:style-name="T16">Ростислав Гольдштейн </text:span><text:span text:style-name="T17">аттьӧаліс</text:span><text:span text:style-name="T16"> Елен</text:span><text:span text:style-name="T17">а</text:span><text:span text:style-name="T16"> Вяльбе</text:span><text:span text:style-name="T17">ӧс Коми Республикаын лызь спортлы отсасьӧмысь</text:span></text:h>
      <text:p text:style-name="P9"><text:span text:style-name="T11">Коми Республикаса Юралысьлысь могъяс недыр кад чӧж ӧлӧмӧ пӧртысь </text:span><text:span text:style-name="T2">да </text:span><text:span text:style-name="T4">Россияын </text:span><text:span text:style-name="T5">лызьӧн котралӧм серти федерацияса президент аддзысьлісны да сёрнитісны лызь спорт сӧвмӧдӧм да </text:span><text:span text:style-name="T6">сыӧн </text:span><text:span text:style-name="T5">паськыда тӧдмӧдӧм </text:span><text:span text:style-name="T7">йылысь</text:span><text:span text:style-name="T5">, а сідзжӧ спортсменъяслы отсӧг сетан мераяс йылысь.</text:span></text:p>
      <text:p text:style-name="P7"/>
      <text:p text:style-name="P8">«<text:span text:style-name="T1">Ми</text:span><text:span text:style-name="T2">янлы нимкодь</text:span><text:span text:style-name="T1"> асланым </text:span><text:span text:style-name="T2">пыдди пуктана</text:span><text:span text:style-name="T1"> спортсменъяс </text:span><text:span text:style-name="T2">вӧсна,</text:span><text:span text:style-name="T1"> кодъяс </text:span><text:span text:style-name="T12">дорйисны да до</text:span><text:span text:style-name="T1">рйӧны лы</text:span><text:span text:style-name="T2">жня вылын </text:span><text:span text:style-name="T1">миян регион</text:span><text:span text:style-name="T15">лысь</text:span><text:span text:style-name="T1"> да Россиялысь чес</text:span><text:span text:style-name="T3">ьт</text:span><text:span text:style-name="T1">сӧ. Ми выльмӧдам лызьӧн котралан инфраструктура, лӧсьӧдам </text:span><text:span text:style-name="T10">бур</text:span><text:span text:style-name="T1"> условиеяс миян медбур спортсменъяслы. Отсалам том, </text:span><text:span text:style-name="T2">быдмысь</text:span><text:span text:style-name="T1"> лыжникъяслы, медым найӧ кольччисны регионӧ, петкӧдчисны чужан республика вӧсна. </text:span><text:span text:style-name="T2">Ыш</text:span><text:span text:style-name="T3">ӧ</text:span><text:span text:style-name="T2">дам найӧс</text:span><text:span text:style-name="T1"> </text:span><text:span text:style-name="T12">и </text:span><text:span text:style-name="T2">сьӧмӧн</text:span><text:span text:style-name="T1">. Тавосянь Коми Республикаысь нималана спортсменъяслы удждонсӧ </text:span><text:span text:style-name="T15">кыпӧдӧма</text:span><text:span text:style-name="T1"> кык пӧв», - пасйис Ростислав Гольдштейн. </text:span></text:p>
      <text:p text:style-name="P8">«Вежсьӧмъяссӧ ми збыльысь аддз<text:span text:style-name="T18">ам</text:span> нин. Сёрнитны кӧ тіян <text:span text:style-name="T18">спортсменъяслӧн</text:span> удждон йылысь, <text:span text:style-name="T19">тіян дорысь</text:span> <text:span text:style-name="T19">п</text:span>ӧшти некор оз мунны мукӧд регион<text:span text:style-name="T18">ъяс</text:span>ӧ. <text:span text:style-name="T18">Но, гашкӧ,</text:span> ӧти-кык морт, и то, буракӧ, тайӧ <text:span text:style-name="T19">вӧлі налы </text:span>медся сьӧкыд кад<text:span text:style-name="T19">ӧн</text:span>. Сійӧ кадас, кор ми Чепаловакӧд котралім, регионъясын некод миянлы <text:span text:style-name="T19">татшӧм</text:span> сьӧмсӧ эз мынты. Ми котралім пызь <text:span text:style-name="T18">вӧсна,</text:span> идея <text:span text:style-name="T18">вӧсна</text:span>. Ӧні кадыс мӧд», - пасйис Елена Вяльбе. </text:p>
      <text:p text:style-name="P10"><text:span text:style-name="T1">Коми Республикаын лызьӧн ордйысьӧмъяс лоӧны </text:span><text:span text:style-name="T13">йӧз пӧвстын </text:span><text:span text:style-name="T1">медся </text:span><text:span text:style-name="T13">радейтана</text:span><text:span text:style-name="T1"> спорт сикасъясысь ӧтиӧн. Регионын пыр нуӧдӧны Россияса тӧдчана ордйысьӧмъяс. 2025 вося рака тӧлысьын Раиса Сметанина нима </text:span><text:span text:style-name="T13">республиканскӧй </text:span><text:span text:style-name="T1">лызь комплексын лоӧ Россияса кубоклӧн VII </text:span><text:span text:style-name="T14">этап </text:span><text:span text:style-name="T1">да лызьӧн ордйысьӧмъяс серти Россияса 2025 </text:span><text:span text:style-name="T14">вося</text:span><text:span text:style-name="T1"> чемпионат. Ростислав Гольдштейн аттьӧаліс Елена Вяльб</text:span><text:span text:style-name="T3">е</text:span><text:span text:style-name="T1">ӧс эскӧмысь д</text:span><text:span text:style-name="T8">а </text:span><text:span text:style-name="T9">Коми Республикаын лызь спортлы отсасьӧмысь</text:span><text:span text:style-name="T1">, эск</text:span><text:span text:style-name="T3">ӧ</text:span><text:span text:style-name="T14">діс</text:span><text:span text:style-name="T1">, мый </text:span><text:span text:style-name="T3">уджъёртасьӧмыс </text:span><text:span text:style-name="T1">кутас сӧвмыны и водзӧ. </text:span></text:p>
      <text:p text:style-name="P7"/>
      <text:p text:style-name="P11"/>
      <text:p text:style-name="P11"/>
      <text:p text:style-name="P11"/>
      <text:p text:style-name="P11"/>
      <text:h text:style-name="P2" text:outline-level="1"/>
      <text:h text:style-name="P3" text:outline-level="1">18.03.2025</text:h>
      <text:h text:style-name="P4" text:outline-level="1">Ростислав Гольдштейн поблагодарил Елену Вяльбе за поддержку лыжного спорта в Республике Коми</text:h>
      <text:p text:style-name="P1">Врио Главы Республики Коми и Президент Федерации лыжных гонок России провели рабочую встречу, в ходе которой обсудили вопросы развития и популяризации лыжного спорта, а также меры поддержки спортсменов.</text:p>
      <text:p text:style-name="P12"/>
      <text:p text:style-name="P12">«Мы гордимся нашими великими спортсменами, которые поколение за поколением отстаивают на лыжне честь нашего региона и России. Мы модернизируем и обновляем лыжную инфраструктуру, создаём условия для наших ведущих спортсменов. Поддерживаем молодых, перспективных лыжников, чтобы они оставались в регионе, выступали за родную республику. Это касается в том числе и материального стимулирования. С этого года зарплаты титулованных спортсменов из Республики Коми увеличены вдвое», - отметил Ростислав Гольдштейн.</text:p>
      <text:p text:style-name="P12">«Перемены мы действительно уже увидели. Что касается зарплат ваших ребят, они одни из немногих, кто никогда практически не уезжает в другие регионы. Это буквально один-два человека, и то, наверное, это самые сложные были для них времена. В то время, когда мы с Чепаловой бегали, никто нам этих денег в регионах не платил. Мы бегали за муку, за идею. Сейчас времена другие», - отметила Елена Вяльбе.</text:p>
      <text:p text:style-name="P12">В Республике Коми лыжные гонки являются одним из самых популярных видов спорта. В регионе регулярно проводятся престижные российские соревнования. В марте 2025 года лыжный комплекс имени Раисы Сметаниной принимает VII этап Кубка России и чемпионат России по лыжным гонкам – 2025. Ростислав Гольдштейн поблагодарил Елену Вяльбе за оказанное доверие и поддержку спорта в республике, выразив уверенность в том, что успешное сотрудничество будет и впредь развиваться.</text:p>
      <text:p text:style-name="P12"/>
      <text:p text:style-name="P13">1432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9T09:29:47.335022550</meta:creation-date>
    <dc:date>2025-03-19T14:46:29.796000000</dc:date>
    <meta:editing-duration>PT20M49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457" meta:character-count="3338" meta:non-whitespace-character-count="2890"/>
  </office:meta>
</office:document-meta>
</file>