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9a72" officeooo:paragraph-rsid="000d9a72" fo:background-color="transparent" style:font-size-asian="14pt" style:font-style-asian="italic" style:font-size-complex="14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9a72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9a72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9a72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fcaf6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0ae64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9a72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a71e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4bdfe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6b77e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8ee5c" fo:background-color="transparent" style:font-size-asian="14pt" style:font-size-complex="14pt"/>
    </style:style>
    <style:style style:name="T1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333333" loext:opacity="100%" fo:letter-spacing="normal" fo:font-style="normal" fo:font-weight="bold" officeooo:rsid="000ea71e" style:font-weight-asian="bold" style:font-weight-complex="bold"/>
    </style:style>
    <style:style style:name="T3" style:family="text">
      <style:text-properties fo:font-variant="normal" fo:text-transform="none" fo:color="#333333" loext:opacity="100%" fo:letter-spacing="normal" fo:font-style="normal" fo:font-weight="bold" officeooo:rsid="000d9a72" style:font-weight-asian="bold" style:font-weight-complex="bold"/>
    </style:style>
    <style:style style:name="T4" style:family="text">
      <style:text-properties fo:font-variant="normal" fo:text-transform="none" fo:color="#333333" loext:opacity="100%" fo:letter-spacing="normal" fo:font-style="normal" fo:font-weight="bold" officeooo:rsid="00123888" style:font-weight-asian="bold" style:font-weight-complex="bold"/>
    </style:style>
    <style:style style:name="T5" style:family="text">
      <style:text-properties fo:font-variant="normal" fo:text-transform="none" fo:color="#333333" loext:opacity="100%" fo:letter-spacing="normal" fo:font-style="normal" fo:font-weight="bold" officeooo:rsid="0017d2d6" style:font-weight-asian="bold" style:font-weight-complex="bold"/>
    </style:style>
    <style:style style:name="T6" style:family="text">
      <style:text-properties fo:font-variant="normal" fo:text-transform="none" fo:color="#333333" loext:opacity="100%" fo:letter-spacing="normal" fo:font-style="normal" fo:font-weight="normal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0fcaf6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ea71e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10ae64"/>
    </style:style>
    <style:style style:name="T10" style:family="text">
      <style:text-properties fo:font-variant="normal" fo:text-transform="none" fo:color="#333333" loext:opacity="100%" fo:letter-spacing="normal" fo:font-style="normal" fo:font-weight="normal" style:font-weight-asian="bold" style:font-weight-complex="bold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0d9a72" style:font-weight-asian="bold" style:font-weight-complex="bold"/>
    </style:style>
    <style:style style:name="T12" style:family="text">
      <style:text-properties fo:font-variant="normal" fo:text-transform="none" fo:color="#333333" loext:opacity="100%" fo:letter-spacing="normal" fo:font-style="normal" fo:font-weight="normal" officeooo:rsid="000ea71e" style:font-weight-asian="bold" style:font-weight-complex="bold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131301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14bdfe"/>
    </style:style>
    <style:style style:name="T15" style:family="text">
      <style:text-properties fo:font-variant="normal" fo:text-transform="none" fo:color="#333333" loext:opacity="100%" fo:letter-spacing="normal" fo:font-style="normal" fo:font-weight="normal" officeooo:rsid="0016b77e"/>
    </style:style>
    <style:style style:name="T16" style:family="text">
      <style:text-properties fo:font-variant="normal" fo:text-transform="none" fo:color="#333333" loext:opacity="100%" fo:letter-spacing="normal" fo:font-style="normal" fo:font-weight="normal" officeooo:rsid="0017d2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8.03.2025В</text:p>
      <text:p text:style-name="P9"><text:span text:style-name="T1">Комиын </text:span><text:span text:style-name="T5">кутасны зільджыка</text:span><text:span text:style-name="T2"> </text:span><text:span text:style-name="T1">пӧрт</text:span><text:span text:style-name="T4">н</text:span><text:span text:style-name="T2">ы олӧмӧ</text:span><text:span text:style-name="T1"> «</text:span><text:span text:style-name="T3">Здрав</text:span><text:span text:style-name="T1">Контроль» федеральнӧй проект</text:span></text:p>
      <text:p text:style-name="P11"><text:span text:style-name="T6">Республикаын проектсӧ збыльмӧдӧны 2 во да джын </text:span><text:span text:style-name="T8">нин</text:span><text:span text:style-name="T6">. Тайӧ каднас </text:span><text:span text:style-name="T1">«</text:span><text:span text:style-name="T11">Здрав</text:span><text:span text:style-name="T10">Контроль</text:span><text:span text:style-name="T12">лы</text:span><text:span text:style-name="T1">»</text:span><text:span text:style-name="T10"> </text:span><text:span text:style-name="T12">воис </text:span><text:span text:style-name="T6">уна бур кыв</text:span><text:span text:style-name="T8"> </text:span><text:span text:style-name="T6">олысьяссянь, а регион </text:span><text:span text:style-name="T15">сы серти</text:span><text:span text:style-name="T6"> пырис </text:span><text:span text:style-name="T13">странаын</text:span><text:span text:style-name="T6"> медводдзаяс лыдӧ. </text:span></text:p>
      <text:p text:style-name="P5"/>
      <text:p text:style-name="P10"><text:span text:style-name="T13">Веськӧдлан котырлӧн </text:span><text:span text:style-name="T6">быдвежонся сӧвещан</text:span><text:span text:style-name="T13">ие </text:span><text:span text:style-name="T6">дырйи Коми Республикаса Юралысьлысь </text:span><text:span text:style-name="T8">могъяс недыр кад чӧж олӧмӧ пӧртысь</text:span><text:span text:style-name="T6"> Ростислав Гольдштейн </text:span><text:span text:style-name="T9">казьтыштіс-</text:span><text:span text:style-name="T6">тӧдчӧдіс профильнӧй вице-премьер Екатерина Грибкова</text:span><text:span text:style-name="T8">лы</text:span><text:span text:style-name="T6">, мый бӧръя кадӧ республикаын проект збыльмӧдӧмлӧн окталуныс чиніс.</text:span></text:p>
      <text:p text:style-name="P6"><text:span text:style-name="T6">«Тайӧ </text:span><text:span text:style-name="T8">проектыс </text:span><text:span text:style-name="T6">зэв бур,</text:span><text:span text:style-name="T8"> сылы </text:span><text:span text:style-name="T6">колӧ быд ногыс отсавны да сӧвмӧдны </text:span><text:span text:style-name="T16">сійӧс</text:span><text:span text:style-name="T6">! Екатерина Георгиевна, босьтӧй </text:span><text:span text:style-name="T8">тайӧс </text:span><text:span text:style-name="T6">асланыд контроль улӧ», - тшӧктіс Ростислав Гольдштейн. </text:span></text:p>
      <text:p text:style-name="P10"><text:span text:style-name="T6">Проектӧ пырӧдч</text:span><text:span text:style-name="T9">ис</text:span><text:span text:style-name="T6">ны Коми Республикаса 50 </text:span><text:span text:style-name="T14">сайӧ</text:span><text:span text:style-name="T6"> медицина организация</text:span><text:span text:style-name="T14">ысь </text:span><text:span text:style-name="T7">юралысь </text:span><text:span text:style-name="T6">врачьяс, юралысь врачьясӧс вежысьяс, </text:span><text:span text:style-name="T14">заведуйтысьяс,</text:span><text:span text:style-name="T6"> регистратура</text:span><text:span text:style-name="T7">ын уджалысьяс</text:span><text:span text:style-name="T6">. </text:span><text:span text:style-name="T14">Ставнас </text:span><text:span text:style-name="T6">150 гӧгӧр </text:span><text:span text:style-name="T14">морт. </text:span><text:span text:style-name="T6">«Телеграмм» мессенджеры</text:span><text:span text:style-name="T9">н</text:span><text:span text:style-name="T6"> лӧсьӧдӧма кык чат: «Сыктывкар.Здоровье» </text:span><text:span text:style-name="T7">да</text:span><text:span text:style-name="T6"> «Коми.Здоровье». </text:span><text:span text:style-name="T14">Сэтчӧ</text:span><text:span text:style-name="T6"> </text:span><text:span text:style-name="T14">йӧз</text:span><text:span text:style-name="T16">ыс</text:span><text:span text:style-name="T6"> верм</text:span><text:span text:style-name="T9">ӧны</text:span><text:span text:style-name="T6"> шыӧдчыны, </text:span><text:span text:style-name="T9">мед</text:span><text:span text:style-name="T15">ым</text:span><text:span text:style-name="T9"> гижӧдчыны </text:span><text:span text:style-name="T6">врач дорӧ, </text:span><text:span text:style-name="T9">обсследуйтчӧ</text:span><text:span text:style-name="T14">м</text:span><text:span text:style-name="T9"> вылӧ</text:span><text:span text:style-name="T6">, врачӧс горт</text:span><text:span text:style-name="T9">ӧ корны</text:span><text:span text:style-name="T6">, </text:span><text:span text:style-name="T9">тӧдмавны </text:span><text:span text:style-name="T6">больничаяс</text:span><text:span text:style-name="T9">ын </text:span><text:span text:style-name="T6">да поликлиникаяс</text:span><text:span text:style-name="T9">ын</text:span><text:span text:style-name="T6"> специалистъяслӧн уджалан </text:span><text:span text:style-name="T9">кад </text:span><text:span text:style-name="T6">йылысь. </text:span></text:p>
      <text:p text:style-name="P5"><text:span text:style-name="T6">2024 во чӧжӧн </text:span><text:span text:style-name="T9">тайӧ </text:span><text:span text:style-name="T6">чатъясӧ воис 4800 сайӧ шыӧдчӧм, быд тӧлысь чатъясын специалистъяс вочавидзисны пациентъяссянь </text:span><text:span text:style-name="T14">шӧркодя </text:span><text:span text:style-name="T6">200 шыӧдчӧм вылӧ. Проект чӧжӧн воис 10 сюрс гӧгӧр шыӧдчӧм. </text:span></text:p>
      <text:p text:style-name="P12"/>
      <text:p text:style-name="P2"/>
      <text:p text:style-name="P3">18.03.2025 </text:p>
      <text:p text:style-name="P4">Коми активизируют реализацию федерального проекта «ЗдравКонтроль»</text:p>
      <text:p text:style-name="P8"/>
      <text:p text:style-name="P8">Проект реализуется в республике более 2 с половиной лет. За это время «ЗдравКонтроль» получил множество положительных откликов от жителей, а регион вошёл по нему в число лидеров по стране.</text:p>
      <text:p text:style-name="P8"/>
      <text:p text:style-name="P7">На еженедельном правительственном совещании врио Главы Республики Коми Ростислав Гольдштейн обратил внимание профильного вице-премьера Екатерины Грибковой на то, что в последнее время эффективность реализации проекта в республике снизилась.</text:p>
      <text:p text:style-name="P7">«Это очень хороший проект, который нужно всячески поддерживать и развивать! Екатерина Георгиевна, возьмите на личный контроль», – поручил Ростислав Гольдштейн.</text:p>
      <text:p text:style-name="P8">В проекте участвуют более 50 медицинских организаций Республики Коми, их представляют около 150 организаторов здравоохранения (главные врачи, заместители главных врачей, заведующие и сотрудники регистратуры). Создано два чата «Сыктывкар.Здоровье» и «Коми.Здоровье» в мессенджере «Телеграмм», куда жители могли обратиться по вопросам записи к врачу, на обследование, вызова врача на дом, информирования о режиме работы специалистов больниц и поликлиник.</text:p>
      <text:p text:style-name="P8">За 2024 год в чаты поступило более 4800 обращений, в среднем ежемесячно в чатах специалисты отвечали на 200 обращений от пациентов. За всё время проекта поступило около 10 тысяч обращений.</text:p>
      <text:p text:style-name="P8"/>
      <text:p text:style-name="P1">112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9T09:31:30.466000000</meta:creation-date>
    <meta:editing-duration>PT40M44S</meta:editing-duration>
    <meta:editing-cycles>5</meta:editing-cycles>
    <meta:generator>LibreOffice/7.3.7.2$Windows_X86_64 LibreOffice_project/e114eadc50a9ff8d8c8a0567d6da8f454beeb84f</meta:generator>
    <dc:date>2025-03-19T14:40:52.540000000</dc:date>
    <meta:document-statistic meta:table-count="0" meta:image-count="0" meta:object-count="0" meta:page-count="2" meta:paragraph-count="15" meta:word-count="330" meta:character-count="2599" meta:non-whitespace-character-count="2278"/>
  </office:meta>
</office:document-meta>
</file>