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daf9b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af9b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af9b" officeooo:paragraph-rsid="000daf9b" fo:background-color="transparent" style:font-size-asian="14pt" style:font-style-asian="italic" style:font-size-complex="14pt" style:font-style-complex="italic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daf9b" fo:background-color="transparen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font-variant="normal" fo:text-transform="none" fo:color="#333333" loext:opacity="100%" style:font-name="Times New Roman" fo:font-size="14pt" fo:letter-spacing="normal" fo:language="kpv" fo:country="RU" fo:font-style="normal" fo:font-weight="bold" officeooo:rsid="0008ee5c" officeooo:paragraph-rsid="0008ee5c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11a5d7" fo:background-color="transparen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af9b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daf9b" fo:background-color="transparent" style:font-size-asian="14pt" style:font-weight-asian="bold" style:font-size-complex="14pt" style:font-weight-complex="bold"/>
    </style:style>
    <style:style style:name="T1" style:family="text">
      <style:text-properties officeooo:rsid="000daf9b"/>
    </style:style>
    <style:style style:name="T2" style:family="text">
      <style:text-properties style:font-weight-asian="bold" style:font-weight-complex="bold"/>
    </style:style>
    <style:style style:name="T3" style:family="text">
      <style:text-properties style:font-name="Lucida Sans Unicode" fo:font-size="11pt" officeooo:rsid="000daf9b" style:font-size-asian="11pt"/>
    </style:style>
    <style:style style:name="T4" style:family="text">
      <style:text-properties style:font-name="Lucida Sans Unicode" fo:font-size="11pt" officeooo:rsid="0011a5d7" style:font-size-asian="11pt"/>
    </style:style>
    <style:style style:name="T5" style:family="text">
      <style:text-properties officeooo:rsid="0011a5d7"/>
    </style:style>
    <style:style style:name="T6" style:family="text">
      <style:text-properties style:font-name="Lucida Sans Unicode1" fo:font-size="11pt" officeooo:rsid="000daf9b" style:font-size-asian="11pt"/>
    </style:style>
    <style:style style:name="T7" style:family="text">
      <style:text-properties style:font-name="Lucida Sans Unicode1" fo:font-size="11pt" officeooo:rsid="0011a5d7" style:font-size-asian="11pt"/>
    </style:style>
    <style:style style:name="T8" style:family="text">
      <style:text-properties style:font-name="Times New Roman" fo:font-size="11pt" officeooo:rsid="000daf9b" style:font-size-asian="11pt"/>
    </style:style>
    <style:style style:name="T9" style:family="text">
      <style:text-properties style:font-name="Times New Roman" fo:font-size="11pt" officeooo:rsid="0011a5d7" style:font-size-asian="11pt"/>
    </style:style>
    <style:style style:name="T10" style:family="text">
      <style:text-properties style:font-name="Times New Roman" officeooo:rsid="000daf9b"/>
    </style:style>
    <style:style style:name="T11" style:family="text">
      <style:text-properties style:font-name="Times New Roman" officeooo:rsid="0011a5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8.03.2025</text:p>
      <text:p text:style-name="P7"><text:span text:style-name="T2">Коми Республикаса экстреннӧй службаяслӧн юкӧдувъяс петкӧдлісны ӧнія техника да оборудование </text:span></text:p>
      <text:p text:style-name="P8">Сыктывкарын Степан изэрд вылын <text:span text:style-name="T1">нуӧдісны петкӧдчылӧмъяс – </text:span>дасьӧсь-ӧ<text:span text:style-name="T1"> </text:span><text:span text:style-name="T10">РСЧС-са Коми республиканскӧй системаув</text:span><text:span text:style-name="T11">лӧн</text:span> вынъяс да средствояс <text:span text:style-name="T1">2</text:span>025 во<text:span text:style-name="T1">ӧ</text:span> ытва да пӧжар<text:span text:style-name="T5">ъяс лоны верман</text:span> кадколаст <text:span text:style-name="T1">кежлӧ</text:span>. </text:p>
      <text:p text:style-name="P1"/>
      <text:p text:style-name="P1">Мероприятиеыс муніс командно-штабнӧй <text:span text:style-name="T5">учение</text:span> серти. <text:span text:style-name="T5">Сійӧс</text:span> нуӧдӧны Россия Федерацияса став субъектын. Сыктывкарын участвуйтіс 40-ысь унджык техника да 100 морт. Коми Республикаса Юралысьлысь могъяс <text:span text:style-name="T1">недыр кад чӧж </text:span>олӧмӧ пӧртысь Ростислав Гольдштейн сиис экстреннӧй службаясса уджалысьяслы бура да ӧтсӧгласӧн пӧртны олӧмӧ став пуктӧм могсӧ. </text:p>
      <text:p text:style-name="P5"/>
      <text:p text:style-name="P3"/>
      <text:p text:style-name="P10">18.03.2025</text:p>
      <text:p text:style-name="P2">Подразделения экстренных служб Республики Коми продемонстрировали современную технику и оборудование</text:p>
      <text:p text:style-name="P6"/>
      <text:p text:style-name="P6">На Стефановской площади в Сыктывкаре состоялся смотр готовности сил и средств Коми республиканской подсистемы РСЧС к действиям по предназначению в паводкоопасный период и пожароопасный сезон 2025 года.</text:p>
      <text:p text:style-name="P6">Мероприятие прошло в рамках командно-штабного учения, которое проводится во всех субъектах Российской Федерации. В Сыктывкаре в нём приняли участие более 40 единиц техники и 100 человек. Врио Главы Республики Коми Ростислав Гольдштейн пожелал сотрудникам экстренных служб чётко и слаженно выполнить все поставленные задачи.</text:p>
      <text:p text:style-name="P6"/>
      <text:p text:style-name="P4">54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9T10:24:42.925000000</meta:creation-date>
    <meta:editing-duration>PT11M25S</meta:editing-duration>
    <meta:editing-cycles>3</meta:editing-cycles>
    <meta:generator>LibreOffice/7.3.7.2$Windows_X86_64 LibreOffice_project/e114eadc50a9ff8d8c8a0567d6da8f454beeb84f</meta:generator>
    <dc:date>2025-03-19T14:36:28.375000000</dc:date>
    <meta:document-statistic meta:table-count="0" meta:image-count="0" meta:object-count="0" meta:page-count="2" meta:paragraph-count="9" meta:word-count="158" meta:character-count="1260" meta:non-whitespace-character-count="1107"/>
  </office:meta>
</office:document-meta>
</file>