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c30f8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c30f8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c30f8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c30f8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c30f8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30f8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2856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c4f11" officeooo:paragraph-rsid="001c4f11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c30f8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c30f8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d3f61" officeooo:paragraph-rsid="001d3f61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60b8" style:font-size-asian="14pt" style:font-size-complex="14pt"/>
    </style:style>
    <style:style style:name="T1" style:family="text">
      <style:text-properties officeooo:rsid="001c4f11"/>
    </style:style>
    <style:style style:name="T2" style:family="text">
      <style:text-properties officeooo:rsid="001d2856"/>
    </style:style>
    <style:style style:name="T3" style:family="text">
      <style:text-properties fo:color="#333333" loext:opacity="100%"/>
    </style:style>
    <style:style style:name="T4" style:family="text">
      <style:text-properties fo:color="#333333" loext:opacity="100%" officeooo:rsid="001d3f61"/>
    </style:style>
    <style:style style:name="T5" style:family="text">
      <style:text-properties fo:color="#333333" loext:opacity="100%" officeooo:rsid="001f3510"/>
    </style:style>
    <style:style style:name="T6" style:family="text">
      <style:text-properties fo:color="#333333" loext:opacity="100%" officeooo:rsid="002160b8"/>
    </style:style>
    <style:style style:name="T7" style:family="text">
      <style:text-properties officeooo:rsid="001f35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19.03.2025</text:h>
      <text:h text:style-name="P10" text:outline-level="1">Ростислав Гольдштейн <text:span text:style-name="T3">босьтчис </text:span><text:span text:style-name="T6">разьны</text:span><text:span text:style-name="T3"> Ухта</text:span><text:span text:style-name="T4">са</text:span><text:span text:style-name="T3"> спорт медицина</text:span><text:span text:style-name="T4">ын</text:span><text:span text:style-name="T3"> кадръяс </text:span><text:span text:style-name="T4">серти </text:span><text:span text:style-name="T3">юалӧм</text:span></text:h>
      <text:p text:style-name="P9">Татшӧм корӧмӧн Коми Республикаса Юралысьлысь могъяс недыр кад чӧж олӧмӧ пӧртысь дорӧ шыӧдчисны меставывса общественникъяс сы вӧсна, мый Ухтаса физиотерапевтическӧй поликлиникаын оз тырмыны спортивнӧй врачьяс.</text:p>
      <text:p text:style-name="P8"/>
      <text:p text:style-name="P15"><text:span text:style-name="T1">Медицина учреждениелӧн штатын, к</text:span><text:span text:style-name="T2">ӧні бурдӧдчӧ Ухта</text:span><text:span text:style-name="T7">ысь</text:span><text:span text:style-name="T2">, Мылдін</text:span><text:span text:style-name="T7">ысь</text:span><text:span text:style-name="T2"> да Сосногорскысь </text:span><text:span text:style-name="T7">куим</text:span><text:span text:style-name="T2"> сюрсысь унджык спортсмен, </text:span><text:span text:style-name="T7">уджалӧ</text:span><text:span text:style-name="T2"> спорт медицина серти сӧмын ӧти бурдӧдысь. Медым та мында спортсменлы нуӧдны профилактика осмотръяс, колӧ нӧшта кык специалист.</text:span></text:p>
      <text:p text:style-name="P7"><text:span text:style-name="T2">Мытшӧд йывсьыс юӧртісны Веськӧдлан котырлӧн быдвежонся сӧвещание </text:span><text:span text:style-name="T7">дырйи</text:span><text:span text:style-name="T2">. </text:span>Ростислав Гольдштейн <text:span text:style-name="T2">тшӧктіс профильнӧй министерствояслы дзик пыр примитны мераяс.</text:span></text:p>
      <text:p text:style-name="P7"><text:span text:style-name="T2">Кыдзи висьталіс Коми Республикаса Веськӧдлан котырӧн Юрнуӧдысьӧс вежысь</text:span> Екатерина Грибкова, <text:span text:style-name="T2">юалӧмсӧ решитасны косму тӧлысьын. Ӧні врачьяс бурмӧдӧны тӧдӧмлунъяс</text:span>. <text:span text:style-name="T2">Лӧсялана квалификация босьтӧм бӧрын найӧ петасны удж вылӧ.</text:span></text:p>
      <text:p text:style-name="P14"/>
      <text:p text:style-name="P12"/>
      <text:h text:style-name="P2" text:outline-level="1"/>
      <text:h text:style-name="P3" text:outline-level="1">19.03.2025</text:h>
      <text:h text:style-name="P5" text:outline-level="1">Ростислав Гольдштейн взялся за решение кадрового вопроса спортивной медицины в Ухте</text:h>
      <text:p text:style-name="P1">С такой просьбой к врио Главы Республики Коми обратились местные общественники в связи с тем, что в Ухтинской физиотерапевтической поликлинике не хватает спортивных врачей.</text:p>
      <text:p text:style-name="P4"/>
      <text:p text:style-name="P4">В штате медицинского учреждения, к которому прикреплено более пяти тысяч спортсменов Ухты, Троицко-Печорска и Сосногорска, имеется всего один врач по спортивной медицине. Для проведения профилактических осмотров такого количества спортсменов необходимо ещё два специалиста.</text:p>
      <text:p text:style-name="P1">Проблема была озвучена на еженедельном правительственном совещании. Ростислав Гольдштейн поручил профильным министерствам срочно принять меры.</text:p>
      <text:p text:style-name="P1">Как сообщила заместитель Председателя Правительства Коми Екатерина Грибкова, вопрос будет решён в апреле. На данный момент врачи проходят переподготовку. После получения соответствующей квалификации они смогут приступить к работе.</text:p>
      <text:p text:style-name="P11"/>
      <text:p text:style-name="P13">79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0T09:29:47.780429759</meta:creation-date>
    <dc:date>2025-03-21T10:49:49.859000000</dc:date>
    <meta:editing-duration>PT23M19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23" meta:character-count="1829" meta:non-whitespace-character-count="1619"/>
  </office:meta>
</office:document-meta>
</file>