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0aa379"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0aa379" officeooo:paragraph-rsid="000aa379"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0aa379"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aa379"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e367f"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1819f"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8c0b1"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0cead"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0aa379" officeooo:paragraph-rsid="000aa379"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bold" officeooo:paragraph-rsid="000aa379" fo:background-color="#ffffff" style:font-size-asian="14pt" style:font-weight-asian="bold" style:font-size-complex="14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0aa379" fo:background-color="#ffffff"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1819f" fo:background-color="#ffffff"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2c5b6" fo:background-color="#ffffff"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48d3a" fo:background-color="#ffffff" style:font-size-asian="14pt" style:font-size-complex="14pt"/>
    </style:style>
    <style:style style:name="T1" style:family="text">
      <style:text-properties officeooo:rsid="000c6ffe"/>
    </style:style>
    <style:style style:name="T2" style:family="text">
      <style:text-properties officeooo:rsid="000e367f"/>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fo:letter-spacing="normal" fo:font-style="normal" fo:font-weight="normal" officeooo:rsid="000ee62d"/>
    </style:style>
    <style:style style:name="T6" style:family="text">
      <style:text-properties fo:font-variant="normal" fo:text-transform="none" fo:color="#000000" loext:opacity="100%" fo:letter-spacing="normal" fo:font-style="normal" fo:font-weight="normal" officeooo:rsid="000e367f"/>
    </style:style>
    <style:style style:name="T7" style:family="text">
      <style:text-properties fo:font-variant="normal" fo:text-transform="none" fo:color="#000000" loext:opacity="100%" fo:letter-spacing="normal" fo:font-style="normal" fo:font-weight="normal" officeooo:rsid="000f64a3"/>
    </style:style>
    <style:style style:name="T8" style:family="text">
      <style:text-properties fo:font-variant="normal" fo:text-transform="none" fo:color="#000000" loext:opacity="100%" fo:letter-spacing="normal" fo:font-style="normal" fo:font-weight="normal" officeooo:rsid="00105430"/>
    </style:style>
    <style:style style:name="T9" style:family="text">
      <style:text-properties fo:font-variant="normal" fo:text-transform="none" fo:color="#000000" loext:opacity="100%" fo:letter-spacing="normal" fo:font-style="normal" fo:font-weight="normal" fo:background-color="#ffffff" loext:char-shading-value="0"/>
    </style:style>
    <style:style style:name="T10" style:family="text">
      <style:text-properties fo:font-variant="normal" fo:text-transform="none" fo:color="#000000" loext:opacity="100%" fo:letter-spacing="normal" fo:font-style="normal" fo:font-weight="normal" officeooo:rsid="0011819f" fo:background-color="#ffffff" loext:char-shading-value="0"/>
    </style:style>
    <style:style style:name="T11" style:family="text">
      <style:text-properties fo:font-variant="normal" fo:text-transform="none" fo:color="#000000" loext:opacity="100%" fo:letter-spacing="normal" fo:font-style="normal" fo:font-weight="normal" officeooo:rsid="0012c5b6" fo:background-color="#ffffff" loext:char-shading-value="0"/>
    </style:style>
    <style:style style:name="T12" style:family="text">
      <style:text-properties fo:font-variant="normal" fo:text-transform="none" fo:color="#000000" loext:opacity="100%" fo:letter-spacing="normal" fo:font-style="normal" fo:font-weight="normal" officeooo:rsid="00148d3a" fo:background-color="#ffffff" loext:char-shading-value="0"/>
    </style:style>
    <style:style style:name="T13" style:family="text">
      <style:text-properties fo:font-variant="normal" fo:text-transform="none" fo:color="#000000" loext:opacity="100%" fo:letter-spacing="normal" fo:font-style="normal" fo:font-weight="normal" officeooo:rsid="0010f962" fo:background-color="#ffffff" loext:char-shading-value="0"/>
    </style:style>
    <style:style style:name="T14" style:family="text">
      <style:text-properties fo:font-variant="normal" fo:text-transform="none" fo:color="#000000" loext:opacity="100%" fo:letter-spacing="normal" fo:font-style="normal" fo:font-weight="normal" officeooo:rsid="00156ac2" fo:background-color="#ffffff" loext:char-shading-value="0"/>
    </style:style>
    <style:style style:name="T15" style:family="text">
      <style:text-properties fo:font-variant="normal" fo:text-transform="none" fo:color="#000000" loext:opacity="100%" fo:letter-spacing="normal" fo:font-style="normal" fo:font-weight="normal" officeooo:rsid="001a119a" fo:background-color="#ffffff" loext:char-shading-value="0"/>
    </style:style>
    <style:style style:name="T16" style:family="text">
      <style:text-properties fo:font-variant="normal" fo:text-transform="none" fo:color="#000000" loext:opacity="100%" fo:letter-spacing="normal" fo:font-style="normal" fo:font-weight="normal" officeooo:rsid="001afddd" fo:background-color="#ffffff" loext:char-shading-value="0"/>
    </style:style>
    <style:style style:name="T17" style:family="text">
      <style:text-properties fo:font-variant="normal" fo:text-transform="none" fo:color="#000000" loext:opacity="100%" fo:letter-spacing="normal" fo:font-style="normal" fo:font-weight="normal" officeooo:rsid="0020cead" fo:background-color="#ffffff" loext:char-shading-value="0"/>
    </style:style>
    <style:style style:name="T18" style:family="text">
      <style:text-properties fo:font-variant="normal" fo:text-transform="none" fo:color="#000000" loext:opacity="100%" fo:letter-spacing="normal" fo:font-style="normal" fo:font-weight="normal" officeooo:rsid="001722d6"/>
    </style:style>
    <style:style style:name="T19" style:family="text">
      <style:text-properties fo:font-variant="normal" fo:text-transform="none" fo:color="#000000" loext:opacity="100%" fo:letter-spacing="normal" fo:font-style="normal" fo:font-weight="normal" officeooo:rsid="00179deb"/>
    </style:style>
    <style:style style:name="T20" style:family="text">
      <style:text-properties fo:font-variant="normal" fo:text-transform="none" fo:color="#000000" loext:opacity="100%" fo:letter-spacing="normal" fo:font-style="normal" fo:font-weight="normal" officeooo:rsid="00188785"/>
    </style:style>
    <style:style style:name="T21" style:family="text">
      <style:text-properties fo:font-variant="normal" fo:text-transform="none" fo:color="#000000" loext:opacity="100%" fo:letter-spacing="normal" fo:font-style="normal" fo:font-weight="normal" officeooo:rsid="0018c0b1"/>
    </style:style>
    <style:style style:name="T22" style:family="text">
      <style:text-properties fo:font-variant="normal" fo:text-transform="none" fo:color="#000000" loext:opacity="100%" fo:letter-spacing="normal" fo:font-style="normal" fo:font-weight="normal" officeooo:rsid="001fa1af"/>
    </style:style>
    <style:style style:name="T23" style:family="text">
      <style:text-properties fo:color="#000000" loext:opacity="100%"/>
    </style:style>
    <style:style style:name="T24" style:family="text">
      <style:text-properties officeooo:rsid="0012c5b6"/>
    </style:style>
    <style:style style:name="T25" style:family="text">
      <style:text-properties officeooo:rsid="00148d3a"/>
    </style:style>
    <style:style style:name="T26" style:family="text">
      <style:text-properties officeooo:rsid="001a119a"/>
    </style:style>
    <style:style style:name="T27" style:family="text">
      <style:text-properties officeooo:rsid="001afddd"/>
    </style:style>
    <style:style style:name="T28" style:family="text">
      <style:text-properties officeooo:rsid="001cac57"/>
    </style:style>
    <style:style style:name="T29" style:family="text">
      <style:text-properties officeooo:rsid="001d0525"/>
    </style:style>
    <style:style style:name="T30" style:family="text">
      <style:text-properties officeooo:rsid="0023ca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025.03.19</text:p>
      <text:p text:style-name="P12">Ростислав Гольдштейн ошкис том йӧзлӧн наставникъяслысь патриотическӧй водзмӧстчӧмъяссӧ</text:p>
      <text:p text:style-name="P13">Гражданаӧс ас сёрниӧн примитігӧн Коми Республикаса Юралысь<text:span text:style-name="T29">лысь</text:span> <text:span text:style-name="T29">могъяс </text:span><text:span text:style-name="T2">недыр кад чӧж</text:span> <text:span text:style-name="T29">олӧмӧ пӧртысь</text:span> вочавидзис <text:span text:style-name="T2">Ч</text:span>елядьл<text:span text:style-name="T2">ы</text:span> творчество керка<text:span text:style-name="T30">ӧ</text:span> автом<text:span text:style-name="T25">ашина</text:span> ньӧбӧм, «Юнармееч школа» кабинет лӧсьӧдӧм, а сідзжӧ оланінъяс дорӧ туйяс лӧсьӧдӧм, автомашина туй дзоньталӧм да уличаяс выльысь юг<text:span text:style-name="T25">зь</text:span>ӧдӧм <text:span text:style-name="T1">серти</text:span> шыӧдчӧмъяс вылӧ. </text:p>
      <text:p text:style-name="P5"/>
      <text:p text:style-name="P6"><text:span text:style-name="T4">Емдін сиктын олысь нывбаба шыӧдчӧма «Молодежнӧй» микрорайонса 20</text:span><text:span text:style-name="T18">-ысь унджык</text:span><text:span text:style-name="T4"> керкаын олысьяс нимсянь. </text:span><text:span text:style-name="T19">Керкаын</text:span><text:span text:style-name="T4"> колӧ лӧсьӧдны </text:span><text:span text:style-name="T5">ветлан туйлысь</text:span><text:span text:style-name="T4"> кык </text:span><text:span text:style-name="T5">юкӧн</text:span><text:span text:style-name="T4">, </text:span><text:span text:style-name="T22">кыті</text:span><text:span text:style-name="T4"> торйӧн нин ёна </text:span><text:span text:style-name="T19">кырӧдӧ</text:span><text:span text:style-name="T6"> ытва </text:span><text:span text:style-name="T22">дырйи</text:span><text:span text:style-name="T4">. «Емдін» МР МЮ-са юралысь Галина Плетцер юӧртіс, мый туйяс дзоньталӧмсӧ пыртӧма бӧрйысьысьяслӧн тшӧктӧмъяс лыддьӧгӧ, кутшӧмъясӧс вӧзйӧма збыльмӧдны 2025 воын. Ӧні кырыма</text:span><text:span text:style-name="T5">лӧны</text:span><text:span text:style-name="T4"> Коми Республикаса стрӧитчан, оланін да коммунальнӧй овмӧс министерствокӧд республикаса </text:span><text:span text:style-name="T5">сьӧмкудй</text:span><text:span text:style-name="T4">ысь миллионӧн-джынйӧн шайт </text:span><text:span text:style-name="T20">ассигнование</text:span><text:span text:style-name="T4"> вичмӧдӧм йылысь артмӧдчӧм. 570 метр кузьта кык ветланінсӧ кӧсйӧны дзоньтавны сора тӧлысь 1 лунӧдз. </text:span></text:p>
      <text:p text:style-name="P9"><text:span text:style-name="T4">Афганистанса</text:span><text:span text:style-name="T23"> да торъя военнӧй операцияясса ветеранъяслӧн Россияса котырлӧн </text:span><text:span text:style-name="T4">Кулӧмдінса юкӧнӧн веськӧдлысь, Афганистанын тышъясын участвуйтысь, «Кулӧмдін» МР-са Сӧвет</text:span><text:span text:style-name="T7">лӧн</text:span><text:span text:style-name="T4"> депутат, «Патриот» челядьл</text:span><text:span text:style-name="T21">ы </text:span><text:span text:style-name="T4">творчество керкаса директор Александр Глуханич шыӧдчис регионса юрнуӧдысь дорӧ да корис отсавны ньӧбны автом</text:span><text:span text:style-name="T8">ашина </text:span><text:span text:style-name="T21">Т</text:span><text:span text:style-name="T8">ворчество керкалы</text:span><text:span text:style-name="T4">, кӧні ӧні гырысь классъясын велӧдчысьяс да верстьӧ йӧз верм</text:span><text:span text:style-name="T21">ӧ</text:span><text:span text:style-name="T4">ны велӧдчыны трактористӧ да став категорияа шоперӧ.</text:span><text:span text:style-name="T3"> </text:span></text:p>
      <text:p text:style-name="P7"><text:span text:style-name="T9">«Ми босьтім лицензия да восьтім </text:span><text:span text:style-name="T15">Т</text:span><text:span text:style-name="T9">ворчество керка бердын автошкола. Медводдза автомашина</text:span><text:span text:style-name="T14">сӧ</text:span><text:span text:style-name="T9"> ньӧби</text:span><text:span text:style-name="T15">м</text:span><text:span text:style-name="T9"> ас</text:span><text:span text:style-name="T15">ланым</text:span><text:span text:style-name="T9"> нажӧвитӧм сьӧм вылӧ. Мӧд автомашина</text:span><text:span text:style-name="T14">сӧ</text:span><text:span text:style-name="T9"> отсаліс ньӧбны район. Медводдзаыс 2008 вося, </text:span><text:span text:style-name="T10">ёна</text:span><text:span text:style-name="T9"> важмӧма. Уна сьӧм мунӧ техника дзоньталӧм вылӧ. Медым водзӧ велӧд</text:span><text:span text:style-name="T15">н</text:span><text:span text:style-name="T9">ы </text:span><text:span text:style-name="T15">йӧзӧс</text:span><text:span text:style-name="T9">, миянлы колӧ выль автомашина», </text:span>–<text:span text:style-name="T9"> гӧгӧрвоӧдіс мытшӧдсӧ Александр Глуханич. </text:span></text:p>
      <text:p text:style-name="P7"><text:span text:style-name="T9">«Бур, </text:span><text:span text:style-name="T13">коланатор</text:span><text:span text:style-name="T9">! Быть отсалам», </text:span>–<text:span text:style-name="T9"> ошкис корӧмсӧ Ростислав Гольдштейн. Автом</text:span><text:span text:style-name="T10">ашина</text:span><text:span text:style-name="T9">сӧ ньӧбасны велӧдчан во заводитчигкежлӧ. </text:span></text:p>
      <text:p text:style-name="P14">Ухтаысь педагог-организатор Владимир Тимин шыӧдчис регионса юралысь дорӧ 22 <text:span text:style-name="T26">№-а</text:span> шӧр школаын «Юнармееч школа» патриотическӧй кабинет <text:span text:style-name="T26">котыртӧм серти</text:span>. </text:p>
      <text:p text:style-name="P7"><text:span text:style-name="T9">Ростислав Гольдштейн аттьӧаліс педагогӧс водзмӧстчӧмысь да пасйис, мый татшӧм </text:span><text:span text:style-name="T15">вӧзйӧмъяслы</text:span><text:span text:style-name="T9"> колӧ быд ногыс отсавны. Корӧмсӧ лоӧ пӧртӧма олӧмӧ кӧч тӧлысь 1 лунӧдз. «Войтырлӧн сьӧмкуд» уджтас серти торйӧдӧм жырйын вежасны ӧшинь блокъяс, ньӧбасны </text:span><text:span text:style-name="T15">колана</text:span><text:span text:style-name="T9"> мебель да оборудование. </text:span></text:p>
      <text:p text:style-name="P15">Сосногорск районса Пожня грездын да Сыктывдін районса Выльгорт сиктын олысьяс шыӧдчисны Коми Республикаса Юралысьлысь могъяс <text:span text:style-name="T24">недыр кад чӧж </text:span>олӧмӧ пӧртысь дорӧ уличаяс югзьӧдӧм <text:span text:style-name="T24">серти</text:span>.</text:p>
      <text:p text:style-name="P10"><text:soft-page-break/><text:span text:style-name="T17">М</text:span><text:span text:style-name="T9">униципалитетса юралысь Илдар Махмутов </text:span><text:span text:style-name="T17">юӧртіс</text:span><text:span text:style-name="T9">, </text:span><text:span text:style-name="T17">мый</text:span><text:span text:style-name="T9"> Сосногорск районын </text:span><text:span text:style-name="T11">могсӧ збыльмӧдасны</text:span><text:span text:style-name="T9"> йирым тӧлысь 1 лунӧдз. «Войтырлӧн сьӧмкуд» уджтас </text:span><text:span text:style-name="T16">серти</text:span><text:span text:style-name="T9"> кӧсйӧны ньӧбны 38 </text:span><text:span text:style-name="T12">лампа</text:span><text:span text:style-name="T9"> да 19 опора.</text:span></text:p>
      <text:p text:style-name="P16">Выльгортын уличаяссӧ кӧсйӧны юг<text:span text:style-name="T25">зь</text:span>ӧдны кӧч тӧлысь 1 лунӧдз «Сиктса мутасъяс комплекснӧя сӧвмӧдӧм» уджтас <text:span text:style-name="T25">збыльмӧдӧм </text:span>серти. Кыдзи юӧртіс Сыктывдін район<text:span text:style-name="T27">лӧн</text:span> администрация<text:span text:style-name="T27">са юралысьлысь</text:span> могъяс олӧмӧ пӧртысь Андрей Коншин, лоӧ ньӧбӧма 57 светодиоднӧй <text:span text:style-name="T25">лампа</text:span> да 57 опора. </text:p>
      <text:p text:style-name="P16">Сыктывкарын олысь шыӧдчис регионса юралысь дорӧ Октябр <text:span text:style-name="T27">шӧртуй</text:span> кузя Чкалов уличасянь Печор<text:span text:style-name="T28">а</text:span> уличаӧдз автомашина туй участок норматив серти лӧсьӧдӧм <text:span text:style-name="T28">кузя</text:span>. Ростислав Гольдштейнлӧн тшӧктӧм серти 0,755 км кузьта участоксӧ дзоньталасны «Олӧм вылӧ инфраструктура» национальнӧй проект серти. Асфальтобетон вольсалӧм, бордюр из вежӧм, тротуаръяс дзоньталӧм да кык сувтланін лӧсьӧдӧм серти уджъяссӧ кӧсйӧны помавны <text:span text:style-name="T25">кӧч тӧлысьӧ</text:span>. </text:p>
      <text:p text:style-name="P8"/>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025.03.19</text:p>
      <text:p text:style-name="P4"><text:soft-page-break/>Ростислав Гольдштейн поддержал патриотические инициативы наставников молодёжи</text:p>
      <text:p text:style-name="P2">Врио Главы Республики Коми в рамках личного приёма граждан ответил на обращения, касающиеся приобретения автомобиля для Дома детского творчества, создания кабинета «Школа юнармейца», а также обустройства проездов к жилым застройкам, ремонта автомобильной дороги и восстановления уличного освещения.</text:p>
      <text:p text:style-name="P2">Жительница села Усть-Вымь обратилась от имени жильцов более 20 домов микрорайона «Молодёжный», где требуется обустройство двух участков грунтовых проездов, которые особенно сильно размывает в распутицу. Глава МО МР «Усть-Вымский» Галина Плетцер доложила, что ремонт проездов включён в сводный перечень наказов избирателей, рекомендуемых к выполнению в 2025 году. В настоящее время в стадии подписания находится соглашение с Министерством строительства и жилищно-коммунального хозяйства Республики Коми о выделении ассигнований в размере полутора миллионов рублей из республиканского бюджета. Ремонтные работы двух проездов общей протяжённостью 570 метров планируется провести в срок до 1 июля.</text:p>
      <text:p text:style-name="P2">Председатель правления Усть-Куломского местного отделения Российского союза ветеранов Афганистана и специальных военных операций, участник боевых действий в Афганистане, депутат Совета МР «Усть-Куломский», директор Дома детского творчества «Патриот» Александр Глуханич обратился к руководителю региона с просьбой помочь приобрести автомобиль для Дома творчества, где в настоящее время учащиеся старших классов и взрослые могут выучиться на трактористов и водителей всех категорий.</text:p>
      <text:p text:style-name="P2">«Мы получили лицензию и открыли автошколу при Доме творчества. Первый автомобиль приобрели на свои заработанные средства. Второй автомобиль помог приобрести район. Первая машина 2008 года выпуска, морально устарела. Много средств уходит на ремонт техники. Чтобы продолжать обучение, нам нужен новый автомобиль», - пояснил суть проблемы Александр Глуханич.</text:p>
      <text:p text:style-name="P2">«Хорошее, правильное дело! Обязательно поможем», - поддержал просьбу Ростислав Гольдштейн. Автомобиль будет приобретён к началу учебного года.</text:p>
      <text:p text:style-name="P2">Педагог-организатор из Ухты Владимир Тимин обратился к руководителю региона по вопросу создания патриотического кабинета «Школа юнармейца» на базе средней общеобразовательной школы № 22.</text:p>
      <text:p text:style-name="P2">Ростислав Гольдштейн поблагодарил педагога за активную позицию и отметил, что подобные инициативы необходимо всячески поддерживать. Просьба будет выполнена до 1 сентября. В рамках реализации программы «Народный бюджет» в выделенном помещении заменят оконные блоки, приобретут специализированную мебель и оборудование.</text:p>
      <text:p text:style-name="P2">Жители деревни Пожня Сосногорского района и села Выльгорт <text:soft-page-break/>Сыктывдинского района обратились к врио Главы Республики Коми по вопросу обустройства уличного освещения.</text:p>
      <text:p text:style-name="P2">В Сосногорском районе, как доложил глава муниципалитета Ильдар Махмутов, вопрос будет решён до 1 октября. В рамках реализации программы «Народный бюджет» планируется приобрести 38 светильников и 19 опор.</text:p>
      <text:p text:style-name="P2">В Выльгорте уличное освещение планируется обустроить до 1 сентября в рамках реализации программы «Комплексное развитие сельских территорий». Как сообщил исполняющий обязанности главы администрации Сыктывдинского района Андрей Коншин, будет приобретено 57 светодиодных светильников и 57 опор.</text:p>
      <text:p text:style-name="P2">Житель Сыктывкара обратился к руководителю региона по вопросу приведения в нормативное состояние участка автомобильной дороги по Октябрьскому проспекту от улицы Чкалова до улицы Печорской. По поручению Ростислава Гольдштейна данный участок протяжённостью 0,755 км будет отремонтирован в рамках реализации национального проекта «Инфраструктура для жизни». Работы по укладке асфальтобетонного покрытия, замене бордюрного камня, ремонту тротуаров и обустройству двух остановок планируется завершить в сентябре.</text:p>
      <text:p text:style-name="P2"/>
      <text:p text:style-name="P2"/>
      <text:p text:style-name="P3">3263</text:p>
      <text:p text:style-name="P2"><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21T11:04:49.775000000</dc:date>
    <meta:editing-duration>PT59M20S</meta:editing-duration>
    <meta:editing-cycles>10</meta:editing-cycles>
    <meta:generator>LibreOffice/7.3.7.2$Windows_X86_64 LibreOffice_project/e114eadc50a9ff8d8c8a0567d6da8f454beeb84f</meta:generator>
    <meta:document-statistic meta:table-count="0" meta:image-count="0" meta:object-count="0" meta:page-count="4" meta:paragraph-count="28" meta:word-count="882" meta:character-count="7093" meta:non-whitespace-character-count="6225"/>
  </office:meta>
</office:document-meta>
</file>