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cd5a6" officeooo:paragraph-rsid="000cd5a6" fo:background-color="transparent" style:font-size-asian="14pt" style:font-style-asian="italic" style:font-size-complex="14pt" style:font-style-complex="italic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cd5a6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cd5a6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fo:background-color="transparent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cd5a6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cd5a6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1797fe" fo:background-color="transparent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cd5a6" officeooo:paragraph-rsid="000cd5a6" fo:background-color="transparent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cd5a6" officeooo:paragraph-rsid="000dda8b" fo:background-color="transparent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5c800" fo:background-color="transparent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7058d" fo:background-color="transparent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7bca6" fo:background-color="transparent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paragraph-rsid="000cd5a6" fo:background-color="transparent" style:font-size-asian="14pt" style:font-size-complex="14pt"/>
    </style:style>
    <style:style style:name="T1" style:family="text">
      <style:text-properties officeooo:rsid="000cd5a6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0dda8b"/>
    </style:style>
    <style:style style:name="T5" style:family="text">
      <style:text-properties fo:font-variant="normal" fo:text-transform="none" fo:letter-spacing="normal" fo:font-style="normal" fo:font-weight="normal" officeooo:rsid="00120d98"/>
    </style:style>
    <style:style style:name="T6" style:family="text">
      <style:text-properties fo:font-variant="normal" fo:text-transform="none" fo:letter-spacing="normal" fo:font-style="normal" fo:font-weight="normal" officeooo:rsid="000f6611"/>
    </style:style>
    <style:style style:name="T7" style:family="text">
      <style:text-properties fo:font-variant="normal" fo:text-transform="none" fo:letter-spacing="normal" fo:font-style="normal" fo:font-weight="normal" officeooo:rsid="0011bdab"/>
    </style:style>
    <style:style style:name="T8" style:family="text">
      <style:text-properties fo:font-variant="normal" fo:text-transform="none" fo:letter-spacing="normal" fo:font-style="normal" fo:font-weight="normal" officeooo:rsid="0011484c"/>
    </style:style>
    <style:style style:name="T9" style:family="text">
      <style:text-properties fo:font-variant="normal" fo:text-transform="none" fo:letter-spacing="normal" fo:font-style="normal" fo:font-weight="normal" officeooo:rsid="0008ee5c"/>
    </style:style>
    <style:style style:name="T10" style:family="text">
      <style:text-properties fo:font-variant="normal" fo:text-transform="none" fo:letter-spacing="normal" fo:font-style="normal" fo:font-weight="normal" officeooo:rsid="001570c9"/>
    </style:style>
    <style:style style:name="T11" style:family="text">
      <style:text-properties fo:font-variant="normal" fo:text-transform="none" fo:letter-spacing="normal" fo:font-style="normal" fo:font-weight="normal" officeooo:rsid="0015c800"/>
    </style:style>
    <style:style style:name="T12" style:family="text">
      <style:text-properties fo:font-variant="normal" fo:text-transform="none" fo:letter-spacing="normal" fo:font-style="normal" fo:font-weight="normal" officeooo:rsid="0017058d"/>
    </style:style>
    <style:style style:name="T13" style:family="text">
      <style:text-properties fo:font-variant="normal" fo:text-transform="none" fo:letter-spacing="normal" fo:font-style="normal" fo:font-weight="normal" officeooo:rsid="001797fe"/>
    </style:style>
    <style:style style:name="T14" style:family="text">
      <style:text-properties fo:font-variant="normal" fo:text-transform="none" fo:letter-spacing="normal" fo:font-style="normal" fo:font-weight="normal" officeooo:rsid="0017bca6"/>
    </style:style>
    <style:style style:name="T15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16" style:family="text">
      <style:text-properties fo:font-variant="normal" fo:text-transform="none" style:use-window-font-color="true" loext:opacity="0%" fo:letter-spacing="normal" fo:font-style="normal" fo:font-weight="normal" officeooo:rsid="0017058d"/>
    </style:style>
    <style:style style:name="T17" style:family="text">
      <style:text-properties fo:font-variant="normal" fo:text-transform="none" style:use-window-font-color="true" loext:opacity="0%" fo:letter-spacing="normal" fo:font-style="normal" fo:font-weight="normal" officeooo:rsid="0011bdab"/>
    </style:style>
    <style:style style:name="T18" style:family="text">
      <style:text-properties fo:font-variant="normal" fo:text-transform="none" style:use-window-font-color="true" loext:opacity="0%" fo:letter-spacing="normal" fo:font-style="normal" fo:font-weight="normal" officeooo:rsid="001797fe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dda8b" style:font-weight-asian="bold" style:font-weight-complex="bold"/>
    </style:style>
    <style:style style:name="T21" style:family="text">
      <style:text-properties fo:font-weight="bold" officeooo:rsid="0011bdab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9.03.2025</text:p>
      <text:p text:style-name="P8"><text:span text:style-name="T19">Рытыв-Войвыв федеральнӧй кытшын пенсия да социальнӧй мынтӧмъяс </text:span><text:span text:style-name="T20">инд</text:span><text:span text:style-name="T21">ӧм серти</text:span><text:span text:style-name="T20"> услугаяс сетӧм</text:span><text:span text:style-name="T21">ын</text:span><text:span text:style-name="T19"> Коми медводдзаяс лыдын</text:span></text:p>
      <text:p text:style-name="P9"><text:span text:style-name="T3">Коми Юралысьлысь могъяс недыр кад чӧж олӧмӧ пӧртысь Ростислав Голь</text:span><text:span text:style-name="T10">д</text:span><text:span text:style-name="T3">штейн удж серти аддзысьліс Россияса социальнӧй фондлӧн Коми Республикаын юкӧнӧн веськӧдлысь Антон Хозяиновкӧд. Ведомствоӧн веськӧдлысь висьталіс отсӧг сетан мераяс йылысь, кутшӧмъясӧс збыльмӧдӧ </text:span><text:span text:style-name="T4">Р</text:span><text:span text:style-name="T5">оссияса социальнӧй фондл</text:span><text:span text:style-name="T3">ӧн регионса юкӧн.</text:span></text:p>
      <text:p text:style-name="P9"><text:span text:style-name="T3"/></text:p>
      <text:p text:style-name="P10"><text:span text:style-name="T3">Россияса социальнӧй фондлӧн Коми Республикаын юкӧн сетӧ 40 сайӧ канму услуга став </text:span><text:span text:style-name="T11">категорияа</text:span><text:span text:style-name="T3"> олысьлы, </text:span><text:span text:style-name="T4">та дырйи сӧвмӧдӧ </text:span><text:span text:style-name="T3">автоматизация да </text:span><text:span text:style-name="T6">проактивнос</text:span><text:span text:style-name="T11">ь</text:span><text:span text:style-name="T6">т</text:span><text:span text:style-name="T3">. Ӧні нин кызвын отсӧгсӧ индӧм могысь </text:span><text:span text:style-name="T11">колӧ сӧмын</text:span><text:span text:style-name="T3"> сетны Госуслуг</text:span><text:span text:style-name="T11">и</text:span><text:span text:style-name="T3"> портал пыр </text:span><text:span text:style-name="T4">заявление</text:span><text:span text:style-name="T3">. Став колана юӧрыс воӧ фондӧ мукӧд ведомствосянь – тадзи уджалӧ «социальнӧй казначейство» система. Ӧткымын мынтӧм инд</text:span><text:span text:style-name="T7">ӧны</text:span><text:span text:style-name="T3"> шыӧдчытӧг – </text:span><text:span text:style-name="T7">тайӧ</text:span><text:span text:style-name="T3"> вермытӧмлун вӧсна пенсия, 18 арӧсӧдз челядьлы вердысьӧс воштӧм вӧсна пенсия. 2024 воын татшӧм ногӧн индӧма 80 прӧчент отсӧг</text:span><text:span text:style-name="T11">сӧ</text:span><text:span text:style-name="T3">. </text:span></text:p>
      <text:p text:style-name="P11"><text:span text:style-name="T3">Клиентъясӧс могмӧд</text:span><text:span text:style-name="T8">ӧм </text:span><text:span text:style-name="T14">серти</text:span><text:span text:style-name="T3"> Соц</text:span><text:span text:style-name="T11">иальнӧй </text:span><text:span text:style-name="T3">фондлӧн Комиын юкӧн </text:span><text:span text:style-name="T14">лоӧ</text:span><text:span text:style-name="T3"> Рытыв-Войвыв федеральнӧй кытшын</text:span><text:span text:style-name="T8"> </text:span><text:span text:style-name="T3">медводдза</text:span><text:span text:style-name="T8">яс лыдын</text:span><text:span text:style-name="T3">. Сідзжӧ ведомство сӧвмӧдӧ олӧма йӧзлы шӧринъяс. Найӧс лӧсьӧдӧма фондлӧн клиентскӧй службаяс подув вылын. </text:span><text:span text:style-name="T11">Тайӧ</text:span><text:span text:style-name="T3"> ӧнія кадлы лӧсялана площадка</text:span><text:span text:style-name="T11">яс</text:span><text:span text:style-name="T3">, </text:span><text:span text:style-name="T6">медым коллявны </text:span><text:span text:style-name="T3">прӧст кад, </text:span><text:span text:style-name="T6">ӧта-мӧдкӧд аддзысьлыны-</text:span><text:span text:style-name="T3">ёртась</text:span><text:span text:style-name="T6">ны, </text:span><text:span text:style-name="T3">босьт</text:span><text:span text:style-name="T6">ны </text:span><text:span text:style-name="T3">выль тӧдӧмлунъяс. Вит татшӧм шӧрин</text:span><text:span text:style-name="T6">ыс</text:span><text:span text:style-name="T3"> уджалӧ нин Мылдін, Княжпогост, Удора, Чилимдін районъясын да Сосногорскын. Кольӧм во сэтчӧ волісны матӧ 2 сюрс олӧма морт. Кӧсйӧны восьтыны нӧшта кык татшӧм шӧрин. </text:span></text:p>
      <text:p text:style-name="P13"><text:span text:style-name="T9">Медтӧдчана нырвизьӧн лоӧ торъя военнӧй операцияын участвуйтысьяскӧд да налӧн семьяӧ пырысьяскӧд удж. Ветеранъяслы </text:span><text:span text:style-name="T8">проактивнӧя </text:span><text:span text:style-name="T9">индӧны быдтӧлысся сьӧм </text:span><text:span text:style-name="T12">мынтӧм</text:span><text:span text:style-name="T9"> да оформитӧны реабилитируйтан техническӧй средствояс вылӧ сертификатъяс. </text:span><text:span text:style-name="T3">А 2025 вося тӧвшӧр тӧлысьсянь </text:span><text:span text:style-name="T8">Россияса социальнӧй фондлӧн</text:span><text:span text:style-name="T3"> регионса юкӧн </text:span><text:span text:style-name="T8">могмӧдӧ </text:span><text:span text:style-name="T3">торъя операцияын участвуйтысьясӧс санаторно-курортнӧ</text:span><text:span text:style-name="T8">й</text:span><text:span text:style-name="T3"> путёвкаясӧн, </text:span><text:span text:style-name="T8">медым </text:span><text:span text:style-name="T3">бурдӧдч</text:span><text:span text:style-name="T8">ыны</text:span><text:span text:style-name="T3"> Соцфондлӧн реабилитационнӧй шӧринъясын. </text:span></text:p>
      <text:p text:style-name="P7"><text:span text:style-name="T15">Ростислав Гольдштейн да Антон Хозяинов сёрнитісны Коми Республикаса Веськӧдлан котыр да Соц</text:span><text:span text:style-name="T16">иальнӧй </text:span><text:span text:style-name="T15">фондлӧн регионса юкӧн костын ёртасьӧм йылысь, индісны водзӧ вылӧ</text:span><text:span text:style-name="T17"> </text:span><text:span text:style-name="T15">туйвизь</text:span><text:span text:style-name="T16">яс</text:span><text:span text:style-name="T15">, </text:span><text:span text:style-name="T17">тайӧ </text:span><text:span text:style-name="T15">сетас позянлун нӧшта ёнджыка </text:span><text:span text:style-name="T16">бурмӧдны </text:span><text:span text:style-name="T18">ведомствоӧн</text:span><text:span text:style-name="T16"> услугаяс сетӧмсӧ да вӧчны </text:span><text:span text:style-name="T18">услугаяссӧ</text:span><text:span text:style-name="T16"> йӧзлы судзсянаджыкӧн.</text:span></text:p>
      <text:p text:style-name="P3"/>
      <text:p text:style-name="P6">19.03.2025</text:p>
      <text:p text:style-name="P2">Коми – один из лидеров в СЗФО по качеству предоставления услуг по назначению пенсий и соцвыплат</text:p>
      <text:p text:style-name="P4"><text:s/></text:p>
      <text:p text:style-name="P4">Врио Главы Республики Коми Ростислав Гольдштейн провёл рабочую встречу с управляющим Отделением Социального фонда России по Республике Коми Антоном Хозяиновым. Руководитель ведомства рассказал о мерах поддержки, которые реализует региональное Отделение СФР.</text:p>
      <text:p text:style-name="P4"/>
      <text:p text:style-name="P4">Отделение Социального фонда России по Республике Коми оказывает более 40 государственных услуг всем категориям населения, развивая автоматизацию и проактивность. Уже сейчас для назначения большинства мер поддержки достаточно подать заявление через портал Госуслуг. Все необходимые сведения поступают в фонд от других ведомств – так работает система «социального казначейства». Некоторые выплаты устанавливаются проактивно, беззаявительно: пенсии по инвалидности, по случаю потери кормильца детям до 18 лет. В 2024 году в таком порядке назначено 80% мер поддержки.</text:p>
      <text:p text:style-name="P4">По уровню клиентского обслуживания Отделение Соцфонда по Коми занимает лидирующие позиции в Северо-Западном федеральном округе. Также ведомство развивает сеть Центров общения для людей старшего поколения. Они созданы на базе клиентских слу<text:span text:style-name="T1">кыты</text:span>жб фонда и представляют собой современную площадку для организации досуга, живого общения, получения новых знаний. Пять таких центров уже работают в Троицко-Печорском, Княжпогостском, Удорском, Усть-Цилемском районах и Сосногорске. В прошлом году их посетили почти 2 тысячи людей старшего возраста. В планах открыть ещё два таких центра.</text:p>
      <text:p text:style-name="P4">Приоритетным направлением является работа с участниками специальной военной операции и членами их семей. Ветеранам в проактивном порядке назначаются ежемесячные денежные выплаты и оформляются сертификаты на технические средства реабилитации. А с января 2025 года региональное Отделение СФР обеспечивает участников спецоперации путёвками на санаторно-курортное лечение в реабилитационных центрах Соцфонда.</text:p>
      <text:p text:style-name="P4">Ростислав Гольдштейн и Антон Хозяинов обсудили вопросы сотрудничества между Правительством Республики Коми и региональным Отделением Соцфонда, наметили ряд перспективных направлений, которые позволят ещё больше повысить доступность и качество услуг, предоставляемых ведомством.</text:p>
      <text:p text:style-name="P4"/>
      <text:p text:style-name="P1">190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0T10:47:27.399000000</meta:creation-date>
    <meta:editing-duration>PT16M57S</meta:editing-duration>
    <meta:editing-cycles>4</meta:editing-cycles>
    <meta:generator>LibreOffice/7.3.7.2$Windows_X86_64 LibreOffice_project/e114eadc50a9ff8d8c8a0567d6da8f454beeb84f</meta:generator>
    <dc:date>2025-03-20T15:39:08.402000000</dc:date>
    <meta:document-statistic meta:table-count="0" meta:image-count="0" meta:object-count="0" meta:page-count="2" meta:paragraph-count="16" meta:word-count="542" meta:character-count="4361" meta:non-whitespace-character-count="3826"/>
  </office:meta>
</office:document-meta>
</file>