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0d27e8"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23d088"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0d27e8" officeooo:paragraph-rsid="000d27e8"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0d27e8" style:font-size-asian="14pt" style:font-weight-asian="bold" style:font-size-complex="14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d27e8"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0d232"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43b42"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38bff"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b8158"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d7e35"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0d27e8" officeooo:paragraph-rsid="000d27e8"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0d27e8" style:font-size-asian="14pt" style:font-weight-asian="bold" style:font-size-complex="14pt" style:font-weight-complex="bold"/>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rsid="0024396b" officeooo:paragraph-rsid="0024396b"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2b8158" fo:background-color="#ffffff"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font-style="normal" fo:font-weight="normal" officeooo:rsid="0024396b" officeooo:paragraph-rsid="0024396b" style:font-size-asian="14pt" style:font-size-complex="14pt"/>
    </style:style>
    <style:style style:name="T1" style:family="text">
      <style:text-properties officeooo:rsid="000d27e8"/>
    </style:style>
    <style:style style:name="T2" style:family="text">
      <style:text-properties officeooo:rsid="000edc23"/>
    </style:style>
    <style:style style:name="T3" style:family="text">
      <style:text-properties officeooo:rsid="0010d232"/>
    </style:style>
    <style:style style:name="T4" style:family="text">
      <style:text-properties officeooo:rsid="00122b69"/>
    </style:style>
    <style:style style:name="T5" style:family="text">
      <style:text-properties officeooo:rsid="001309df"/>
    </style:style>
    <style:style style:name="T6" style:family="text">
      <style:text-properties officeooo:rsid="00143b42"/>
    </style:style>
    <style:style style:name="T7" style:family="text">
      <style:text-properties officeooo:rsid="00157915"/>
    </style:style>
    <style:style style:name="T8" style:family="text">
      <style:text-properties officeooo:rsid="0015d07d"/>
    </style:style>
    <style:style style:name="T9" style:family="text">
      <style:text-properties officeooo:rsid="00176661"/>
    </style:style>
    <style:style style:name="T10" style:family="text">
      <style:text-properties officeooo:rsid="0018da6b"/>
    </style:style>
    <style:style style:name="T11" style:family="text">
      <style:text-properties officeooo:rsid="0019f6fd"/>
    </style:style>
    <style:style style:name="T12" style:family="text">
      <style:text-properties fo:font-variant="normal" fo:text-transform="none" fo:color="#000000" loext:opacity="100%" fo:letter-spacing="normal" fo:font-style="normal" fo:font-weight="normal"/>
    </style:style>
    <style:style style:name="T13" style:family="text">
      <style:text-properties fo:font-variant="normal" fo:text-transform="none" fo:color="#000000" loext:opacity="100%" fo:letter-spacing="normal" fo:font-style="normal" fo:font-weight="normal" fo:background-color="#ffffff" loext:char-shading-value="0"/>
    </style:style>
    <style:style style:name="T14" style:family="text">
      <style:text-properties fo:font-variant="normal" fo:text-transform="none" fo:color="#000000" loext:opacity="100%" fo:letter-spacing="normal" fo:font-style="normal" fo:font-weight="normal" officeooo:rsid="001e4e7c" fo:background-color="#ffffff" loext:char-shading-value="0"/>
    </style:style>
    <style:style style:name="T15" style:family="text">
      <style:text-properties fo:font-variant="normal" fo:text-transform="none" fo:color="#000000" loext:opacity="100%" fo:letter-spacing="normal" fo:font-style="normal" fo:font-weight="normal" officeooo:rsid="0021e935" fo:background-color="#ffffff" loext:char-shading-value="0"/>
    </style:style>
    <style:style style:name="T16" style:family="text">
      <style:text-properties fo:font-variant="normal" fo:text-transform="none" fo:color="#000000" loext:opacity="100%" fo:letter-spacing="normal" fo:font-style="normal" fo:font-weight="normal" officeooo:rsid="0023d088" fo:background-color="#ffffff" loext:char-shading-value="0"/>
    </style:style>
    <style:style style:name="T17" style:family="text">
      <style:text-properties fo:font-variant="normal" fo:text-transform="none" fo:color="#000000" loext:opacity="100%" fo:letter-spacing="normal" fo:font-style="normal" fo:font-weight="normal" officeooo:rsid="001b5dd9" fo:background-color="#ffffff" loext:char-shading-value="0"/>
    </style:style>
    <style:style style:name="T18" style:family="text">
      <style:text-properties fo:font-variant="normal" fo:text-transform="none" fo:color="#000000" loext:opacity="100%" fo:letter-spacing="normal" fo:font-style="normal" fo:font-weight="normal" officeooo:rsid="00238bff" fo:background-color="#ffffff" loext:char-shading-value="0"/>
    </style:style>
    <style:style style:name="T19" style:family="text">
      <style:text-properties fo:font-variant="normal" fo:text-transform="none" fo:color="#000000" loext:opacity="100%" fo:letter-spacing="normal" fo:font-style="normal" fo:font-weight="normal" officeooo:rsid="0024396b" fo:background-color="#ffffff" loext:char-shading-value="0"/>
    </style:style>
    <style:style style:name="T20" style:family="text">
      <style:text-properties fo:font-variant="normal" fo:text-transform="none" fo:color="#000000" loext:opacity="100%" fo:letter-spacing="normal" fo:font-style="normal" fo:font-weight="normal" officeooo:rsid="00296b53" fo:background-color="#ffffff" loext:char-shading-value="0"/>
    </style:style>
    <style:style style:name="T21" style:family="text">
      <style:text-properties fo:font-variant="normal" fo:text-transform="none" fo:color="#000000" loext:opacity="100%" fo:letter-spacing="normal" fo:font-style="normal" fo:font-weight="normal" officeooo:rsid="002adcd3" fo:background-color="#ffffff" loext:char-shading-value="0"/>
    </style:style>
    <style:style style:name="T22" style:family="text">
      <style:text-properties fo:font-variant="normal" fo:text-transform="none" fo:color="#000000" loext:opacity="100%" fo:letter-spacing="normal" fo:font-style="normal" fo:font-weight="normal" officeooo:rsid="002d7e35" fo:background-color="#ffffff" loext:char-shading-value="0"/>
    </style:style>
    <style:style style:name="T23" style:family="text">
      <style:text-properties fo:font-variant="normal" fo:text-transform="none" fo:color="#000000" loext:opacity="100%" fo:letter-spacing="normal" fo:font-style="normal" fo:font-weight="normal" officeooo:rsid="002f7cf9" fo:background-color="#ffffff" loext:char-shading-value="0"/>
    </style:style>
    <style:style style:name="T24" style:family="text">
      <style:text-properties fo:font-variant="normal" fo:text-transform="none" fo:color="#000000" loext:opacity="100%" fo:letter-spacing="normal" fo:font-style="normal" fo:font-weight="normal" officeooo:rsid="0023d088"/>
    </style:style>
    <style:style style:name="T25" style:family="text">
      <style:text-properties fo:font-variant="normal" fo:text-transform="none" fo:color="#000000" loext:opacity="100%" fo:letter-spacing="normal" fo:font-style="normal" fo:font-weight="normal" officeooo:rsid="0024396b"/>
    </style:style>
    <style:style style:name="T26" style:family="text">
      <style:text-properties fo:font-variant="normal" fo:text-transform="none" fo:color="#000000" loext:opacity="100%" fo:letter-spacing="normal" fo:font-style="normal" fo:font-weight="normal" officeooo:rsid="002b8158"/>
    </style:style>
    <style:style style:name="T27" style:family="text">
      <style:text-properties fo:font-variant="normal" fo:text-transform="none" fo:letter-spacing="normal" fo:font-style="normal" fo:font-weight="normal"/>
    </style:style>
    <style:style style:name="T28" style:family="text">
      <style:text-properties officeooo:rsid="00203237"/>
    </style:style>
    <style:style style:name="T29" style:family="text">
      <style:text-properties officeooo:rsid="0021e935"/>
    </style:style>
    <style:style style:name="T30" style:family="text">
      <style:text-properties officeooo:rsid="00238bff"/>
    </style:style>
    <style:style style:name="T31" style:family="text">
      <style:text-properties officeooo:rsid="0024c924"/>
    </style:style>
    <style:style style:name="T32" style:family="text">
      <style:text-properties officeooo:rsid="002669fa"/>
    </style:style>
    <style:style style:name="T33" style:family="text">
      <style:text-properties officeooo:rsid="00284bd1"/>
    </style:style>
    <style:style style:name="T34" style:family="text">
      <style:text-properties officeooo:rsid="00157915" fo:background-color="transparent" loext:char-shading-value="0"/>
    </style:style>
    <style:style style:name="T35" style:family="text">
      <style:text-properties officeooo:rsid="00296b53"/>
    </style:style>
    <style:style style:name="T36" style:family="text">
      <style:text-properties officeooo:rsid="002adcd3"/>
    </style:style>
    <style:style style:name="T37" style:family="text">
      <style:text-properties officeooo:rsid="002d7e35"/>
    </style:style>
    <style:style style:name="T38" style:family="text">
      <style:text-properties officeooo:rsid="002f7c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5.03.20</text:p>
      <text:p text:style-name="P13"><text:span text:style-name="T1">Коми Республикаса туйяс вылын видзчысянлун</text:span>: <text:span text:style-name="T1">ыджыд планъяс да инвестицияяс</text:span></text:p>
      <text:p text:style-name="P6"><text:span text:style-name="T1">Коми Республикаса Юралысьлысь могъяс недыр кад чӧж олӧмӧ пӧртысь </text:span>Ростислав Гольдштейн <text:span text:style-name="T1">нуӧдіс </text:span>Туй вылын видзчысянлун могмӧдӧм серти республиканскӧй комиссиялысь заседание.</text:p>
      <text:p text:style-name="P6"/>
      <text:p text:style-name="P7">Сёрниыс муніс <text:span text:style-name="T32">аварийносьт, </text:span>туйяс вылын <text:span text:style-name="T3">аварияяс да </text:span>неминучаяс дырйи доймалӧмъясысь видзчыс<text:span text:style-name="T2">ян мераяс </text:span><text:span text:style-name="T31">йылысь</text:span>, аварияяс лоны вермана участокъяс <text:span text:style-name="T3">бырӧдӧм, кӧрт туй вуджанінъясын </text:span><text:span text:style-name="T32">видзчысянлун</text:span><text:span text:style-name="T3"> серти удж йылысь</text:span>.</text:p>
      <text:p text:style-name="P8"><text:span text:style-name="T4">2024 во</text:span><text:span text:style-name="T32">ӧ</text:span><text:span text:style-name="T4"> Коми Республикаын</text:span> <text:span text:style-name="T4">индӧма</text:span> <text:span text:style-name="T4">10 </text:span>места, кӧні <text:span text:style-name="T33">тшӧкыда </text:span>овлӧ ДТП (6-<text:span text:style-name="T5">ыс каръясын,</text:span> 4-<text:span text:style-name="T38">ыс</text:span> <text:span text:style-name="T5">дінму туйяс вылын</text:span>). <text:span text:style-name="T5">Аварияясл</text:span><text:span text:style-name="T37">ысь</text:span><text:span text:style-name="T5"> помкаяс</text:span><text:span text:style-name="T37">сӧ</text:span><text:span text:style-name="T5"> </text:span><text:span text:style-name="T33">анализируйтӧм </text:span><text:span text:style-name="T38">бӧрын</text:span><text:span text:style-name="T5"> лӧсьӧдӧма аварияяс лоны вермана участокъяс</text:span><text:span text:style-name="T6">лысь лыддьӧг да вынсьӧдӧма найӧс бырӧдӧм серти мероприятиеяслысь план</text:span>. <text:span text:style-name="T6">Торйӧн ёна колӧ </text:span><text:span text:style-name="T37">видзӧдны</text:span><text:span text:style-name="T6"> </text:span><text:span text:style-name="T7">Сыктывкарса да Ухтаса туйв</text:span><text:span text:style-name="T33">ежъяс</text:span><text:span text:style-name="T7"> </text:span><text:span text:style-name="T37">бӧрся</text:span><text:span text:style-name="T7">, кӧні медъёна </text:span><text:span text:style-name="T34">зурасьлісны</text:span><text:span text:style-name="T7"> машинаяс</text:span>.</text:p>
      <text:p text:style-name="P11"><text:span text:style-name="T8">Кыдз</text:span><text:span text:style-name="T35">и</text:span><text:span text:style-name="T8"> юӧртіс </text:span><text:span text:style-name="T9">Коми Республикаса</text:span> Веськӧдлан котырӧн Юрнуӧдысьӧс вежысь – стрӧитчан, оланін да коммунальнӧй овмӧс министр Эдуард Слабиков, 2025 <text:span text:style-name="T9">воын дінму</text:span> тӧдчанлуна автомашина туй участокъяс <text:span text:style-name="T10">да на вылӧ вӧчӧм сооружениея</text:span><text:span text:style-name="T31">с</text:span><text:span text:style-name="T9"> дзоньталӧм вылӧ</text:span> <text:span text:style-name="T11">кӧсйӧны вичмӧдны</text:span> 7,3 млрд <text:span text:style-name="T35">сайӧ </text:span><text:span text:style-name="T11">шайт</text:span>. <text:span text:style-name="T11">На пиысь</text:span> 5 млрд<text:span text:style-name="T11"> гӧгӧр</text:span> <text:span text:style-name="T11">шайт</text:span>– «<text:span text:style-name="T11">Олӧм вылӧ и</text:span>нфраструктура» <text:span text:style-name="T11">нацпроект серти 202 км туй дзоньталӧм вылӧ</text:span>, а 200 млн <text:span text:style-name="T11">шайт</text:span> – <text:span text:style-name="T11">14 км тротуар капитальнӧя дзоньталӧм вылӧ</text:span>. <text:span text:style-name="T17">Дзоньта</text:span><text:span text:style-name="T20">вны колана</text:span><text:span text:style-name="T17"> объектъяс</text:span><text:span text:style-name="T22">лӧн</text:span><text:span text:style-name="T17"> лыддьӧгӧ пыртӧма 14 туй, кӧні уджъяссӧ колӧ нуӧдны 18 участок вылын. Сідзжӧ кӧсйӧны дзоньтавны 9 пос, на пиысь вит серти кырымалӧма нин контрактъяс.</text:span></text:p>
      <text:p text:style-name="P15">Ставнас 2025 воын кӧсйӧны дзоньтавны <text:span text:style-name="T28">дінму</text:span> тӧдчанлуна 240 км гӧгӧр туй. Ростислав Гольдштейн тшӧктіс дзоньтасян уджъяс дырйи видлавны, позьӧ-ӧ сувтӧдны <text:span text:style-name="T29">сэт</text:span><text:span text:style-name="T35">ш</text:span><text:span text:style-name="T29">ӧм местаясӧ, кӧні </text:span><text:span text:style-name="T35">тшӧкыда </text:span><text:span text:style-name="T29">овлӧ </text:span>ДТП, делиниаторъяс – туй визьяс ӧнія ногӧн торйӧд<text:span text:style-name="T35">анторъяс</text:span>. </text:p>
      <text:p text:style-name="P10"><text:span text:style-name="T13">Ӧні меставывса </text:span><text:span text:style-name="T14">сьӧмкуд</text:span><text:span text:style-name="T13">ъясын урчитӧма 1 млрд сайӧ шайт, </text:span><text:span text:style-name="T16">мый</text:span><text:span text:style-name="T13"> </text:span><text:span text:style-name="T16">вылӧ дзоньталасны гуранъяс, нуӧдасны </text:span><text:span text:style-name="T13">«картаяс</text:span><text:span text:style-name="T15">ӧн</text:span><text:span text:style-name="T13">» дзоньта</text:span><text:span text:style-name="T16">сян уджъяс</text:span><text:span text:style-name="T13">, а сідзжӧ </text:span><text:span text:style-name="T16">лӧсьӧдасны да грейдируйтасны меставывса тӧдчанлуна </text:span><text:span text:style-name="T13">65 км автомашина туй</text:span><text:span text:style-name="T15">яс</text:span><text:span text:style-name="T13"> . </text:span></text:p>
      <text:p text:style-name="P9"><text:span text:style-name="T13">2025 воын </text:span>дінму тӧдчанлуна туйяс пӧлӧн кӧсйӧны лӧсьӧдны <text:span text:style-name="T30">26 км </text:span>югзьӧдан линияяс. <text:span text:style-name="T36">Та вылӧ мунас</text:span><text:span text:style-name="T13"> 157 млн шайт. Республикаса кар-районъясын гожӧм кежлӧ шуӧма </text:span><text:span text:style-name="T18">лӧсьӧд</text:span><text:span text:style-name="T13">ны уличаяс югзьӧд</text:span><text:span text:style-name="T21">ӧм вылӧ</text:span><text:span text:style-name="T13"> 17 км </text:span><text:span text:style-name="T21">кузя в</text:span><text:span text:style-name="T13">ыль линия, та вылӧ меставывса сьӧмкудъясын урчитӧма 29 миллион гӧгӧр шайт. Квайт муниципалитетын </text:span><text:span text:style-name="T23">индӧма</text:span><text:span text:style-name="T13"> </text:span><text:span text:style-name="T21">вочасӧн</text:span><text:span text:style-name="T13"> дзоньтавны, выльмӧдны, </text:span><text:span text:style-name="T18">ӧнъя</text:span><text:span text:style-name="T13">ӧдны да видзны улича югзьӧдан везъяс. Та могысь </text:span><text:span text:style-name="T18">сьӧмкудй</text:span><text:span text:style-name="T13">ын </text:span><text:span text:style-name="T23">вичмӧдӧма</text:span><text:span text:style-name="T13"> 19 миллион </text:span><text:span text:style-name="T21">сайӧ</text:span><text:span text:style-name="T13"> шайт. </text:span></text:p>
      <text:p text:style-name="P10"><text:span text:style-name="T12">Сідзжӧ кӧсйӧны вӧчны</text:span><text:span text:style-name="T27"> </text:span><text:s/>туйяс вылын разметка<text:span text:style-name="T12">. «УправтодорКоми» КР ККУ кырымаліс </text:span><text:span text:style-name="T24">дінму</text:span><text:span text:style-name="T12"> тӧдчанлуна 2 958 км туй вылӧ </text:span><text:span text:style-name="T25">разметка</text:span><text:span text:style-name="T12"> пуктӧм </text:span><text:span text:style-name="T25">могысь</text:span><text:span text:style-name="T12"> куим вося 3 контракт. </text:span><text:span text:style-name="T26">Ставнас контрактъяс серти вичмӧдасны 97,5 </text:span><text:soft-page-break/><text:span text:style-name="T26">млн шайт.</text:span><text:span text:style-name="T12"> Муниципальнӧй юкӧнъясса администрацияяс кӧсйӧны </text:span><text:span text:style-name="T25">пуктыны разметкасӧ</text:span><text:span text:style-name="T12"> меставывса тӧдчанлуна 852 км туй </text:span><text:span text:style-name="T25">вылӧ</text:span><text:span text:style-name="T12">, та вылӧ урчитӧма 57 миллион гӧгӧр шайт. Уджъясыс заводитчасны туй дзоньталӧм бӧрын: лунвыв районъясын </text:span><text:span text:style-name="T25">ода-кора</text:span><text:span text:style-name="T26"> либӧ </text:span><text:span text:style-name="T25">лӧддза-номъя тӧлысьясӧ</text:span><text:span text:style-name="T12">, войвыв районъясын </text:span><text:span text:style-name="T19">–</text:span><text:span text:style-name="T12"> </text:span><text:span text:style-name="T25">лӧддза-номъя тӧлысьӧ.</text:span></text:p>
      <text:p text:style-name="P14"/>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1"/>
      <text:p text:style-name="P1"/>
      <text:p text:style-name="P1"/>
      <text:p text:style-name="P1"/>
      <text:p text:style-name="P1"/>
      <text:p text:style-name="P1"/>
      <text:p text:style-name="P1"/>
      <text:p text:style-name="P1"/>
      <text:p text:style-name="P4"><text:soft-page-break/>2025.03.20</text:p>
      <text:p text:style-name="P5">Безопасность на дорогах Республики Коми: масштабные планы и инвестиции</text:p>
      <text:p text:style-name="P2">Врио Главы Республики Коми Ростислав Гольдштейн провёл заседание Республиканской комиссии по обеспечению безопасности дорожного движения.</text:p>
      <text:p text:style-name="P2"/>
      <text:p text:style-name="P2">Рассмотрены вопросы о состоянии аварийности и мерах, принимаемых по профилактике дорожно-транспортного травматизма, работе по ликвидации аварийно-опасных участков, безопасности дорожного движения на железнодорожных переездах.</text:p>
      <text:p text:style-name="P2">По итогам 2024 года в Республике Коми зафиксировано 10 мест концентрации ДТП (6 в городах, 4 на региональных дорогах). На основе анализа причин аварий составлены перечни аварийно-опасных участков и утверждены планы мероприятий по их ликвидации. Особое внимание требуется уделить перекресткам в Сыктывкаре и Ухте, где произошло большинство столкновений.</text:p>
      <text:p text:style-name="P2">Как доложил заместитель Председателя Правительства Республики Коми – министр строительства и жилищно-коммунального хозяйства Эдуард Слабиков, в 2025 году на ремонт автомобильных дорог регионального значения и расположенных на них сооружений планируется направить более 7,3 млрд рублей. Из них около 5 млрд рублей – на ремонт 202 км дорог в рамках нацпроекта «Инфраструктура для жизни», а 200 млн рублей – на капитальный ремонт 14 км тротуаров. В перечень объектов, подлежащих ремонту, включены 14 дорог, предусматривающие проведение работ на 18 участках. Также запланирован ремонт 9 мостовых сооружений, по пяти из которых контракты уже заключены.</text:p>
      <text:p text:style-name="P2">Всего в 2025 году планируется отремонтировать порядка 240 км дорог регионального значения. Ростислав Гольдштейн поручил в рамках ремонтных работ рассмотреть возможность установки в местах высокой концентрации ДТП делиниаторов – современных разделителей полос движения.</text:p>
      <text:p text:style-name="P2">В настоящее время в местных бюджетах предусмотрено более 1 млрд рублей, которые планируется направить на ремонт «картами», ямочный ремонт, а также отсыпку и грейдирование 65 км автодорог местного значения.</text:p>
      <text:p text:style-name="P2">В 2025 году планируется оборудовать 26 км новых линий освещения вдоль автодорог регионального значения стоимостью 157 млн рублей. В городах и районах республики на летний период запланировано оборудование 17 км новых линий уличного освещения, на что местными бюджетами предусмотрено около 29 млн рублей. В шести муниципальных образованиях запланирован текущий ремонт, восстановление, модернизация и содержание сетей уличного освещения. На эти цели в бюджетах предусмотрено более 19 млн рублей.</text:p>
      <text:p text:style-name="P2">Также запланированы работы по нанесению дорожной разметки. <text:soft-page-break/>ГКУ РК «УправтодорКоми» заключило 3 трёхгодичных контракта на общую сумму 97,5 млн рублей для нанесения разметки на 2 958 км дорог регионального значения. Администрации муниципальных образований планируют нанести разметку на 852 км дорог местного значения, предусмотрев на это около 57 млн рублей. Работы начнутся после завершения ремонтных дорожных работ: в южных районах в мае-июне, в северных – в июне.</text:p>
      <text:p text:style-name="P2"><text:line-break/></text:p>
      <text:p text:style-name="P2"/>
      <text:p text:style-name="P4">2489</text:p>
      <text:p text:style-name="P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21T11:16:36.610000000</dc:date>
    <meta:editing-duration>PT59M36S</meta:editing-duration>
    <meta:editing-cycles>7</meta:editing-cycles>
    <meta:generator>LibreOffice/7.3.7.2$Windows_X86_64 LibreOffice_project/e114eadc50a9ff8d8c8a0567d6da8f454beeb84f</meta:generator>
    <meta:document-statistic meta:table-count="0" meta:image-count="0" meta:object-count="0" meta:page-count="4" meta:paragraph-count="23" meta:word-count="754" meta:character-count="5686" meta:non-whitespace-character-count="4938"/>
  </office:meta>
</office:document-meta>
</file>