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1724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17248" officeooo:paragraph-rsid="0011724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1724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7248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e7b5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4089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55e2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762a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17248" officeooo:paragraph-rsid="00117248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45e0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4089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1e34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cc3e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ru" fo:country="RU" officeooo:rsid="00117248" officeooo:paragraph-rsid="00117248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cc3e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officeooo:rsid="000edc23"/>
    </style:style>
    <style:style style:name="T3" style:family="text">
      <style:text-properties officeooo:rsid="0024c924"/>
    </style:style>
    <style:style style:name="T4" style:family="text">
      <style:text-properties officeooo:rsid="000d27e8"/>
    </style:style>
    <style:style style:name="T5" style:family="text">
      <style:text-properties officeooo:rsid="0012e7b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7248" style:font-weight-asian="bold" style:font-weight-complex="bold"/>
    </style:style>
    <style:style style:name="T8" style:family="text">
      <style:text-properties fo:font-weight="bold" officeooo:rsid="00121e35" style:font-weight-asian="bold" style:font-weight-complex="bold"/>
    </style:style>
    <style:style style:name="T9" style:family="text">
      <style:text-properties fo:font-weight="bold" officeooo:rsid="0012e7b5" style:font-weight-asian="bold" style:font-weight-complex="bold"/>
    </style:style>
    <style:style style:name="T10" style:family="text">
      <style:text-properties fo:font-weight="bold" officeooo:rsid="0015de20" style:font-weight-asian="bold" style:font-weight-complex="bold"/>
    </style:style>
    <style:style style:name="T11" style:family="text">
      <style:text-properties fo:font-weight="bold" officeooo:rsid="001d67d9" style:font-weight-asian="bold" style:font-weight-complex="bold"/>
    </style:style>
    <style:style style:name="T12" style:family="text">
      <style:text-properties fo:font-variant="normal" fo:text-transform="none" fo:color="#333333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2e7b5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35515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44089" fo:background-color="#ffffff" loext:char-shading-value="0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855e2" fo:background-color="#ffffff" loext:char-shading-value="0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86fea" fo:background-color="#ffffff" loext:char-shading-value="0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89aa0" fo:background-color="#ffffff" loext:char-shading-value="0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1e935" fo:background-color="#ffffff" loext:char-shading-value="0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96b53" fo:background-color="#ffffff" loext:char-shading-value="0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7f7b5" fo:background-color="#ffffff" loext:char-shading-value="0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b762a" fo:background-color="#ffffff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e45e0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e8cc2" fo:background-color="#ffffff" loext:char-shading-value="0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201e34" fo:background-color="#ffffff" loext:char-shading-value="0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5de20" fo:background-color="#ffffff" loext:char-shading-value="0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211259" fo:background-color="#ffffff" loext:char-shading-value="0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229b8c" fo:background-color="#ffffff" loext:char-shading-value="0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22cc3e" fo:background-color="#ffffff" loext:char-shading-value="0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16bbb0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17f7b5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1b05ec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201e34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211259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238d0b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2558a4"/>
    </style:style>
    <style:style style:name="T39" style:family="text">
      <style:text-properties fo:font-variant="normal" fo:text-transform="none" fo:letter-spacing="normal" fo:font-style="normal" fo:font-weight="normal"/>
    </style:style>
    <style:style style:name="T40" style:family="text">
      <style:text-properties fo:font-variant="normal" fo:text-transform="none" fo:letter-spacing="normal" fo:font-style="normal" fo:font-weight="normal" officeooo:rsid="0015de20"/>
    </style:style>
    <style:style style:name="T41" style:family="text">
      <style:text-properties fo:font-variant="normal" fo:text-transform="none" fo:letter-spacing="normal" fo:font-style="normal" fo:font-weight="normal" officeooo:rsid="00201e34"/>
    </style:style>
    <style:style style:name="T42" style:family="text">
      <style:text-properties fo:color="#000000" loext:opacity="100%"/>
    </style:style>
    <style:style style:name="T43" style:family="text">
      <style:text-properties officeooo:rsid="00189aa0"/>
    </style:style>
    <style:style style:name="T44" style:family="text">
      <style:text-properties officeooo:rsid="001e45e0"/>
    </style:style>
    <style:style style:name="T45" style:family="text">
      <style:text-properties officeooo:rsid="001e8cc2"/>
    </style:style>
    <style:style style:name="T46" style:family="text">
      <style:text-properties officeooo:rsid="0022cc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3.20</text:p>
      <text:p text:style-name="P5"><text:span text:style-name="T6">Ростислав Гольдштейн </text:span><text:span text:style-name="T7">вӧзйис </text:span><text:span text:style-name="T8">примитны Коми Республикаын туй вылын видзчысянлун</text:span><text:span text:style-name="T9"> кыпӧдӧм </text:span><text:span text:style-name="T11">могысь</text:span><text:span text:style-name="T9"> </text:span><text:span text:style-name="T10">аслыспӧлӧс </text:span><text:span text:style-name="T9">мераяс</text:span></text:p>
      <text:p text:style-name="P12"><text:span text:style-name="T5">Туй вылын видзчысянлун могмӧдӧм серти республиканскӧй комиссиялӧн заседание дырйи </text:span><text:span text:style-name="T44">сёрнитісны </text:span><text:span text:style-name="T5">Аварийносьт да туйяс вылын доймалӧмъясысь видзчыс</text:span><text:span text:style-name="T2">ян мераяс </text:span><text:span text:style-name="T3">йылысь</text:span><text:span text:style-name="T5">. </text:span><text:span text:style-name="T44">Заседаниесӧ</text:span><text:span text:style-name="T5"> нуӧдіс</text:span> <text:span text:style-name="T4">Коми Республикаса Юралысьлысь могъяс недыр кад чӧж олӧмӧ пӧртысь </text:span>Ростислав Гольдштейн.</text:p>
      <text:p text:style-name="P7"/>
      <text:p text:style-name="P6">«<text:span text:style-name="T14">Уджъёртъяс! </text:span><text:span text:style-name="T25">Кувсьӧны</text:span><text:span text:style-name="T14"> да </text:span><text:span text:style-name="T15">доймалӧ</text:span><text:span text:style-name="T14">ны </text:span><text:span text:style-name="T25">верстьӧ </text:span><text:span text:style-name="T14">йӧз </text:span><text:span text:style-name="T25">да</text:span><text:span text:style-name="T14"> челядь. Та</text:span><text:span text:style-name="T15">дз оз вермы лоны</text:span><text:span text:style-name="T14">. Колӧ </text:span><text:span text:style-name="T15">пырысь-пыр</text:span><text:span text:style-name="T14"> примитны содтӧд мераяс. Миян мог – видзны йӧзӧс туйяс вылын </text:span><text:span text:style-name="T16">пӧгибнит</text:span><text:span text:style-name="T14">ӧмысь!» – тӧдчӧдіс регионса юралысь </text:span><text:span text:style-name="T16">заседаниеӧ </text:span><text:span text:style-name="T14">пырӧдчысьяс дорӧ шыӧдчигӧн. </text:span></text:p>
      <text:p text:style-name="P15"><text:span text:style-name="T14">МВД-лӧн Туй вылын неминучаысь видзан канму инспекцияӧн Коми Республикаын веськӧдланін </text:span><text:span text:style-name="T26">юӧртіс</text:span><text:span text:style-name="T14">, </text:span><text:span text:style-name="T26">мый </text:span><text:span text:style-name="T14">кольӧм во ДТП-ын пӧгибнитіс 61 морт – 2023 воын серти </text:span><text:span text:style-name="T27">тайӧ </text:span><text:span text:style-name="T14">15 </text:span><text:span text:style-name="T26">морт </text:span><text:span text:style-name="T14">вылӧ унджык. </text:span><text:span text:style-name="T17">Т</text:span><text:span text:style-name="T14">уй</text:span> вылын <text:span text:style-name="T45">неминучаяслӧн</text:span><text:span text:style-name="T14"> медшӧр помкаясӧн лоисны транспорт средствояслӧн зурасьӧм, подӧн ветлысь</text:span><text:span text:style-name="T27">ӧс люкалӧм,</text:span><text:span text:style-name="T14"> туй вылысь кежӧм. </text:span></text:p>
      <text:p text:style-name="P8"><text:span text:style-name="T14">Комиысь автоинспекторъяс торйӧн ёна </text:span><text:span text:style-name="T27">видзӧдӧны</text:span><text:span text:style-name="T14"> автомашина туйяслӧн местаяс да участокъяс </text:span><text:span text:style-name="T27">бӧрся</text:span><text:span text:style-name="T14">, кӧні уна во </text:span><text:span text:style-name="T27">нин тшӧкыда овлӧны</text:span><text:span text:style-name="T14"> аварияяс. На лыдын – Сыктывкар-Ухта автомашина туй участок, «Вятка» федеральнӧй автомашина туй, «Сыктывкар – Мылдін» автомашина туй, «Сыктывкар – Эжва микрорайон» автомашина туй, к</text:span><text:span text:style-name="T17">утшӧмӧ</text:span><text:span text:style-name="T14">с бурджыка тӧдӧны кыдзи «</text:span><text:span text:style-name="T17">Долина смерти</text:span><text:span text:style-name="T14">». Бӧръя 5 вонас тайӧ автомашина туйяс вылын </text:span><text:span text:style-name="T27">вӧлӧма</text:span><text:span text:style-name="T14"> 774 ДТП, пӧгибнитӧма 130 морт – тайӧ республикаын став пӧгибнитӧмаысь 40%</text:span><text:span text:style-name="T12">.</text:span></text:p>
      <text:p text:style-name="P8"><text:span text:style-name="T14">Ростислав Гольдштейн пасйис, мый Коми </text:span><text:span text:style-name="T28">Республикаса </text:span><text:span text:style-name="T14">автомашина туйяс вылын серпассӧ вежӧм могысь ӧнія мераясыс абу тырмымӧн, колӧ примитны содтӧд, сы лыдын и </text:span><text:span text:style-name="T28">аслыспӧлӧс</text:span><text:span text:style-name="T14"> мераяс. Регионса Юралысь тӧдчӧдіс, мый тор</text:span><text:span text:style-name="T27">йӧн уджавны колӧ туй участокъяс серти</text:span><text:span text:style-name="T14">, кӧні векджык овлӧны аварияяс. </text:span></text:p>
      <text:p text:style-name="P14"><text:span text:style-name="T42">«</text:span><text:span text:style-name="T13">2024 во помын да 2025 во заводитчигӧн Ухтаса трасса вылын да «Вятка» федеральнӧй автомашина туй вылын туйяс</text:span><text:span text:style-name="T32">сӧ бурджыка кутісны весавны</text:span><text:span text:style-name="T13">. Коммунальнӧй службаяслӧн эмӧсь туйяс весалан кад серти асланыс нормативъяс, но ёна </text:span><text:span text:style-name="T37">лымъялігъясӧн</text:span><text:span text:style-name="T13"> найӧ оз век </text:span><text:span text:style-name="T32">удитны</text:span><text:span text:style-name="T13">. Видлалам, позьӧ-ӧ тупк</text:span><text:span text:style-name="T34">ы</text:span><text:span text:style-name="T13">вны туйсӧ ёна лымъялігӧн, кытчӧдз </text:span><text:span text:style-name="T38">сійӧс оз</text:span><text:span text:style-name="T13"> весавны. </text:span><text:span text:style-name="T38">Тадзи</text:span><text:span text:style-name="T13"> вӧчӧны «Амур» федеральнӧй автомашина туй вылын: груз </text:span><text:span text:style-name="T35">новлӧдлан</text:span><text:span text:style-name="T13"> автотранспорт пыр жӧ сувтӧ места вылас, лэдзӧны сӧмын легкӧвӧйяс </text:span><text:span text:style-name="T35">машинаяс</text:span><text:span text:style-name="T38">ӧс</text:span><text:span text:style-name="T13">. Ми кӧ сёрнитам</text:span><text:span text:style-name="T14"> </text:span><text:span text:style-name="T21">сэт</text:span><text:span text:style-name="T22">ш</text:span><text:span text:style-name="T21">ӧм местаяс </text:span><text:span text:style-name="T23">йылысь</text:span><text:span text:style-name="T21">, кӧні </text:span><text:span text:style-name="T22">тшӧкыда </text:span><text:span text:style-name="T21">овлӧ </text:span><text:span text:style-name="T14">ДТП,</text:span><text:span text:style-name="T13"> найӧ миянлы тӧдсаӧсь, гашкӧ, колӧ </text:span><text:span text:style-name="T33">ёнджык</text:span><text:span text:style-name="T36">а видзӧдны на бӧрся</text:span><text:span text:style-name="T13">? Колӧны кутшӧмкӧ </text:span><text:span text:style-name="T33">аслыспӧлӧс</text:span><text:span text:style-name="T13"> мераяс, </text:span><text:span text:style-name="T36">татӧг</text:span><text:span text:style-name="T13"> ми</text:span><text:span text:style-name="T33">ян некор нинӧм оз ар</text:span><text:span text:style-name="T34">т</text:span><text:span text:style-name="T33">мы</text:span><text:span text:style-name="T13">! Вайӧ ӧтлаын видзӧдлам, </text:span><text:span text:style-name="T36">мӧвпыштлам</text:span><text:span text:style-name="T13">, ӧд тайӧ йӧзлӧн олӧм!» </text:span><text:span text:style-name="T14">– </text:span><text:span text:style-name="T13">вӧзйис Ростислав Гольдштейн. </text:span></text:p>
      <text:p text:style-name="P9"><text:span text:style-name="T14">Коми Республикаса Юралысьлысь могъяс </text:span><text:span text:style-name="T18">недыр кад чӧж </text:span><text:span text:style-name="T14">олӧмӧ пӧртысь тшӧктіс республикаса </text:span><text:span text:style-name="T29">С</text:span><text:span text:style-name="T14">трӧитчан министерстволы 2025 воын туй </text:span><text:soft-page-break/><text:span text:style-name="T14">дзоньталан уджъяс </text:span><text:span text:style-name="T18">дырйи</text:span><text:span text:style-name="T14"> видлавны, позьӧ-ӧ сувтӧдны </text:span><text:span text:style-name="T21">сэт</text:span><text:span text:style-name="T22">ш</text:span><text:span text:style-name="T21">ӧм местаясӧ, кӧні </text:span><text:span text:style-name="T22">тшӧкыда </text:span><text:span text:style-name="T21">овлӧ </text:span><text:span text:style-name="T14">ДТП, делиниаторъяс – туй визьяс ӧнія ногӧн торйӧд</text:span><text:span text:style-name="T22">анторъяс</text:span><text:span text:style-name="T14">. Сідз, Сыктывкарлы вичмӧдӧма нин 19 миллион </text:span><text:span text:style-name="T30">сайӧ</text:span><text:span text:style-name="T14"> шайт, медым регионса юркар </text:span><text:span text:style-name="T30">да </text:span><text:span text:style-name="T14">Эжва микрорайон </text:span><text:span text:style-name="T31">костын</text:span><text:span text:style-name="T14"> туй участокын бырӧдны </text:span><text:span text:style-name="T19">ворга</text:span><text:span text:style-name="T14">яс да сувтӧдны трос</text:span><text:span text:style-name="T18">ысь</text:span><text:span text:style-name="T14"> </text:span><text:span text:style-name="T18">потшӧс</text:span><text:span text:style-name="T14">. </text:span></text:p>
      <text:p text:style-name="P10"><text:span text:style-name="T14">Регионса Юрнуӧдысь ошкис </text:span>МВД-лӧн Туй вылын неминучаысь видзан канму инспекция<text:span text:style-name="T14">ӧн Коми Республикаын веськӧдланінлысь ӧткымын вӧзйӧм: </text:span><text:span text:style-name="T31">унджыклаын</text:span><text:span text:style-name="T20"> вӧдитчыны</text:span><text:span text:style-name="T14"> </text:span><text:span text:style-name="T31">передвижнӧй </text:span><text:span text:style-name="T14">фотовидеофиксация</text:span><text:span text:style-name="T20">ӧн</text:span><text:span text:style-name="T14">, сувтӧдны юӧртан табло</text:span><text:span text:style-name="T31">яс</text:span><text:span text:style-name="T14">, подӧн ветланінъяс вылӧ пасъян проекторъяс, кутшӧмъясӧс ӧні апробируйтӧны Усинскын да Сыктывкарын, лӧсьӧдны </text:span>«Ветлӧм серти том инспекторъяс»<text:span text:style-name="T14"> ӧтйӧза организациялысь регионса юкӧн. </text:span></text:p>
      <text:p text:style-name="P17">Ростислав Гольдштейнлӧн тшӧктӧм серти, матысса кадӧ лоӧ котыртӧма мытшӧда юалӧмъяс <text:span text:style-name="T43">ӧдйӧ</text:span> решитӧм <text:span text:style-name="T46">могысь</text:span> ведомствокостса уджалан котыр, кытчӧ пыр<text:span text:style-name="T43">ас</text:span>ны Туй вылын неминучаысь видзан канму инспекцияӧн веськӧдланінын уджалысьяс, регионса стрӧитчан, йӧзлысь дзоньвидзалун видзан, велӧдан да наука министерствоясӧс петкӧдлысьяс, а сідзжӧ туй кутысьясӧс да могмӧдысь организацияясӧс петкӧдлысьяс. 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2025.03.20</text:p>
      <text:p text:style-name="P4"><text:span text:style-name="T1">Ростислав</text:span> Гольдштейн предложил принять неординарные меры по повышению безопасности дорожного движения в Коми</text:p>
      <text:p text:style-name="P2">Вопрос о состоянии аварийности и мерах, принимаемых по профилактике дорожно-транспортного травматизма, рассмотрен на заседании республиканской комиссии по обеспечению безопасности дорожного движения. Заседание провёл врио Главы Республики Коми Ростислав Гольдштейн.</text:p>
      <text:p text:style-name="P2"/>
      <text:p text:style-name="P2">«Коллеги! Гибнут и получают ранения люди, страдают дети. Это страшно и недопустимо. Необходимо принимать срочные дополнительные меры. Наша задача – уберечь людей от гибели на дорогах!» - подчеркнул руководитель региона, обращаясь к участникам заседания.</text:p>
      <text:p text:style-name="P2">По данным Управления Госавтоинспекции МВД по Республике Коми, в прошлом году в ДТП погиб 61 человек – на 15 больше, чем в 2023 году. Основными причинами дорожно-транспортных происшествий со смертельным исходом оказались столкновение транспортных средств, наезд на пешехода, съезд с дороги.</text:p>
      <text:p text:style-name="P2">В зоне особого внимания у автоинспекторов Коми – места и участки автодорог, которые на протяжении многих лет традиционно являются аварийными. В их числе – участок автодороги Сыктывкар-Ухта, федеральная автодорога «Вятка», автодорога «Сыктывкар – Троицко-Печорск», автодорога «Сыктывкар – микрорайон Эжвинский», больше известная как «Долина смерти». За последние 5 лет на данных автодорогах произошло 774 ДТП, погибло 130 человек – это 40% от общего количества погибших в республике.</text:p>
      <text:p text:style-name="P2">Ростислав Гольдштейн отметил, что для изменения ситуации на автодорогах Коми действующих мер недостаточно, необходимо принять комплекс дополнительных, в том числе неординарных. Особое внимание, подчеркнул глава региона, необходимо уделить участкам дорог с традиционно высокой аварийностью.</text:p>
      <text:p text:style-name="P2">«В конце 2024 и в начале 2025 года качество уборки дорог на ухтинской трассе и на федеральной автодороге «Вятка» улучшилось. У коммунальных служб есть свои нормативы по времени уборки дорог, но в связи с интенсивностью осадков они не всегда могут справиться с этим. Давайте рассмотрим возможность перекрытия дороги при сильных снегопадах до тех пор, пока не расчистят дорогу, как это делается на федеральной автодороге «Амур»: грузовой автотранспорт сразу становится в отстойник, пропускается только легковой. Если мы говорим о местах повышенной концентрации ДТП, они нам известны, может тогда надо усиленные группы там поставить? Нужны какие-то неординарные меры, а то мы никогда так не справимся! Давайте вместе посмотрим, подумаем, ведь это же жизни людей!» – предложил Ростислав Гольдштейн.</text:p>
      <text:p text:style-name="P2">Врио Главы Республики Коми поручил Минстрою республики в рамках дорожно-ремонтных работ 2025 года рассмотреть возможность <text:soft-page-break/>установки в местах высокой концентрации ДТП делиниаторов – современных разделителей полос движения. Так, например, Сыктывкару уже выделено более 19 млн рублей на выполнение работ по устранению колейности и установку тросового ограждения на разделительной полосе «Долины смерти» - участка дороги, связывающей столицу региона с микрорайоном Эжва.</text:p>
      <text:p text:style-name="P2">Руководитель региона поддержал ряд предложений Управления Госавтоинспекции МВД по Республике Коми: расширить географию использования передвижных комплексов фотовидеофиксации, установки информационных табло, проекторов разметки на пешеходных переходах, которые в настоящее время апробируются в Усинске и Сыктывкаре, создать региональное отделение общественной организации «Юные инспекторы движения».</text:p>
      <text:p text:style-name="P2">По поручению Ростислава Гольдштейна, в ближайшее время будет организована межведомственная рабочая группа для оперативного решения проблемных вопросов из числа сотрудников Управления Госавтоинспекции, представителей министерств строительства и ЖКХ, здравоохранения, образования и науки региона, а также представителей собственников дорог и обслуживающих организаций.</text:p>
      <text:p text:style-name="P2"/>
      <text:p text:style-name="P2"/>
      <text:p text:style-name="P3">3245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1T14:21:37.310000000</dc:date>
    <meta:editing-duration>PT40M10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932" meta:character-count="7360" meta:non-whitespace-character-count="6426"/>
  </office:meta>
</office:document-meta>
</file>