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line-height="100%" fo:text-indent="1.251cm" style:auto-text-indent="false"/>
      <style:text-properties style:font-name="Times New Roman" fo:font-size="14pt" fo:language="kpv" fo:country="RU" fo:font-weight="bold" officeooo:paragraph-rsid="000dfb5d" fo:background-color="transparent" style:font-size-asian="14pt" style:font-weight-asian="bold" style:font-size-complex="14pt" style:font-weight-complex="bold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line-height="100%" fo:text-indent="1.251cm" style:auto-text-indent="false"/>
      <style:text-properties style:font-name="Times New Roman" fo:font-size="14pt" fo:language="kpv" fo:country="RU" fo:font-style="italic" officeooo:rsid="000dfb5d" officeooo:paragraph-rsid="000dfb5d" fo:background-color="transparent" style:font-size-asian="14pt" style:font-style-asian="italic" style:font-size-complex="14pt" style:font-style-complex="italic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line-height="100%" fo:text-indent="1.251cm" style:auto-text-indent="false"/>
      <style:text-properties style:font-name="Times New Roman" fo:font-size="14pt" fo:language="kpv" fo:country="RU" officeooo:paragraph-rsid="000dfb5d" fo:background-color="transparent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line-height="100%" fo:text-indent="1.251cm" style:auto-text-indent="false"/>
      <style:text-properties style:font-name="Times New Roman" fo:font-size="14pt" fo:language="kpv" fo:country="RU" fo:background-color="transparent" style:font-size-asian="14pt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104baf" fo:background-color="transparent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line-height="100%" fo:text-indent="0cm" style:auto-text-indent="false"/>
      <style:text-properties style:font-name="Times New Roman" fo:font-size="14pt" fo:language="kpv" fo:country="RU" fo:font-weight="bold" officeooo:paragraph-rsid="000dfb5d" fo:background-color="transparent" style:font-size-asian="14pt" style:font-weight-asian="bold" style:font-size-complex="14pt" style:font-weight-complex="bold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line-height="100%" fo:text-indent="0cm" style:auto-text-indent="false" fo:break-before="page"/>
      <style:text-properties style:font-name="Times New Roman" fo:font-size="14pt" fo:language="kpv" fo:country="RU" fo:font-weight="bold" officeooo:paragraph-rsid="000dfb5d" fo:background-color="transparent" style:font-size-asian="14pt" style:font-weight-asian="bold" style:font-size-complex="14pt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4pt" fo:language="kpv" fo:country="RU" fo:font-weight="bold" officeooo:paragraph-rsid="000dfb5d" fo:background-color="transparent" style:font-size-asian="14pt" style:font-weight-asian="bold" style:font-size-complex="14pt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loext:opacity="0%" style:font-name="Times New Roman" fo:font-size="14pt" fo:language="kpv" fo:country="RU" officeooo:paragraph-rsid="000dfb5d" fo:background-color="transparent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loext:opacity="0%" style:font-name="Times New Roman" fo:font-size="14pt" fo:language="kpv" fo:country="RU" officeooo:paragraph-rsid="00104baf" fo:background-color="transparent" style:font-size-asian="14pt" style:font-size-complex="14pt"/>
    </style:style>
    <style:style style:name="T1" style:family="text">
      <style:text-properties fo:font-variant="normal" fo:text-transform="none" fo:color="#333333" loext:opacity="100%" fo:letter-spacing="normal"/>
    </style:style>
    <style:style style:name="T2" style:family="text">
      <style:text-properties fo:font-variant="normal" fo:text-transform="none" fo:color="#333333" loext:opacity="100%" fo:letter-spacing="normal" fo:font-style="normal" fo:font-weight="normal"/>
    </style:style>
    <style:style style:name="T3" style:family="text">
      <style:text-properties fo:font-variant="normal" fo:text-transform="none" fo:color="#333333" loext:opacity="100%" fo:letter-spacing="normal" fo:font-style="normal" fo:font-weight="normal" officeooo:rsid="000e4fe7"/>
    </style:style>
    <style:style style:name="T4" style:family="text">
      <style:text-properties fo:font-variant="normal" fo:text-transform="none" fo:color="#333333" loext:opacity="100%" fo:letter-spacing="normal" fo:font-style="normal" fo:font-weight="normal" officeooo:rsid="000f83f7"/>
    </style:style>
    <style:style style:name="T5" style:family="text">
      <style:text-properties fo:font-variant="normal" fo:text-transform="none" fo:color="#333333" loext:opacity="100%" fo:letter-spacing="normal" fo:font-style="normal" fo:font-weight="bold" style:font-weight-asian="bold" style:font-weight-complex="bold"/>
    </style:style>
    <style:style style:name="T6" style:family="text">
      <style:text-properties fo:font-variant="normal" fo:text-transform="none" fo:letter-spacing="normal"/>
    </style:style>
    <style:style style:name="T7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8" style:family="text">
      <style:text-properties fo:font-variant="normal" fo:text-transform="none" fo:letter-spacing="normal" fo:font-style="normal" fo:font-weight="normal"/>
    </style:style>
    <style:style style:name="T9" style:family="text">
      <style:text-properties fo:font-variant="normal" fo:text-transform="none" fo:letter-spacing="normal" fo:font-style="normal" fo:font-weight="normal" officeooo:rsid="000e4fe7"/>
    </style:style>
    <style:style style:name="T10" style:family="text">
      <style:text-properties fo:font-variant="normal" fo:text-transform="none" fo:letter-spacing="normal" fo:font-style="normal" fo:font-weight="normal" officeooo:rsid="000f83f7"/>
    </style:style>
    <style:style style:name="T11" style:family="text">
      <style:text-properties fo:font-variant="normal" fo:text-transform="none" fo:letter-spacing="normal" fo:font-style="normal" fo:font-weight="normal" officeooo:rsid="00104baf"/>
    </style:style>
    <style:style style:name="T12" style:family="text">
      <style:text-properties fo:font-variant="normal" fo:text-transform="none" fo:letter-spacing="normal" fo:font-style="normal" fo:font-weight="normal" officeooo:rsid="001144f9"/>
    </style:style>
    <style:style style:name="T13" style:family="text">
      <style:text-properties fo:font-variant="normal" fo:text-transform="none" fo:letter-spacing="normal" fo:font-style="normal" fo:font-weight="normal" officeooo:rsid="0012ab89"/>
    </style:style>
    <style:style style:name="T14" style:family="text">
      <style:text-properties officeooo:rsid="000dfb5d"/>
    </style:style>
    <style:style style:name="T15" style:family="text">
      <style:text-properties officeooo:rsid="000e4fe7"/>
    </style:style>
    <style:style style:name="T16" style:family="text">
      <style:text-properties officeooo:rsid="00104ba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22.03.2025 </text:p>
      <text:p text:style-name="P10"><text:span text:style-name="T7">Дарья Канева босьтіс мӧд места Россияса 2025 вося чемпионатын </text:span></text:p>
      <text:p text:style-name="P5">Коми лыжница лоис классическӧй стильӧн 50 км кузя марафонын эзысь призёрӧн. <text:span text:style-name="T14">Аньяслӧн</text:span> татшӧм дистанция<text:span text:style-name="T15">а</text:span> масс-старт муніс странаса чемпионат дырйи медводдзаысь. Ордйысисны Раиса Сметанина нима республика<text:span text:style-name="T16">нскӧй</text:span> лызьӧн котралан комплексын. </text:p>
      <text:p text:style-name="P9"/>
      <text:p text:style-name="P9"><text:span text:style-name="T8">Дарья Канева ордйыс</text:span><text:span text:style-name="T9">игас пыр муніс</text:span><text:span text:style-name="T8"> медводдза</text:span><text:span text:style-name="T9">яс лыдын</text:span><text:span text:style-name="T8"> да </text:span><text:span text:style-name="T9">воис </text:span><text:span text:style-name="T8">финиш</text:span><text:span text:style-name="T9">ӧ </text:span><text:span text:style-name="T8">мӧд</text:span><text:span text:style-name="T9">ӧн</text:span><text:span text:style-name="T8">. Зарни медаль</text:span><text:span text:style-name="T11">сӧ</text:span><text:span text:style-name="T8"> шедӧдіс Москваысь Елизавета Маслакова, бронза босьтіс Тюмень обласьтысь Татьяна Сорина. Анастасия Власовалӧн, </text:span><text:span text:style-name="T9">миян </text:span><text:span text:style-name="T8">Коми Республикаысь нӧшта ӧти спортсменка</text:span><text:span text:style-name="T9">лӧн,</text:span><text:span text:style-name="T8"> сизимӧд места. </text:span></text:p>
      <text:p text:style-name="P9"><text:span text:style-name="T8">Ордйысис 39 спортсменка, на лыдын Коми Республикаысь </text:span><text:span text:style-name="T11">ӧкмысӧ</text:span><text:span text:style-name="T9">н</text:span><text:span text:style-name="T8">. </text:span><text:span text:style-name="T9">Спорт</text:span><text:span text:style-name="T11">с</text:span><text:span text:style-name="T9">менъяслысь ловрусӧ кыпӧдӧм могысь </text:span><text:span text:style-name="T8">стадион вылӧ волісны Сыктывкарын да матысса районъясын олысьяс, регионса </text:span><text:span text:style-name="T9">Ю</text:span><text:span text:style-name="T8">ралысь Ростислав Гольдштейн, Россия</text:span><text:span text:style-name="T12">ын</text:span><text:span text:style-name="T8"> лызьӧн </text:span><text:span text:style-name="T12">котралӧм серти</text:span><text:span text:style-name="T8"> федерацияса президент Елена Вяльбе, регионса Веськӧдлан котырӧ пырысьяс да Коми Республикаса став муниципалитетӧн юрнуӧдысьяс. </text:span></text:p>
      <text:p text:style-name="P9"><text:span text:style-name="T8">Ростислав Гольдштейн аттьӧаліс спортсменъясӧс верм</text:span><text:span text:style-name="T9">ӧм</text:span><text:span text:style-name="T10">ъяс</text:span><text:span text:style-name="T9"> босьтны зільӧмысь</text:span><text:span text:style-name="T8">, </text:span><text:span text:style-name="T9">болельщикъясӧс</text:span><text:span text:style-name="T8"> – </text:span><text:span text:style-name="T9">котралысьяслысь ловрусӧ кыпӧдӧмысь, </text:span><text:span text:style-name="T13">а</text:span><text:span text:style-name="T9"> чемпионат </text:span><text:span text:style-name="T8">котыртысьясӧс – ордйысьӧмъяссӧ бура нуӧдӧмысь.</text:span><text:span text:style-name="T6"> </text:span></text:p>
      <text:p text:style-name="P9"><text:span text:style-name="T8">Аски, рака тӧлысь 23 лунӧ, мунас </text:span><text:span text:style-name="T9">айу</text:span><text:span text:style-name="T13">ло</text:span><text:span text:style-name="T9">в </text:span><text:span text:style-name="T13">пӧвстын</text:span><text:span text:style-name="T8"> 50 км дистанция</text:span><text:span text:style-name="T9">а марафон</text:span><text:span text:style-name="T8">. Казьтыштам, Россияса чемпионат лунъясӧ лызьӧн котралан комплексӧ волысьяс </text:span><text:span text:style-name="T13">вермасны сёйыштны да ньӧбны сувениръяс</text:span><text:span text:style-name="T8">. Шӧр бассейнсянь Раиса Сметанина нима лызьӧн котралан стадионӧдз </text:span><text:span text:style-name="T9">сэтчӧ </text:span><text:span text:style-name="T13">да</text:span><text:span text:style-name="T9"> бӧрсӧ пондасны </text:span><text:span text:style-name="T8">ветл</text:span><text:span text:style-name="T9">ыны</text:span><text:span text:style-name="T8"> дон босьттӧг автобусъяс.</text:span></text:p>
      <text:p text:style-name="P3"/>
      <text:p text:style-name="P6"/>
      <text:p text:style-name="P7">22.03.2025 </text:p>
      <text:p text:style-name="P1">Дарья Канева взяла второе место на Чемпионате России 2025 года</text:p>
      <text:p text:style-name="P4"/>
      <text:p text:style-name="P4">Коми лыжница стала серебряным призёром в марафоне на 50 км классическим стилем. Женский масс-старт на такую дистанцию прошёл впервые в рамках чемпионата страны. Соревнования состоялись на трассе Республиканского лыжного комплекса имени Раисы Сметаниной.</text:p>
      <text:p text:style-name="P4"/>
      <text:p text:style-name="P4">Дарья Канева всю гонку провела в лидирующей группе и финишировала на второй позиции. Золотую медаль выиграла Елизавета Маслакова из Москвы, бронзу взяла Татьяна Сорина из Тюменской области. У ещё одной спортсменки из Республики Коми Анастасии Власовой седьмое место.</text:p>
      <text:p text:style-name="P4">В соревнованиях приняли участие 39 спортсменок, в том числе 9 из Республики Коми. Поддержать их на стадион приехали жители Сыктывкара и близлежащих районов, глава региона Ростислав Гольдштейн, Президент Федерации лыжных гонок России Елена Вяльбе, члены регионального Правительства и руководители всех муниципалитетов Республики Коми.</text:p>
      <text:p text:style-name="P4">Ростислав Гольдштейн поблагодарил спортсменов за волю к победе, трибуны – за поддержку участников чемпионата, а организаторов за высокий уровень проведения соревнований.</text:p>
      <text:p text:style-name="P4">Завтра, 23 марта, состоится мужской марафон на дистанции 50 км. Напомним, в дни Чемпионата России для посетителей лыжного комплекса организованы зоны уличных точек общественного питания и сувенирные лавки. От Центрального бассейна до лыжного стадиона имени Раисы Сметаниной и обратно курсируют бесплатные автобусы.</text:p>
      <text:p text:style-name="P4"/>
      <text:p text:style-name="P2">121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3-24T10:29:13.037000000</meta:creation-date>
    <meta:editing-duration>PT9M2S</meta:editing-duration>
    <meta:editing-cycles>4</meta:editing-cycles>
    <meta:generator>LibreOffice/7.3.7.2$Windows_X86_64 LibreOffice_project/e114eadc50a9ff8d8c8a0567d6da8f454beeb84f</meta:generator>
    <dc:date>2025-03-24T14:35:20.490000000</dc:date>
    <meta:document-statistic meta:table-count="0" meta:image-count="0" meta:object-count="0" meta:page-count="2" meta:paragraph-count="15" meta:word-count="359" meta:character-count="2842" meta:non-whitespace-character-count="2488"/>
  </office:meta>
</office:document-meta>
</file>