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5a7c2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5a7c2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5a7c2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5a7c2" style:font-size-asian="14pt" style:font-weight-asian="bold" style:font-size-complex="14pt" style:font-weight-complex="bold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5a7c2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9018e" style:font-size-asian="14pt" style:font-size-complex="14pt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c3e0f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15a7c2" officeooo:paragraph-rsid="0015a7c2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5a7c2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language="kpv" fo:country="RU" officeooo:paragraph-rsid="0015a7c2"/>
    </style:style>
    <style:style style:name="T1" style:family="text">
      <style:text-properties fo:font-variant="normal" fo:text-transform="none" fo:font-size="14pt" fo:letter-spacing="normal" fo:font-style="normal" fo:font-weight="normal"/>
    </style:style>
    <style:style style:name="T2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font-size="14pt" fo:letter-spacing="normal" fo:font-style="normal" fo:font-weight="normal" officeooo:rsid="0015a7c2" style:font-size-asian="14pt" style:font-size-complex="14pt"/>
    </style:style>
    <style:style style:name="T4" style:family="text">
      <style:text-properties fo:font-variant="normal" fo:text-transform="none" fo:font-size="14pt" fo:letter-spacing="normal" fo:font-style="normal" fo:font-weight="normal" officeooo:rsid="0019018e" style:font-size-asian="14pt" style:font-size-complex="14pt"/>
    </style:style>
    <style:style style:name="T5" style:family="text">
      <style:text-properties fo:font-variant="normal" fo:text-transform="none" fo:font-size="14pt" fo:letter-spacing="normal" fo:font-style="normal" fo:font-weight="normal" officeooo:rsid="0019018e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officeooo:rsid="0015a7c2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5a7c2" style:font-size-asian="14pt" style:font-size-complex="14pt"/>
    </style:style>
    <style:style style:name="T10" style:family="text">
      <style:text-properties fo:font-size="14pt" officeooo:rsid="00179358" style:font-size-asian="14pt" style:font-size-complex="14pt"/>
    </style:style>
    <style:style style:name="T11" style:family="text">
      <style:text-properties fo:font-size="14pt" officeooo:rsid="0019018e" style:font-size-asian="14pt" style:font-size-complex="14pt"/>
    </style:style>
    <style:style style:name="T12" style:family="text">
      <style:text-properties style:font-weight-asian="normal" style:font-weight-complex="normal"/>
    </style:style>
    <style:style style:name="T13" style:family="text">
      <style:text-properties officeooo:rsid="0015a7c2" style:font-weight-asian="normal" style:font-weight-complex="normal"/>
    </style:style>
    <style:style style:name="T14" style:family="text">
      <style:text-properties officeooo:rsid="0019018e" style:font-weight-asian="normal" style:font-weight-complex="normal"/>
    </style:style>
    <style:style style:name="T15" style:family="text">
      <style:text-properties officeooo:rsid="001a6a54" style:font-weight-asian="normal" style:font-weight-complex="normal"/>
    </style:style>
    <style:style style:name="T16" style:family="text">
      <style:text-properties officeooo:rsid="001901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23.03.2025</text:h>
      <text:h text:style-name="P9" text:outline-level="1"><text:span text:style-name="T7">Комиысь л</text:span>ыж<text:span text:style-name="T7">иӧн котралысь </text:span>Илья Семиков <text:span text:style-name="T7">босьтіс бронза <text:s/>Россияса 2025 вося </text:span><text:span text:style-name="T16">ч</text:span><text:span text:style-name="T7">емпионатын</text:span></text:h>
      <text:p text:style-name="P8"><text:span text:style-name="T12">Раиса Сметанина нима республиканскӧй лыжи комплексын </text:span><text:span text:style-name="T13">муніс </text:span><text:span text:style-name="T14">а</text:span><text:span text:style-name="T15">й</text:span><text:span text:style-name="T14">улов</text:span><text:span text:style-name="T13"> </text:span><text:span text:style-name="T14">пӧвстын</text:span><text:span text:style-name="T13"> 50 км вылӧ марафон. Ордйысьӧм вылӧ воліс Коми Республикаса Юралысьлысь могъяс недыр кад чӧж олӧмӧ пӧртысь </text:span><text:s/>Ростислав Гольдштейн.</text:p>
      <text:p text:style-name="P7"/>
      <text:p text:style-name="P13"><text:span text:style-name="T3">Россияса Чемпионӧн лоис Татарстанысь Сергей Ардашев, эзысь медальсӧ шедӧдіс</text:span><text:span text:style-name="T2"> Савели</text:span><text:span text:style-name="T3">й</text:span><text:span text:style-name="T2"> Коростелев, </text:span><text:span text:style-name="T4">бронза</text:span><text:span text:style-name="T3"> босьтіс </text:span><text:span text:style-name="T2">Илья Сем</text:span><text:span text:style-name="T3">и</text:span><text:span text:style-name="T2">ков. </text:span><text:span text:style-name="T1">Медбур дас </text:span><text:span text:style-name="T5">лыжник лыдӧ</text:span><text:span text:style-name="T1"> Комиысь </text:span><text:span text:style-name="T5">пырисны</text:span><text:span text:style-name="T1"> нӧшта кык</text:span><text:span text:style-name="T5">ӧн</text:span><text:span text:style-name="T1">: Ермил Вокуев – нёльӧд, Алексей Виценко – кӧкъямысӧд.</text:span><text:span text:style-name="T6"> </text:span></text:p>
      <text:p text:style-name="P12">Ордйысисны 50-ысь унджык спортсмен, на лыдын Коми Республикаысь <text:span text:style-name="T16">ӧкмысӧ</text:span>н: Илья Семиков, Илья Порошкин, Евгений Семяшкин, Алексей Виценко, Ермил Вокуев, Григорий Соколов, Владислав Ванеев, Фёдор Щукин, Степан Дуркин. </text:p>
      <text:p text:style-name="P13"><text:span text:style-name="T8">Казьтыштам, рака тӧлысь 22 лунӧ Россияса чемпионат дырйи муніс </text:span><text:span text:style-name="T11">аньяс пӧвстын</text:span><text:span text:style-name="T8"> 50 км </text:span><text:span text:style-name="T9">вылӧ</text:span><text:span text:style-name="T8"> марафон. Коми Республикаысь лыж</text:span><text:span text:style-name="T10">иӧн котралысьяс</text:span><text:span text:style-name="T8"> петкӧдлісны ыджыд вермӧмъяс: Дарья Канева босьтіс мӧд места, Анастасия Власова – сизимӧд. </text:span></text:p>
      <text:p text:style-name="P1"/>
      <text:p text:style-name="P4"/>
      <text:p text:style-name="P10"/>
      <text:p text:style-name="P10"/>
      <text:p text:style-name="P10"/>
      <text:p text:style-name="P10"/>
      <text:p text:style-name="P10"/>
      <text:h text:style-name="P2" text:outline-level="1"/>
      <text:h text:style-name="P3" text:outline-level="1">23.03.2025</text:h>
      <text:h text:style-name="P5" text:outline-level="1">Лыжник из Коми Илья Семиков завоевал бронзу Чемпионата России 2025 года</text:h>
      <text:p text:style-name="P1">На Республиканском лыжном комплексе имени Раисы Сметаниной прошёл мужской марафон на 50 км. Соревнования посетил врио Главы Республики Коми Ростислав Гольдштейн.</text:p>
      <text:p text:style-name="P1">Чемпионом России стал Сергей Ардашев из Татарстана, серебро у Савелия Коростелева, бронзу взял Илья Семков. В десятке лучших ещё два лыжника из Коми: Ермил Вокуев – четвёртый, Алексей Виценко – восьмой.</text:p>
      <text:p text:style-name="P1">В соревнованиях приняли участие более 50 спортсменов, в том числе 9 из Республики Коми: Илья Семиков, Илья Порошкин, Евгений Семяшкин, Алексей Виценко, Ермил Вокуев, Григорий Соколов, Владислав Ванеев, Федор Щукин, Степан Дуркин.</text:p>
      <text:p text:style-name="P1">Напомним, 22 марта в рамках Чемпионата России состоялся женский марафон на 50 км. Лыжницы из Республики Коми показали высокие результаты: Дарья Канева заняла второе место, Анастасия Власова – седьмое.</text:p>
      <text:p text:style-name="P11">74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4T09:27:46.149525871</meta:creation-date>
    <dc:date>2025-03-25T09:21:39.866000000</dc:date>
    <meta:editing-duration>PT9M16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248" meta:character-count="1842" meta:non-whitespace-character-count="1596"/>
  </office:meta>
</office:document-meta>
</file>