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4faf0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faf0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faf0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9139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4faf0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language="kpv" fo:country="RU" fo:font-weight="bold" officeooo:paragraph-rsid="0014faf0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726c4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a13c6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69139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8e7ef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4faf0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726c4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1726c4" officeooo:paragraph-rsid="001726c4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f24c4"/>
    </style:style>
    <style:style style:name="T1" style:family="text">
      <style:text-properties officeooo:rsid="0014faf0"/>
    </style:style>
    <style:style style:name="T2" style:family="text">
      <style:text-properties fo:font-variant="normal" fo:text-transform="none" fo:font-size="14pt" fo:letter-spacing="normal" fo:font-style="normal"/>
    </style:style>
    <style:style style:name="T3" style:family="text">
      <style:text-properties fo:font-variant="normal" fo:text-transform="none" fo:font-size="14pt" fo:letter-spacing="normal" fo:font-style="normal" style:font-size-asian="14pt" style:font-size-complex="14pt"/>
    </style:style>
    <style:style style:name="T4" style:family="text">
      <style:text-properties fo:font-variant="normal" fo:text-transform="none" fo:font-size="14pt" fo:letter-spacing="normal" fo:font-style="normal" officeooo:rsid="0014faf0" style:font-size-asian="14pt" style:font-size-complex="14pt"/>
    </style:style>
    <style:style style:name="T5" style:family="text">
      <style:text-properties fo:font-variant="normal" fo:text-transform="none" fo:font-size="14pt" fo:letter-spacing="normal" fo:font-style="normal" officeooo:rsid="001af1d3" style:font-size-asian="14pt" style:font-size-complex="14pt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169139"/>
    </style:style>
    <style:style style:name="T9" style:family="text">
      <style:text-properties fo:font-variant="normal" fo:text-transform="none" fo:letter-spacing="normal" fo:font-style="normal" fo:font-weight="normal" officeooo:rsid="0018e7ef"/>
    </style:style>
    <style:style style:name="T10" style:family="text">
      <style:text-properties fo:font-variant="normal" fo:text-transform="none" fo:letter-spacing="normal" fo:font-style="normal" fo:font-weight="normal" officeooo:rsid="001a13c6"/>
    </style:style>
    <style:style style:name="T11" style:family="text">
      <style:text-properties fo:font-variant="normal" fo:text-transform="none" fo:letter-spacing="normal" fo:font-style="normal" fo:font-weight="normal" officeooo:rsid="001c1a2a"/>
    </style:style>
    <style:style style:name="T12" style:family="text">
      <style:text-properties fo:font-variant="normal" fo:text-transform="none" fo:letter-spacing="normal" fo:font-style="normal" fo:font-weight="normal" officeooo:rsid="001d1722"/>
    </style:style>
    <style:style style:name="T13" style:family="text">
      <style:text-properties fo:font-variant="normal" fo:text-transform="none" fo:letter-spacing="normal" fo:font-style="normal" fo:font-weight="normal" officeooo:rsid="001e108e"/>
    </style:style>
    <style:style style:name="T14" style:family="text">
      <style:text-properties fo:font-variant="normal" fo:text-transform="none" fo:letter-spacing="normal" officeooo:rsid="00169139"/>
    </style:style>
    <style:style style:name="T15" style:family="text">
      <style:text-properties fo:font-style="normal" officeooo:rsid="00169139" style:language-asian="zh" style:country-asian="CN" style:font-style-asian="normal" style:font-name-complex="Times New Roman" style:language-complex="ar" style:country-complex="SA" style:font-style-complex="normal"/>
    </style:style>
    <style:style style:name="T16" style:family="text">
      <style:text-properties fo:font-style="normal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7" style:family="text">
      <style:text-properties officeooo:rsid="00169139"/>
    </style:style>
    <style:style style:name="T18" style:family="text">
      <style:text-properties fo:language="kpv" fo:country="RU"/>
    </style:style>
    <style:style style:name="T19" style:family="text">
      <style:text-properties fo:language="kpv" fo:country="RU" officeooo:rsid="001a6929"/>
    </style:style>
    <style:style style:name="T20" style:family="text">
      <style:text-properties style:font-size-asian="14pt" style:font-size-complex="14pt"/>
    </style:style>
    <style:style style:name="T21" style:family="text">
      <style:text-properties officeooo:rsid="00169139" style:font-size-asian="14pt" style:font-size-complex="14pt"/>
    </style:style>
    <style:style style:name="T22" style:family="text">
      <style:text-properties officeooo:rsid="001726c4" style:font-size-asian="14pt" style:font-size-complex="14pt"/>
    </style:style>
    <style:style style:name="T23" style:family="text">
      <style:text-properties officeooo:rsid="001a13c6" style:font-size-asian="14pt" style:font-size-complex="14pt"/>
    </style:style>
    <style:style style:name="T24" style:family="text">
      <style:text-properties officeooo:rsid="001a6929" style:font-size-asian="14pt" style:font-size-complex="14pt"/>
    </style:style>
    <style:style style:name="T25" style:family="text">
      <style:text-properties officeooo:rsid="001d1722" style:font-size-asian="14pt" style:font-size-complex="14pt"/>
    </style:style>
    <style:style style:name="T26" style:family="text">
      <style:text-properties officeooo:rsid="0018d0a1"/>
    </style:style>
    <style:style style:name="T27" style:family="text">
      <style:text-properties officeooo:rsid="0018e7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4.03.2025</text:p>
      <text:h text:style-name="P7" text:outline-level="1"><text:span text:style-name="T3">Ростислав Гольдштейн </text:span><text:span text:style-name="T4">отсал</text:span><text:span text:style-name="T5">а</text:span><text:span text:style-name="T4">с Мылдін районса олысьяслы, кодъяс корисны гижны</text:span><text:span text:style-name="T2"> Айму вӧсна Ыджыд тышын геройяслы памятник вылӧ пӧгибнитӧм землякъяслысь нимъяссӧ</text:span></text:h>
      <text:p text:style-name="P6">Веськӧдлан котырлӧн быдвежонся сӧвещан<text:span text:style-name="T26">ие</text:span> дырйи видлалісны юалӧмъяс, <text:span text:style-name="T1">кутшӧмъяс йитчӧмаӧсь</text:span> регион<text:span text:style-name="T26">ын</text:span> Ыджыд Вермӧмсянь 80 во тырӧм пасйӧм кежлӧ дасьт<text:span text:style-name="T26">ысь</text:span>ӧмкӧд.</text:p>
      <text:p text:style-name="P10"/>
      <text:p text:style-name="P10"><text:span text:style-name="T7">Мылдін районын олысьяс </text:span><text:span text:style-name="T8">дӧзмӧмаӧсь</text:span><text:span text:style-name="T7"> сы </text:span><text:span text:style-name="T8">вылӧ</text:span><text:span text:style-name="T7">, мый 2021 воын мемориальнӧй комплекс выльмӧдігӧн </text:span><text:span text:style-name="T8">медалысь</text:span><text:span text:style-name="T11">ыс</text:span><text:span text:style-name="T7"> разьӧма важ табличкаяссӧ да на местаӧ сувтӧдӧма выльясӧс – </text:span><text:span text:style-name="T8">Айму вӧсна Ыджыд тышса</text:span><text:span text:style-name="T7"> геройяслӧн овъясӧн да инициалъясӧн, </text:span><text:span text:style-name="T8">а водзынджык</text:span><text:span text:style-name="T7"> ним-вичсӧ вӧлі индӧма </text:span><text:span text:style-name="T8">дзоньнас</text:span><text:span text:style-name="T7">.</text:span><text:span text:style-name="T6"> </text:span></text:p>
      <text:p text:style-name="P12">«<text:span text:style-name="T17">Ме сідзжӧ лыддя, мый тайӧ абу бур</text:span>!» – <text:span text:style-name="T17">пасйис </text:span>Ростислав Гольдштейн <text:span text:style-name="T17">да </text:span><text:span text:style-name="T26">т</text:span><text:span text:style-name="T17">шӧктіс </text:span><text:span text:style-name="T15">Веськӧдлан котырӧн Юрнуӧдысьӧс вежысь</text:span> Серге<text:span text:style-name="T17">й</text:span> Емельянов<text:span text:style-name="T17">лы</text:span><text:span text:style-name="T8"> пыр жӧ </text:span><text:span text:style-name="T9">котыртны</text:span><text:span text:style-name="T8"> Мылдінса «Никто не забыт, ничто не забыто» мемориальнӧй комплексын пӧвъяссӧ колана ногӧн </text:span><text:span text:style-name="T9">лӧсьӧдӧм </text:span><text:span text:style-name="T11">серти удж</text:span><text:span text:style-name="T9">сӧ</text:span><text:span text:style-name="T8">.</text:span><text:span text:style-name="T14"> </text:span></text:p>
      <text:p text:style-name="P11">Муниципалитетъясын водзӧ <text:span text:style-name="T17">уджалӧны </text:span>юбилей кежлӧ дасьтысьӧм <text:span text:style-name="T17">серти </text:span>комитетъяс. <text:span text:style-name="T17">Косму</text:span> <text:span text:style-name="T27">тӧлысь </text:span>1 лунӧдз лоӧ сетӧма <text:span text:style-name="T16">«1942 – 1945 воясся Айму вӧсна Ыджыд тышын Вермӧмсянь 80 во»</text:span> став медальсӧ. 910 юбилейнӧй медаль<text:span text:style-name="T17">сьыс</text:span> коли сетны 70. </text:p>
      <text:p text:style-name="P10"><text:span text:style-name="T7">Коми Республикаса Юралысьлысь </text:span><text:span text:style-name="T8">могъяс недыр кад чӧж олӧмӧ пӧртысьлӧн</text:span><text:span text:style-name="T7"> тшӧктӧм серти</text:span><text:span text:style-name="T8"> </text:span><text:span text:style-name="T7">видлалӧма, </text:span><text:span text:style-name="T9">к</text:span><text:span text:style-name="T8">ыдзи кутасны дзоньтавны</text:span><text:span text:style-name="T7"> Айму вӧсна Ыджыд тышын участвуйтысьяслӧн керкаяс</text:span><text:span text:style-name="T8">ас</text:span><text:span text:style-name="T7"> подъездъяс</text:span><text:span text:style-name="T8">сӧ</text:span><text:span text:style-name="T7">: матысса кадӧ ковмас лӧсьӧдны подъездъяс да пыран группаяс, а сідзжӧ ветеранъяслысь оланін</text:span><text:span text:style-name="T8">ъяс</text:span><text:span text:style-name="T7">.</text:span><text:span text:style-name="T6"> </text:span></text:p>
      <text:p text:style-name="P4"><text:span text:style-name="T20">Сыктыв районса Заозерье посёлокын Айму вӧсна Ыджыд тышса ветеранлӧн керкаын колӧ дзоньтавны вевтсӧ да пачсӧ. Гожӧмнас </text:span><text:span text:style-name="T21">тайӧс вӧчасны.</text:span></text:p>
      <text:p text:style-name="P9"><text:span text:style-name="T7">Кыдзи юӧртіс Коми Республикаса Веськӧдлан котырӧн Юрнуӧдысьӧс вежысь Екатерина Грибкова, Ыджыд Вермӧм</text:span><text:span text:style-name="T13">сянь</text:span><text:span text:style-name="T7"> юбилейнӧй воын Айму вӧсна Ыджыд тышса ветеранъяслӧн олан керкаясын да жыръясын дзоньтасян уджъяс нуӧдӧм вылӧ республикаса сьӧмкудйысь урчитӧма </text:span><text:span text:style-name="T8">компенсируйтны</text:span><text:span text:style-name="T7"> 100 сюрс шайтӧдз рӧскод.</text:span></text:p>
      <text:p text:style-name="P16"><text:span text:style-name="T7">Оргкомитет </text:span><text:span text:style-name="T8">бердын</text:span><text:span text:style-name="T7"> лӧсьӧдӧм уджалан группа нуӧдіс </text:span><text:span text:style-name="T8">мониторинг</text:span><text:span text:style-name="T7"> Россия Федерацияса Президентл</text:span><text:span text:style-name="T12">ӧн</text:span><text:span text:style-name="T7">, Коми Республикаса Юралысьл</text:span><text:span text:style-name="T12">ӧн</text:span><text:span text:style-name="T7"> </text:span><text:span text:style-name="T8">став тшӧктӧм серти, кутшӧмъяс йитчӧмаӧсь Вермӧмсянь</text:span><text:span text:style-name="T7"> 80 во тырӧм кежлӧ дасьтыс</text:span><text:span text:style-name="T8">ьӧмкӧд</text:span><text:span text:style-name="T7">: </text:span><text:span text:style-name="T10">нима табличкаяс</text:span><text:span text:style-name="T7"> серти, подъездъяс дзоньталӧм серти, Айму вӧсна Ыджыд тышын участвуйтысьяслы почёта гражданин ним сетӧм серти, а сідзжӧ ветеранъяс</text:span><text:span text:style-name="T8">ӧс обследуйтӧм серти</text:span><text:span text:style-name="T7">. </text:span></text:p>
      <text:p text:style-name="P8"><text:span text:style-name="T20">Талун кежлӧ ним</text:span><text:span text:style-name="T22">а табличкаясс</text:span><text:span text:style-name="T20">ӧ </text:span><text:span text:style-name="T23">ӧшӧдӧма</text:span><text:span text:style-name="T20"> дас куим керкаысь куимӧ. «Почёта гражданин» ним сетӧма став муниципалитетысь Айму вӧсна Ыджыд тышын участвуйтысьяслы, Сыктывкар да Сыктывдін район кындзи, кӧні тайӧс вӧчасны март помӧдз.</text:span></text:p>
      <text:p text:style-name="P8"><text:soft-page-break/><text:span text:style-name="T20">Контроль улын – ветеранъяс</text:span><text:span text:style-name="T24">ӧс</text:span><text:span text:style-name="T20"> </text:span><text:span text:style-name="T22">налӧн </text:span><text:span text:style-name="T25">могъяс</text:span><text:span text:style-name="T22"> серти </text:span><text:span text:style-name="T24">ас сёрниӧн примитӧм. </text:span><text:span text:style-name="T25">С</text:span><text:span text:style-name="T22">ёрнитӧны </text:span><text:span text:style-name="T20">дзоньта</text:span><text:span text:style-name="T22">сян уджъяс йылысь,</text:span><text:span text:style-name="T20"> техника ньӧб</text:span><text:span text:style-name="T24">ӧм</text:span><text:span text:style-name="T20"> либӧ мукӧд содтӧд отсӧг </text:span><text:span text:style-name="T22">йылысь</text:span><text:span text:style-name="T20">.</text:span></text:p>
      <text:p text:style-name="P14"><text:span text:style-name="T18">Айму вӧсна Ыджыд тышын Вермӧмсянь 80 во тырӧм пасйӧм кежлӧ дасьтысян удж</text:span><text:span text:style-name="T19">ъяс бӧрся</text:span><text:span text:style-name="T18"> регионын </text:span><text:span text:style-name="T19">видзӧдӧ</text:span><text:span text:style-name="T18"> Ростислав Гольдштейн.</text:span></text:p>
      <text:p text:style-name="P3">24.03.2025</text:p>
      <text:h text:style-name="P1" text:outline-level="1">Ростислав Гольдштейн поддержал жителей Троицко-Печорского района, потребовавших восстановить на памятнике героям Великой Отечественной войны полные имена погибших земляков</text:h>
      <text:p text:style-name="P2">На еженедельном правительственном совещании обсудили вопросы, связанные с подготовкой региона к празднованию 80-й годовщины Великой Победы.</text:p>
      <text:p text:style-name="P13"/>
      <text:p text:style-name="P13">Жители Троицко-Печорского района выразили негодование тем, что в ходе реконструкции мемориального комплекса в 2021 году подрядчик демонтировал старые таблички и на их месте установил новые – с фамилиями и инициалами героев Великой Отечественной войны взамен тех, на которых имена и отчества были указаны полностью.</text:p>
      <text:p text:style-name="P13">«Я тоже считают это несправедливым!» – отметил Ростислав Гольдштейн и поручил зампреду Сергею Емельянову в срочном порядке проработать вопрос с приведением в надлежащее состояние табличек на мемориальном комплексе «Никто не забыт, ничто не забыто» в Троицко-Печорске.</text:p>
      <text:p text:style-name="P13">В муниципальных образованиях продолжается работа организационных комитетов по подготовке к празднованию юбилейной даты. До 1 апреля будут вручены все памятные медали «80 лет Победы в Великой Отечественной войне 1941—1945 гг.». Из 910 юбилейных медалей осталось вручить 70.</text:p>
      <text:p text:style-name="P13">По поручению врио Главы Республики Коми отработан вопрос ремонта подъездов жилых домов участников Великой Отечественной войны: в ближайшее время потребуется привести в порядок подъезды и входные группы, а также жильё ветеранов.</text:p>
      <text:p text:style-name="P13">В посёлке Заозерье Сысольского района в доме ветерана Великой Отечественной войны требуется ремонт крыши и печки. В летний период будет осуществлен ремонт печи и кровли в доме ветерана.</text:p>
      <text:p text:style-name="P13">Как сообщила заместитель Председателя Правительства Коми Екатерина Грибкова, из бюджета республики на ремонтные работы в жилых домах и помещениях ветеранов Великой Отечественной войны в юбилейный год Победы предусмотрена компенсация расходов до 100 тысяч рублей.</text:p>
      <text:p text:style-name="P13">Созданная в рамках оргкомитета рабочая группа провела мониторинг всех поручений Президента Российской Федерации, Главы Республики Коми, данных в рамках подготовки к 80-летию Победы: по именным табличкам, ремонтам подъездов, присвоению участникам Великой Отечественной войны звания почётного гражданина, а также по вопросам медицинского обследования ветеранов.</text:p>
      <text:p text:style-name="P13">На сегодняшний день именные таблички установлены на трёх из тринадцати домов. Звание «Почётный гражданин» присвоено участникам Великой Отечественной войны всех муниципалитетов, кроме Сыктывкара и Сыктывдинского района, где это сделают до конца марта.</text:p>
      <text:p text:style-name="P13"><text:soft-page-break/>На контроле – проведение личных приёмов ветеранов по вопросам потребностей – в проведении ремонтов, приобретении техники или иной дополнительной помощи.</text:p>
      <text:p text:style-name="P13">Работа по подготовке к празднованию 80-летия Победы в Великой Отечественной войне в регионе продолжается под личным контролем Ростислава Гольдштейна.</text:p>
      <text:p text:style-name="P15">240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5T10:13:17.670988976</meta:creation-date>
    <dc:date>2025-03-26T12:52:37.344000000</dc:date>
    <meta:editing-duration>PT49M13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7" meta:word-count="697" meta:character-count="5399" meta:non-whitespace-character-count="4717"/>
  </office:meta>
</office:document-meta>
</file>