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1778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1778e" officeooo:paragraph-rsid="0011778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1778e" officeooo:paragraph-rsid="0011778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1778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e0c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3d0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1778e" officeooo:paragraph-rsid="0011778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e0c4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8603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language="kpv" fo:country="RU" officeooo:paragraph-rsid="001c96d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1778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488b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e0c4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2049" style:font-size-asian="14pt" style:font-size-complex="14pt"/>
    </style:style>
    <style:style style:name="T3" style:family="text">
      <style:text-properties officeooo:rsid="0011778e"/>
    </style:style>
    <style:style style:name="T4" style:family="text">
      <style:text-properties fo:font-weight="normal"/>
    </style:style>
    <style:style style:name="T5" style:family="text">
      <style:text-properties style:font-size-asian="14pt" style:font-weight-asian="bold" style:font-size-complex="14pt" style:font-weight-complex="bold"/>
    </style:style>
    <style:style style:name="T6" style:family="text">
      <style:text-properties officeooo:rsid="0013488b" style:font-size-asian="14pt" style:font-weight-asian="bold" style:font-size-complex="14pt" style:font-weight-complex="bold"/>
    </style:style>
    <style:style style:name="T7" style:family="text">
      <style:text-properties officeooo:rsid="001a1982" style:font-size-asian="14pt" style:font-weight-asian="bold" style:font-size-complex="14pt" style:font-weight-complex="bold"/>
    </style:style>
    <style:style style:name="T8" style:family="text">
      <style:text-properties officeooo:rsid="0013488b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officeooo:rsid="0013e0c4" fo:background-color="#ffffff" loext:char-shading-value="0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officeooo:rsid="0015de0f" fo:background-color="#ffffff" loext:char-shading-value="0"/>
    </style:style>
    <style:style style:name="T12" style:family="text">
      <style:text-properties fo:font-variant="normal" fo:text-transform="none" fo:color="#000000" loext:opacity="100%" fo:font-size="14pt" fo:letter-spacing="normal" fo:font-style="normal" fo:font-weight="normal" officeooo:rsid="00170636" fo:background-color="#ffffff" loext:char-shading-value="0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 officeooo:rsid="00186035" fo:background-color="#ffffff" loext:char-shading-value="0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 style:font-name-asian="Calibri" style:font-size-asian="14pt" style:font-size-complex="14pt" style:font-weight-complex="bold"/>
    </style:style>
    <style:style style:name="T15" style:family="text">
      <style:text-properties fo:font-variant="normal" fo:text-transform="none" fo:color="#000000" loext:opacity="100%" fo:font-size="14pt" fo:letter-spacing="normal" fo:font-style="normal" fo:font-weight="normal" officeooo:rsid="0019e5f5" fo:background-color="#ffffff" loext:char-shading-value="0"/>
    </style:style>
    <style:style style:name="T16" style:family="text">
      <style:text-properties fo:font-variant="normal" fo:text-transform="none" fo:color="#000000" loext:opacity="100%" fo:font-size="14pt" fo:letter-spacing="normal" fo:font-style="normal" fo:font-weight="normal" officeooo:rsid="00186ea0" fo:background-color="#ffffff" loext:char-shading-value="0"/>
    </style:style>
    <style:style style:name="T17" style:family="text">
      <style:text-properties fo:font-variant="normal" fo:text-transform="none" fo:color="#000000" loext:opacity="100%" fo:font-size="14pt" fo:letter-spacing="normal" fo:font-style="normal" fo:font-weight="normal" officeooo:rsid="001b8c90" fo:background-color="#ffffff" loext:char-shading-value="0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normal" officeooo:rsid="001c96d8" fo:background-color="#ffffff" loext:char-shading-value="0"/>
    </style:style>
    <style:style style:name="T19" style:family="text">
      <style:text-properties fo:font-variant="normal" fo:text-transform="none" fo:color="#000000" loext:opacity="100%" fo:font-size="14pt" fo:letter-spacing="normal" fo:font-style="normal" fo:font-weight="normal" officeooo:rsid="001e7137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3488b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3e0c4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a1982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86ea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aa267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b8c9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e3d0e"/>
    </style:style>
    <style:style style:name="T30" style:family="text">
      <style:text-properties fo:font-variant="normal" fo:text-transform="none" fo:color="#000000" loext:opacity="100%" fo:letter-spacing="normal" fo:language="kpv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loext:opacity="100%" fo:letter-spacing="normal" fo:language="kpv" fo:country="RU" fo:font-style="normal" fo:font-weight="normal" officeooo:rsid="00186035" style:font-size-asian="14pt" style:font-size-complex="14pt"/>
    </style:style>
    <style:style style:name="T32" style:family="text">
      <style:text-properties fo:font-variant="normal" fo:text-transform="none" fo:color="#000000" loext:opacity="100%" fo:letter-spacing="normal" fo:language="kpv" fo:country="RU" fo:font-style="normal" fo:font-weight="normal" officeooo:rsid="001c96d8" style:font-size-asian="14pt" style:font-size-complex="14pt"/>
    </style:style>
    <style:style style:name="T33" style:family="text">
      <style:text-properties fo:font-variant="normal" fo:text-transform="none" fo:color="#000000" loext:opacity="100%" fo:letter-spacing="normal" fo:language="kpv" fo:country="RU" fo:font-style="normal" fo:font-weight="normal" officeooo:rsid="001e7137" style:font-size-asian="14pt" style:font-size-complex="14pt"/>
    </style:style>
    <style:style style:name="T34" style:family="text">
      <style:text-properties fo:font-variant="normal" fo:text-transform="none" fo:color="#000000" loext:opacity="100%" fo:letter-spacing="normal" fo:language="kpv" fo:country="RU" fo:font-style="normal" fo:font-weight="normal" officeooo:rsid="00205821" style:font-size-asian="14pt" style:font-size-complex="14pt"/>
    </style:style>
    <style:style style:name="T35" style:family="text">
      <style:text-properties officeooo:rsid="0013e0c4"/>
    </style:style>
    <style:style style:name="T36" style:family="text">
      <style:text-properties officeooo:rsid="001aa267"/>
    </style:style>
    <style:style style:name="T37" style:family="text">
      <style:text-properties officeooo:rsid="001df1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3.25</text:p>
      <text:p text:style-name="P13"><text:span text:style-name="T5">Ростислав Гольдштейн </text:span><text:span text:style-name="T7">тшӧктіс</text:span><text:span text:style-name="T6"> вежны</text:span><text:span text:style-name="T5"> Коми Республикаын наркотиклы паныд политикалысь </text:span><text:span text:style-name="T6">уджаланногсӧ</text:span></text:p>
      <text:p text:style-name="P5"><text:span text:style-name="T22">Регионса Юрнуӧдысь нуӧдіс </text:span><text:span text:style-name="T25">Н</text:span><text:span text:style-name="T22">аркотикъяслы паныд удж нуӧдысь комиссиялысь заседание, кӧні </text:span><text:span text:style-name="T23">в</text:span><text:span text:style-name="T4">идлалісны </text:span>202<text:span text:style-name="T8">4</text:span> воы<text:span text:style-name="T36">н</text:span> регионын наркотикъяскӧд йитчӧм серпас <text:span text:style-name="T37">бӧрся видзӧдан</text:span> бӧртасъяс<text:span text:style-name="T36">сӧ да</text:span><text:span text:style-name="T35"> </text:span><text:span text:style-name="T36">наркотикъясӧн</text:span> вӧдитчӧмысь <text:span text:style-name="T36">ӧлӧдан уджкӧд йитчӧм юалӧмъяс</text:span><text:span text:style-name="T24">.</text:span></text:p>
      <text:p text:style-name="P6"/>
      <text:p text:style-name="P14">Кольӧм во Коми Республикаын вӧлі пасйӧма наркотикӧн оланпас <text:span text:style-name="T36">торкалӧмӧн</text:span> вӧдитчӧмын 1108 мыж <text:span text:style-name="T36">вӧчӧм</text:span>, уголовнӧй кывкутӧмӧ кыскӧма 416 мортӧс. </text:p>
      <text:p text:style-name="P9"><text:span text:style-name="T28">Наркотикӧн о</text:span><text:span text:style-name="T21">ланпас </text:span><text:span text:style-name="T27">торкалӧмӧн</text:span><text:span text:style-name="T21"> </text:span><text:span text:style-name="T26">медъёна </text:span><text:span text:style-name="T27">вузасьӧны</text:span><text:span text:style-name="T21"> Сыктывкарын, Воркутаын, Усинскын, Ухтаын да Сыктывдін районын. </text:span></text:p>
      <text:p text:style-name="P7"><text:span text:style-name="T21">Та дырйи регионын наркотикӧн вузасьӧм</text:span><text:span text:style-name="T29">ыс паськалӧ</text:span><text:span text:style-name="T21">, мый </text:span><text:span text:style-name="T28">вӧсна</text:span><text:span text:style-name="T21"> </text:span><text:span text:style-name="T28">быть</text:span><text:span text:style-name="T21"> </text:span><text:span text:style-name="T28">содас</text:span><text:span text:style-name="T21"> наркотикӧн вӧдитчӧм</text:span><text:span text:style-name="T28">ыс</text:span><text:span text:style-name="T21"> да наркотикӧн вӧдитчӧмкӧд йитчӧм мыж </text:span><text:span text:style-name="T28">вӧчӧмыс</text:span><text:span text:style-name="T21">.</text:span><text:span text:style-name="T20"> </text:span></text:p>
      <text:p text:style-name="P11"><text:span text:style-name="T1">«</text:span><text:span text:style-name="T2">Уджъё</text:span><text:span text:style-name="T9">ртъяс, пӧшти быд </text:span><text:span text:style-name="T10">сӧвещание</text:span><text:span text:style-name="T9"> дырйи ми видлалам ӧти и сійӧ жӧ юалӧмъяс</text:span><text:span text:style-name="T11">сӧ</text:span><text:span text:style-name="T9">, сёрнитам ӧти и сійӧ жӧ </text:span><text:span text:style-name="T11">уджаланног</text:span><text:span text:style-name="T9"> йылысь, </text:span><text:span text:style-name="T14">–</text:span><text:span text:style-name="T9"> шыӧдчис комиссияӧ пырысьяс дорӧ Ростислав Гольдштейн. </text:span><text:span text:style-name="T14">–</text:span><text:span text:style-name="T9"> Отсалісны-</text:span><text:span text:style-name="T17">ӧ</text:span><text:span text:style-name="T9"> найӧ миянлы, вежсис-ӧ серпасыс республикаын? </text:span><text:span text:style-name="T11">Эз</text:span><text:span text:style-name="T9">. Бурджык эз ло. Кутшӧм лоӧны вӧзйӧмъяс? Кутам </text:span><text:span text:style-name="T17">водзӧ </text:span><text:span text:style-name="T9">видзӧдны, кыдзи йӧзыс к</text:span><text:span text:style-name="T11">ул</text:span><text:span text:style-name="T9">ӧны? Ме </text:span><text:span text:style-name="T11">ог лэдз, мед ло</text:span><text:span text:style-name="T19">ас</text:span><text:span text:style-name="T11"> тадзи</text:span><text:span text:style-name="T9">. Лыддя ӧлӧдан уджсӧ омӧльӧн. Сыктывкар</text:span><text:span text:style-name="T15">ын</text:span><text:span text:style-name="T9"> да Сыктывдін</text:span><text:span text:style-name="T12">ын медуна татшӧм лоӧмторйыс</text:span><text:span text:style-name="T9">, а миян, вӧлӧмкӧ, ни притон, ни нинӧм абу, кыдзи юӧртӧны компетентнӧй органъяс. Гашкӧ, ті удж</text:span><text:span text:style-name="T12">ыштанн</text:span><text:span text:style-name="T9">ыд либӧ </text:span><text:span text:style-name="T12">ті </text:span><text:span text:style-name="T9">каналъяссӧ тадзи эрдӧданныд? </text:span><text:span text:style-name="T12">Ёртъ</text:span><text:span text:style-name="T9">яс, тадзи </text:span><text:span text:style-name="T17">оз позь</text:span><text:span text:style-name="T9">. Тіянлы таысь мынтӧны удждон. </text:span><text:span text:style-name="T12">Тіянӧс</text:span><text:span text:style-name="T9"> велӧд</text:span><text:span text:style-name="T12">іс</text:span><text:span text:style-name="T9">ны </text:span><text:span text:style-name="T17">корсь</text:span><text:span text:style-name="T19">ысь</text:span><text:span text:style-name="T17">ны</text:span><text:span text:style-name="T9"> да </text:span><text:span text:style-name="T19">тышкасьны</text:span><text:span text:style-name="T9">, а не </text:span><text:span text:style-name="T19">прӧст </text:span><text:span text:style-name="T13">о</text:span><text:span text:style-name="T16">в</text:span><text:span text:style-name="T13">ны</text:span><text:span text:style-name="T9">. Тайӧ инмӧ и Администрациялы, и </text:span><text:span text:style-name="T13">Веськӧдлан котыр</text:span><text:span text:style-name="T9">лы, и став муниципалитетлы. Тадзи уджыс оз вӧчсьы. Медся матысса кадӧ чукӧртны </text:span><text:span text:style-name="T18">колана йӧзӧс</text:span><text:span text:style-name="T9">, </text:span><text:span text:style-name="T18">видзӧдлыны, кыдзи странаын да мирын тышкасьӧны тайӧ пежыскӧд, пыртны татшӧм практика</text:span><text:span text:style-name="T19">яс</text:span><text:span text:style-name="T18">сӧ Коми Республикаын</text:span><text:span text:style-name="T1">!»</text:span></text:p>
      <text:p text:style-name="P10"><text:span text:style-name="T30">Комиссиялӧн заседание помын Коми Республикаса Юралысьлысь могъяс </text:span><text:span text:style-name="T31">недыр кад чӧж </text:span><text:span text:style-name="T30">олӧмӧ пӧртысь тӧдчӧдіс: «</text:span><text:span text:style-name="T32">Мытшӧдыс </text:span><text:span text:style-name="T30">зэв </text:span><text:span text:style-name="T33">тӧдчана</text:span><text:span text:style-name="T30">, и </text:span><text:span text:style-name="T31">с</text:span><text:span text:style-name="T32">ы серти колӧ уджавны </text:span><text:span text:style-name="T31">бура</text:span><text:span text:style-name="T30">. </text:span><text:span text:style-name="T32">С</text:span><text:span text:style-name="T30">ӧмын МВД-лӧн либӧ прокуратуралӧн, ФСБ-лӧн либӧ </text:span><text:span text:style-name="T34">нӧшта </text:span><text:span text:style-name="T30">кодлӧнкӧ вынъясӧн тайӧ </text:span><text:span text:style-name="T31">висьӧмсӧ </text:span><text:span text:style-name="T30">ми огӧ вермӧй, </text:span><text:span text:style-name="T31">колӧ ӧтувтчыны став йӧзлы</text:span><text:span text:style-name="T30">. Сӧмын ӧтув ми вермам </text:span><text:span text:style-name="T31">воськовтны водзӧ</text:span><text:span text:style-name="T30">». </text:span></text:p>
      <text:p text:style-name="P2"/>
      <text:p text:style-name="P3">2025.03.25</text:p>
      <text:p text:style-name="P4">Ростислав Гольдштейн потребовал пересмотреть подходы антинаркотической политики в Республике Коми</text:p>
      <text:p text:style-name="P1">Руководитель региона провёл заседание Антинаркотической комиссии, на котором были рассмотрены результаты мониторинга наркоситуации в Республике Коми за 2024 год и вопросы, связанные с проведением профилактической работы.</text:p>
      <text:p text:style-name="P1"/>
      <text:p text:style-name="P1">В минувшем году в Республике Коми было зарегистрировано 1108 преступлений в сфере незаконного оборота наркотиков, к уголовной ответственности привлечено 416 человек.</text:p>
      <text:p text:style-name="P1">Наибольшая вовлечённость населения в незаконный оборот отмечена в Сыктывкаре, Воркуте, Усинске, Ухте и Сыктывдинском районе.</text:p>
      <text:p text:style-name="P1">При этом в регионе фиксируется рост сбыта наркотических средств, который неизменно повлечёт за собой увеличение потребления и количества преступлений, связанных с незаконным оборотом наркотиков.</text:p>
      <text:p text:style-name="P1">«Коллеги, практически на каждом совещании мы рассматриваем одни и те же вопросы, говорим об одних и тех же подходах, - обратился к членам комиссии Ростислав Гольдштейн. - Помогли они нам, ситуация изменилась в республике? Нет. Лучше она не стала. Какие будут предложения? Продолжим смотреть, как люди загибаются? Я этого не допущу. Считаю работу по профилактике неудовлетворительной. Сыктывкар с Сыктывдином «горят красным» везде, а у нас, оказывается, ни притонов, ничего нет, как докладывают компетентные органы. Может вы с сотрудниками поработаете или каналы так выявляете? Коллеги, не пойдёт так. Вам зарплату за это платят и учили вас тому, чтобы выявлять и бороться, а не плыть по течению. То же самое относится и к Администрации, и к Правительству, и ко всем муниципалам. Так работа не делается. В самое ближайшее время собрать всех заинтересованных, взять лучшие практики по борьбе с этой заразой, которые есть сегодня в стране и мире, разработать и адаптировать их в Республике Коми!»</text:p>
      <text:p text:style-name="P1">В завершении заседания комиссии врио Главы Республики Коми подчеркнул: «Проблема очень серьёзная, и к ней нужно ровно так же относиться. По отдельности – только силами МВД или только силами прокуратуры, ФСБ или кого бы то ни было – с этой заразой мы не справимся, если не включим в борьбу всё население. Только вместе мы сможем сдвинуть эту проблему с мёртвой точки».</text:p>
      <text:p text:style-name="P12"><text:line-break/></text:p>
      <text:p text:style-name="P12"/>
      <text:p text:style-name="P12"><text:span text:style-name="T3">1858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6T12:53:56.944000000</dc:date>
    <meta:editing-duration>PT30M28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571" meta:character-count="4150" meta:non-whitespace-character-count="3586"/>
  </office:meta>
</office:document-meta>
</file>