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9eda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9eda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9eda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9eda" officeooo:paragraph-rsid="000d9eda" fo:background-color="transparent" style:font-size-asian="14pt" style:font-style-asian="italic" style:font-size-complex="14pt" style:font-style-complex="itali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9eda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9eda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9eda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18c24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34262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0d9eda" fo:background-color="transparent" style:font-size-asian="14pt" style:font-size-complex="14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118c24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18c24"/>
    </style:style>
    <style:style style:name="T5" style:family="text">
      <style:text-properties fo:font-variant="normal" fo:text-transform="none" fo:letter-spacing="normal" fo:font-style="normal" fo:font-weight="normal" officeooo:rsid="000d9eda"/>
    </style:style>
    <style:style style:name="T6" style:family="text">
      <style:text-properties fo:font-variant="normal" fo:text-transform="none" fo:letter-spacing="normal" fo:font-style="normal" fo:font-weight="normal" officeooo:rsid="000e1f02"/>
    </style:style>
    <style:style style:name="T7" style:family="text">
      <style:text-properties fo:font-variant="normal" fo:text-transform="none" fo:letter-spacing="normal" fo:font-style="normal" fo:font-weight="normal" officeooo:rsid="000e21b8"/>
    </style:style>
    <style:style style:name="T8" style:family="text">
      <style:text-properties fo:font-variant="normal" fo:text-transform="none" fo:letter-spacing="normal" fo:font-style="normal" fo:font-weight="normal" officeooo:rsid="000fa045"/>
    </style:style>
    <style:style style:name="T9" style:family="text">
      <style:text-properties fo:font-variant="normal" fo:text-transform="none" fo:letter-spacing="normal" fo:font-style="normal" fo:font-weight="normal" officeooo:rsid="0012228a"/>
    </style:style>
    <style:style style:name="T10" style:family="text">
      <style:text-properties fo:font-variant="normal" fo:text-transform="none" fo:letter-spacing="normal" fo:font-style="normal" fo:font-weight="normal" officeooo:rsid="00134262"/>
    </style:style>
    <style:style style:name="T11" style:family="text">
      <style:text-properties fo:font-variant="normal" fo:text-transform="none" fo:letter-spacing="normal" fo:font-style="normal" fo:font-weight="normal" officeooo:rsid="0016a85e"/>
    </style:style>
    <style:style style:name="T12" style:family="text">
      <style:text-properties fo:font-variant="normal" fo:text-transform="none" fo:letter-spacing="normal" fo:font-style="normal" fo:font-weight="normal" officeooo:rsid="00175ba1"/>
    </style:style>
    <style:style style:name="T13" style:family="text">
      <style:text-properties fo:font-variant="normal" fo:text-transform="none" fo:letter-spacing="normal" fo:font-style="normal" fo:font-weight="normal" officeooo:rsid="0018e406"/>
    </style:style>
    <style:style style:name="T14" style:family="text">
      <style:text-properties fo:font-variant="normal" fo:text-transform="none" fo:letter-spacing="normal" fo:font-style="normal" officeooo:rsid="0011ca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5.03.2025</text:p>
      <text:p text:style-name="P7"><text:span text:style-name="T1">Культураын уджалысь</text:span><text:span text:style-name="T14">лӧн лунӧн</text:span><text:span text:style-name="T2"> </text:span><text:span text:style-name="T1">чолӧмалӧм</text:span></text:p>
      <text:p text:style-name="P8"/>
      <text:p text:style-name="P8"><text:span text:style-name="T3">«Культураын да искусствоын пыдди пуктана уджалысьяс, </text:span><text:span text:style-name="T4">культураса </text:span><text:span text:style-name="T3"><text:s/>ветеранъяс!</text:span></text:p>
      <text:p text:style-name="P11">Сьӧлӧмсянь чолӧмала тіянӧс уджсикас гажӧн – Культураын уджалысьлӧн лунӧн!</text:p>
      <text:p text:style-name="P10"><text:span text:style-name="T3">Коми Республика озыр енбиа да творческӧй йӧзӧн. Быд лун культураын вит сюрсысь унджык уджалысь восьтӧ миянлы </text:span><text:span text:style-name="T5">олӧмыслысь </text:span><text:span text:style-name="T3">мичлун</text:span><text:span text:style-name="T5">сӧ</text:span><text:span text:style-name="T3">, </text:span><text:span text:style-name="T5">чужтӧ-сӧвмӧдӧ </text:span><text:span text:style-name="T9">регионса </text:span><text:span text:style-name="T3">культур</text:span><text:span text:style-name="T5">алысь уна рӧма</text:span><text:span text:style-name="T3"> аслыспӧлӧс</text:span><text:span text:style-name="T5">лунсӧ </text:span><text:span text:style-name="T9">да</text:span><text:span text:style-name="T3"> петкӧдлӧ творческӧй вермӧмъяс. Миян уна земляклӧн нимыс пырис отечественнӧй литература да </text:span><text:span text:style-name="T12">шылад</text:span><text:span text:style-name="T3">, художеств</text:span><text:span text:style-name="T12">оа</text:span><text:span text:style-name="T3"> да театр искусство озыр</text:span><text:span text:style-name="T4">мӧдысьяс лыд</text:span><text:span text:style-name="T3">ӧ. Тіян уджныд </text:span><text:span text:style-name="T10">отсалӧ</text:span><text:span text:style-name="T3"> </text:span><text:span text:style-name="T10">видзны </text:span><text:span text:style-name="T9">миян войтырлысь</text:span><text:span text:style-name="T6"> культура, </text:span><text:span text:style-name="T10">сетӧ позянлун нимкодясьны сыӧн.</text:span></text:p>
      <text:p text:style-name="P8"><text:span text:style-name="T3">Айму вӧсна Ыджыд тышын Вермӧмсянь 80 во тыран воын, Айму дорйысьлы сиӧм воын да Комиын Геройяслы сиӧм воын тіян </text:span><text:span text:style-name="T7">водзӧ </text:span><text:span text:style-name="T3">пуктӧма торъя мог. Спектакльяс, выставкаяс да концертъяс </text:span><text:span text:style-name="T11">отсӧгӧн</text:span><text:span text:style-name="T3"> ті висьталанныд миян войтырлӧн помтӧм патриотизм </text:span><text:span text:style-name="T7">йылысь</text:span><text:span text:style-name="T3">,</text:span><text:span text:style-name="T7"> вермӧмъяс</text:span><text:span text:style-name="T3"> да </text:span><text:span text:style-name="T7">Чужан му </text:span><text:span text:style-name="T3">дорӧ муслун йылысь. Ті отсаланныд видзны паметь, </text:span><text:span text:style-name="T7">ёнмӧд</text:span><text:span text:style-name="T8">анныд </text:span><text:span text:style-name="T3">духовнӧй да нравственнӧй </text:span><text:span text:style-name="T7">оласног</text:span><text:span text:style-name="T8">ӧ кутчысьӧм</text:span><text:span text:style-name="T3">, миян </text:span><text:span text:style-name="T8">республикаын </text:span><text:span text:style-name="T3">уна </text:span><text:span text:style-name="T7">сикас кывъя </text:span><text:span text:style-name="T3">войтырлысь ӧтувъялун, </text:span><text:span text:style-name="T8">ті велӧданныд</text:span><text:span text:style-name="T3"> пыдди пуктыны миян </text:span><text:span text:style-name="T7">ыджыд</text:span><text:span text:style-name="T3"> страналысь историясӧ, </text:span><text:span text:style-name="T8">вылӧ донъявны Россиялысь </text:span><text:span text:style-name="T3">вермӧмъяс. Ӧд </text:span><text:span text:style-name="T7">тӧрытъятӧгыс абу и </text:span><text:span text:style-name="T3">аски</text:span><text:span text:style-name="T7">ыс</text:span><text:span text:style-name="T3">.</text:span></text:p>
      <text:p text:style-name="P9"><text:span text:style-name="T3">Сиа тіянлы </text:span><text:span text:style-name="T8">ловби</text:span><text:span text:style-name="T3">, </text:span><text:span text:style-name="T11">помтӧм</text:span><text:span text:style-name="T3"> творческӧй вын, </text:span><text:span text:style-name="T13">ч</text:span><text:span text:style-name="T3">ужан республика</text:span><text:span text:style-name="T11">лы</text:span><text:span text:style-name="T3"> да </text:span><text:span text:style-name="T8">миян страна</text:span><text:span text:style-name="T11">лы</text:span><text:span text:style-name="T4"> </text:span><text:span text:style-name="T11">бур вылӧ</text:span><text:span text:style-name="T8"> ыджыд </text:span><text:span text:style-name="T4">воськовъяс</text:span><text:span text:style-name="T3">. Мед творчествоныд ышӧдас </text:span><text:span text:style-name="T11">миянӧс </text:span><text:span text:style-name="T3">да отсалас</text:span><text:span text:style-name="T8"> </text:span><text:span text:style-name="T3">мунны вермӧмъяслань. Праздникӧн!»</text:span></text:p>
      <text:p text:style-name="P7"><text:span text:style-name="T1">Коми Республикаса Юралысьлысь могъяс недыр </text:span><text:span text:style-name="T2">кад чӧж </text:span><text:span text:style-name="T1">олӧмӧ пӧртысь Р. Э. Гольдштейн</text:span></text:p>
      <text:p text:style-name="P1"/>
      <text:p text:style-name="P2"/>
      <text:p text:style-name="P3">25.03.2025</text:p>
      <text:p text:style-name="P1">Поздравление с Днём работника культуры</text:p>
      <text:p text:style-name="P5"/>
      <text:p text:style-name="P5">«Уважаемые работники культуры и деятели искусства, ветераны отрасли!</text:p>
      <text:p text:style-name="P5">Сердечно поздравляю вас с профессиональным праздником – Днём работника культуры!</text:p>
      <text:p text:style-name="P5">Республика Коми богата талантливыми и творческими людьми. Ежедневно более пяти тысяч работников культуры открывают для нас мир прекрасного, создают неповторимую и самобытную палитру культурного достояния региона, демонстрируют творческие победы и свершения. Имена многих наших земляков вошли в сокровищницы отечественных литературы и музыки, художественного и театрального искусства. Ваш труд – это основа для национальной гордости и сохранения богатого наследия и культурного кода нашего народа.</text:p>
      <text:p text:style-name="P5">В год празднования 80-летия Победы в Великой Отечественной войне, Год защитника Отечества и Год героев Коми на вас возложена особая миссия. Постановками, выставками и концертами вы рассказываете о беззаветном патриотизме нашего народа, подвиге и любви к Родине. Вы помогаете сохранять память, укреплять духовно-нравственные ценности, единство нашего многонационального народа и уважение к истории нашей великой страны, воспитываете гордость за свершения России. Ведь без прошлого нет будущего.</text:p>
      <text:p text:style-name="P5">Желаю вам вдохновения, неиссякаемой созидательной энергии и ярких достижений на благо родной республики и страны. Пусть ваше творчество воодушевляет и помогает двигаться к победам. С праздником!»</text:p>
      <text:p text:style-name="P5">Временно исполняющий обязанности Главы Республики Коми Р.Э. Гольдштейн</text:p>
      <text:p text:style-name="P5"/>
      <text:p text:style-name="P4">1262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5T10:14:20.342000000</meta:creation-date>
    <meta:editing-duration>PT36M17S</meta:editing-duration>
    <meta:editing-cycles>8</meta:editing-cycles>
    <meta:generator>LibreOffice/7.3.7.2$Windows_X86_64 LibreOffice_project/e114eadc50a9ff8d8c8a0567d6da8f454beeb84f</meta:generator>
    <dc:date>2025-03-26T12:45:23.294000000</dc:date>
    <meta:document-statistic meta:table-count="0" meta:image-count="0" meta:object-count="0" meta:page-count="2" meta:paragraph-count="17" meta:word-count="372" meta:character-count="2885" meta:non-whitespace-character-count="2526"/>
  </office:meta>
</office:document-meta>
</file>