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74a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paragraph-rsid="0017a483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d74ad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1f404c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74ad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9af1c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c2e08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704f0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7ed9d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74a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74a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74a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style="italic" officeooo:rsid="000d74ad" officeooo:paragraph-rsid="000d74ad" fo:background-color="transparent" style:font-size-asian="14pt" style:font-style-asian="italic" style:font-size-complex="14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officeooo:paragraph-rsid="00228442"/>
    </style:style>
    <style:style style:name="T1" style:family="text">
      <style:text-properties fo:font-variant="normal" fo:text-transform="none" style:use-window-font-color="true" loext:opacity="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fo:letter-spacing="normal" fo:font-style="normal" fo:font-weight="bold" officeooo:rsid="0008ee5c" style:font-weight-asian="bold" style:font-weight-complex="bold"/>
    </style:style>
    <style:style style:name="T3" style:family="text">
      <style:text-properties fo:font-variant="normal" fo:text-transform="none" style:use-window-font-color="true" loext:opacity="0%" fo:letter-spacing="normal" fo:font-style="normal" fo:font-weight="bold" officeooo:rsid="001db26e" style:font-weight-asian="bold" style:font-weight-complex="bold"/>
    </style:style>
    <style:style style:name="T4" style:family="text">
      <style:text-properties fo:font-variant="normal" fo:text-transform="none" style:use-window-font-color="true" loext:opacity="0%" fo:letter-spacing="normal"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fo:background-color="transparent" loext:char-shading-value="0" style:font-size-asian="14pt" style:font-size-complex="14pt"/>
    </style:style>
    <style:style style:name="T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09533" fo:background-color="transparent" loext:char-shading-value="0" style:font-size-asian="14pt" style:font-size-complex="14pt"/>
    </style:style>
    <style:style style:name="T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18d34" fo:background-color="transparent" loext:char-shading-value="0" style:font-size-asian="14pt" style:font-size-complex="14pt"/>
    </style:style>
    <style:style style:name="T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28442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9af1c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0d74ad"/>
    </style:style>
    <style:style style:name="T14" style:family="text">
      <style:text-properties fo:font-variant="normal" fo:text-transform="none" fo:letter-spacing="normal" fo:font-style="normal" fo:font-weight="normal" officeooo:rsid="000e2849"/>
    </style:style>
    <style:style style:name="T15" style:family="text">
      <style:text-properties fo:font-variant="normal" fo:text-transform="none" fo:letter-spacing="normal" fo:font-style="normal" fo:font-weight="normal" officeooo:rsid="0017118b"/>
    </style:style>
    <style:style style:name="T16" style:family="text">
      <style:text-properties fo:font-variant="normal" fo:text-transform="none" fo:letter-spacing="normal" fo:font-style="normal" fo:font-weight="normal" officeooo:rsid="000dac39"/>
    </style:style>
    <style:style style:name="T17" style:family="text">
      <style:text-properties fo:font-variant="normal" fo:text-transform="none" fo:letter-spacing="normal" fo:font-style="normal" fo:font-weight="normal" officeooo:rsid="0018b5d0"/>
    </style:style>
    <style:style style:name="T18" style:family="text">
      <style:text-properties fo:font-variant="normal" fo:text-transform="none" fo:letter-spacing="normal" fo:font-style="normal" fo:font-weight="normal" officeooo:rsid="0019af1c"/>
    </style:style>
    <style:style style:name="T19" style:family="text">
      <style:text-properties fo:font-variant="normal" fo:text-transform="none" fo:letter-spacing="normal" fo:font-style="normal" fo:font-weight="normal" officeooo:rsid="0019bf52"/>
    </style:style>
    <style:style style:name="T20" style:family="text">
      <style:text-properties fo:font-variant="normal" fo:text-transform="none" fo:letter-spacing="normal" fo:font-style="normal" fo:font-weight="normal" officeooo:rsid="000f8380"/>
    </style:style>
    <style:style style:name="T21" style:family="text">
      <style:text-properties fo:font-variant="normal" fo:text-transform="none" fo:letter-spacing="normal" fo:font-style="normal" fo:font-weight="normal" officeooo:rsid="00109533"/>
    </style:style>
    <style:style style:name="T22" style:family="text">
      <style:text-properties fo:font-variant="normal" fo:text-transform="none" fo:letter-spacing="normal" fo:font-style="normal" fo:font-weight="normal" officeooo:rsid="00118d34"/>
    </style:style>
    <style:style style:name="T23" style:family="text">
      <style:text-properties fo:font-variant="normal" fo:text-transform="none" fo:letter-spacing="normal" fo:font-style="normal" fo:font-weight="normal" officeooo:rsid="0017a483"/>
    </style:style>
    <style:style style:name="T24" style:family="text">
      <style:text-properties fo:font-variant="normal" fo:text-transform="none" fo:letter-spacing="normal" fo:font-style="normal" fo:font-weight="normal" officeooo:rsid="0018e51e"/>
    </style:style>
    <style:style style:name="T25" style:family="text">
      <style:text-properties fo:font-variant="normal" fo:text-transform="none" fo:letter-spacing="normal" fo:font-style="normal" fo:font-weight="normal" officeooo:rsid="0013886a"/>
    </style:style>
    <style:style style:name="T26" style:family="text">
      <style:text-properties fo:font-variant="normal" fo:text-transform="none" fo:letter-spacing="normal" fo:font-style="normal" fo:font-weight="normal" officeooo:rsid="0013fc70"/>
    </style:style>
    <style:style style:name="T27" style:family="text">
      <style:text-properties fo:font-variant="normal" fo:text-transform="none" fo:letter-spacing="normal" fo:font-style="normal" fo:font-weight="normal" officeooo:rsid="0015e0d1"/>
    </style:style>
    <style:style style:name="T28" style:family="text">
      <style:text-properties fo:font-variant="normal" fo:text-transform="none" fo:letter-spacing="normal" fo:font-style="normal" fo:font-weight="normal" officeooo:rsid="001c2e08"/>
    </style:style>
    <style:style style:name="T29" style:family="text">
      <style:text-properties fo:font-variant="normal" fo:text-transform="none" fo:letter-spacing="normal" fo:font-style="normal" fo:font-weight="normal" officeooo:rsid="001db26e"/>
    </style:style>
    <style:style style:name="T30" style:family="text">
      <style:text-properties fo:font-variant="normal" fo:text-transform="none" fo:letter-spacing="normal" fo:font-style="normal" fo:font-weight="normal" officeooo:rsid="0020b50e"/>
    </style:style>
    <style:style style:name="T31" style:family="text">
      <style:text-properties fo:font-variant="normal" fo:text-transform="none" fo:letter-spacing="normal" fo:font-style="normal" fo:font-weight="normal" officeooo:rsid="0022f6d6"/>
    </style:style>
    <style:style style:name="T32" style:family="text">
      <style:text-properties fo:font-variant="normal" fo:text-transform="none" fo:letter-spacing="normal" fo:font-style="normal" fo:font-weight="normal" officeooo:rsid="00241d96"/>
    </style:style>
    <style:style style:name="T33" style:family="text">
      <style:text-properties fo:font-variant="normal" fo:text-transform="none" fo:letter-spacing="normal" fo:font-style="normal" fo:font-weight="normal" officeooo:rsid="00259c16"/>
    </style:style>
    <style:style style:name="T34" style:family="text">
      <style:text-properties fo:font-variant="normal" fo:text-transform="none" fo:letter-spacing="normal" fo:font-style="normal" fo:font-weight="normal" officeooo:rsid="002704f0"/>
    </style:style>
    <style:style style:name="T35" style:family="text">
      <style:text-properties fo:font-variant="normal" fo:text-transform="none" fo:letter-spacing="normal" fo:font-style="normal" fo:font-weight="normal" officeooo:rsid="0028b038"/>
    </style:style>
    <style:style style:name="T36" style:family="text">
      <style:text-properties fo:font-variant="normal" fo:text-transform="none" fo:letter-spacing="normal" fo:font-style="normal" fo:font-weight="normal" officeooo:rsid="0028e6dd"/>
    </style:style>
    <style:style style:name="T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8ee5c" style:font-size-asian="14pt" style:font-size-complex="14pt"/>
    </style:style>
    <style:style style:name="T39" style:family="text">
      <style:text-properties fo:font-weight="bold" officeooo:rsid="0008ee5c" style:font-weight-asian="bold" style:font-weight-complex="bold"/>
    </style:style>
    <style:style style:name="T40" style:family="text">
      <style:text-properties officeooo:rsid="001f404c"/>
    </style:style>
    <style:style style:name="T41" style:family="text">
      <style:text-properties style:font-name="Times New Roman" fo:font-size="14pt" fo:language="kpv" fo:country="RU" style:font-size-asian="14pt" style:font-size-complex="14pt"/>
    </style:style>
    <style:style style:name="T42" style:family="text">
      <style:text-properties style:font-name="Times New Roman" fo:font-size="14pt" fo:language="kpv" fo:country="RU" officeooo:rsid="00228442" style:font-size-asian="14pt" style:font-size-complex="14pt"/>
    </style:style>
    <style:style style:name="T43" style:family="text">
      <style:text-properties officeooo:rsid="00241d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6.03.2025</text:p>
      <text:p text:style-name="P2"><text:span text:style-name="T39"><text:s/></text:span><text:span text:style-name="T1">Ростислав Гольдштейн: </text:span><text:span text:style-name="T2">«</text:span><text:span text:style-name="T3">Вежӧра йӧз бӧрйӧны </text:span><text:span text:style-name="T1">Арктикаын карьера</text:span><text:span text:style-name="T2">»</text:span><text:span text:style-name="T4"> </text:span></text:p>
      <text:p text:style-name="P8"><text:span text:style-name="T12">«Арктика – </text:span><text:span text:style-name="T13">территория </text:span><text:span text:style-name="T12">диалог</text:span><text:span text:style-name="T13">а</text:span><text:span text:style-name="T37">»</text:span><text:span text:style-name="T12"> войтыркостса VI аркти</text:span><text:span text:style-name="T14">ка</text:span><text:span text:style-name="T12"> форум </text:span><text:span text:style-name="T33">вылын</text:span><text:span text:style-name="T12"> (</text:span><text:span text:style-name="T15">ВАФ</text:span><text:span text:style-name="T12">) </text:span><text:span text:style-name="T28">медшӧр сёрнитантор</text:span><text:span text:style-name="T33">ъяс лыдын</text:span><text:span text:style-name="T28"> лоис в</text:span><text:span text:style-name="T12">ыль специалистъясӧс велӧдӧм да дасьтӧм. </text:span><text:span text:style-name="T29">Форум дырйи</text:span><text:span text:style-name="T12"> муніс «Муравьёв-Амур</text:span><text:span text:style-name="T32">ский</text:span><text:span text:style-name="T12"> – 2030: </text:span><text:span text:style-name="T29">вына йӧз бӧрйӧны </text:span><text:span text:style-name="T12">Арктикаын да Ылі Асыввылын карьера» дискуссия. </text:span><text:span text:style-name="T17">Площадка</text:span><text:span text:style-name="T18">лӧн</text:span><text:span text:style-name="T17"> у</text:span><text:span text:style-name="T12">джӧ пырӧдчис Коми Республикаса Юралысьлысь могъяс </text:span><text:span text:style-name="T16">недыр кад чӧж </text:span><text:span text:style-name="T12">олӧмӧ пӧртысь Ростислав Гольдштейн. </text:span></text:p>
      <text:p text:style-name="P5"/>
      <text:p text:style-name="P4">2021 воын Асыввывса VI экономическӧй форум <text:span text:style-name="T40">дырйи</text:span> Россия Федерацияса Ылі Асыввыв да Арктика сӧвмӧдан министр Алексей Чекунков юӧртіс «Муравьёв-Амур<text:span text:style-name="T43">ский</text:span> - 2030» уджтас заводитӧм йылысь. Уджтасса курсантъяс пырӧдчисны форумлӧн уджӧ 2022 да 2023 воясӧ. </text:p>
      <text:p text:style-name="P5"><text:span text:style-name="T12">2024 воын Россия Федерацияса Президент Владимир Путин шуис паськӧдны уджтассӧ Россияса Арктика зона</text:span><text:span text:style-name="T14">ын</text:span><text:span text:style-name="T12">. Уджтаслӧн шӧр мог</text:span><text:span text:style-name="T14">ыс</text:span><text:span text:style-name="T12"> – </text:span><text:span text:style-name="T14">дасьтыны Ылі Асыввылын</text:span><text:span text:style-name="T12"> да Арктикаын уджалӧм </text:span><text:span text:style-name="T17">вылӧ</text:span><text:span text:style-name="T12"> </text:span><text:span text:style-name="T30">веськӧдлысьясӧс</text:span><text:span text:style-name="T12">. </text:span></text:p>
      <text:p text:style-name="P5"><text:span text:style-name="T12">Велӧдӧ</text:span><text:span text:style-name="T17">ны</text:span><text:span text:style-name="T12"> дон босьттӧг, </text:span><text:span text:style-name="T14">сӧмын </text:span><text:span text:style-name="T12">бӧрын</text:span><text:span text:style-name="T14">нас кӧ </text:span><text:span text:style-name="T30">пырны</text:span><text:span text:style-name="T19"> </text:span><text:span text:style-name="T12">уджавны Арктика зона</text:span><text:span text:style-name="T33">ын</text:span><text:span text:style-name="T12"> да Ылі Асыввывса регионъяс</text:span><text:span text:style-name="T33">ын</text:span><text:span text:style-name="T12"> </text:span><text:span text:style-name="T14">канму </text:span><text:span text:style-name="T12">служба</text:span><text:span text:style-name="T33">ӧ</text:span><text:span text:style-name="T30">.</text:span><text:span text:style-name="T11"> </text:span></text:p>
      <text:p text:style-name="P10"><text:span text:style-name="T12">2025 воын заводитчис уджтаслӧн нёльӧд </text:span><text:span text:style-name="T30">поток</text:span><text:span text:style-name="T12">, кытчӧ пырӧ</text:span><text:span text:style-name="T19">ны</text:span><text:span text:style-name="T12"> Ылі Асыввыв да Арктика регионъяс</text:span><text:span text:style-name="T20">са</text:span><text:span text:style-name="T12">, Москва</text:span><text:span text:style-name="T20">са</text:span><text:span text:style-name="T12"> 9 модуль да КНР-</text:span><text:span text:style-name="T30">ын</text:span><text:span text:style-name="T12"> войтыркостса модуль. Велӧдӧмыс мунӧ </text:span><text:span text:style-name="T20">канму</text:span><text:span text:style-name="T12"> </text:span><text:span text:style-name="T20">структураяслӧн </text:span><text:span text:style-name="T12">да регионъяслӧн уджӧ тырвыйӧ сюртчӧмӧн, </text:span><text:span text:style-name="T20">медым босьтны зумыд </text:span><text:span text:style-name="T12">тӧдӧмлунъяс </text:span><text:span text:style-name="T20">канму</text:span><text:span text:style-name="T30">ӧн</text:span><text:span text:style-name="T12"> веськӧдлӧм, история, востоковедение юкӧнын, </text:span><text:span text:style-name="T21">а </text:span><text:span text:style-name="T12">сідз</text:span><text:span text:style-name="T21">жӧ </text:span><text:span text:style-name="T30">велӧдчыны</text:span><text:span text:style-name="T21"> </text:span><text:span text:style-name="T30">вӧдитчыны </text:span><text:span text:style-name="T21">канму</text:span><text:span text:style-name="T12"> могъяс решитан прикладнӧй инструментъяс</text:span><text:span text:style-name="T21">ӧн</text:span><text:span text:style-name="T12">. </text:span></text:p>
      <text:p text:style-name="P15"><text:span text:style-name="T6">Уджтасын торъя тӧдчанлун сетӧма </text:span><text:span text:style-name="T7">туйдысь-</text:span><text:span text:style-name="T8">велӧдысьяслы</text:span><text:span text:style-name="T6">. Курсантъяс</text:span><text:span text:style-name="T9">лы отсалӧны</text:span><text:span text:style-name="T6"> </text:span><text:span text:style-name="T9">Ылі Асыввыв федеральнӧй кытшын</text:span><text:span text:style-name="T6"> РФ-са Президентӧс полномочнӧй петкӧдлысьӧс вежысь, </text:span><text:span text:style-name="T5">Асыввыв сӧвмӧдан министерство</text:span><text:span text:style-name="T10">ӧн</text:span><text:span text:style-name="T6">, «</text:span><text:span text:style-name="T9">Ы</text:span><text:span text:style-name="T38">лі</text:span><text:span text:style-name="T41"> Асыввыв да Арктика сӧвмӧдан корпорация</text:span><text:span text:style-name="T6">» </text:span><text:span text:style-name="T9">акционер котырӧн</text:span><text:span text:style-name="T6">, «Востокгосплан» федеральнӧй</text:span><text:span text:style-name="T41"> асшӧрлуна наука учреждение</text:span><text:span text:style-name="T42">ӧн</text:span><text:span text:style-name="T6"> веськӧдлысьяс, регионъясса медвылыс чина йӧз да вузъясса ректоръяс. Федеральнӧй проект</text:span><text:span text:style-name="T7">ын</text:span><text:span text:style-name="T6"> туйдысьяс лыдын – Коми Республикаса Юралысьлысь могъяс </text:span><text:span text:style-name="T8">недыр кад чӧж </text:span><text:span text:style-name="T6">олӧмӧ пӧртысь Ростислав Гольдштейн. </text:span></text:p>
      <text:p text:style-name="P9"><text:span text:style-name="T23">ВАФ</text:span><text:span text:style-name="T12">-2025 </text:span><text:span text:style-name="T31">дырйи</text:span><text:span text:style-name="T12"> </text:span><text:span text:style-name="T24">дискуссияӧ </text:span><text:span text:style-name="T12">пырӧдчысьяс </text:span><text:span text:style-name="T35">видлалісны</text:span><text:span text:style-name="T12">, </text:span><text:span text:style-name="T22">кыдзи позьӧ </text:span><text:span text:style-name="T25">корны </text:span><text:span text:style-name="T12">вылыс тшупӧда специалистъясӧс </text:span><text:span text:style-name="T25">гырысь каръяс</text:span><text:span text:style-name="T31">ысь ылӧ,</text:span><text:span text:style-name="T25"> </text:span><text:span text:style-name="T12">войвыв</text:span><text:span text:style-name="T22">са</text:span><text:span text:style-name="T12"> сьӧкыд климат условиеяс</text:span><text:span text:style-name="T25">ӧ, </text:span><text:span text:style-name="T31">а сідзжӧ</text:span><text:span text:style-name="T25"> </text:span><text:span text:style-name="T22">велӧдны </text:span><text:span text:style-name="T23">найӧс </text:span><text:span text:style-name="T22">да </text:span><text:span text:style-name="T25">ышӧдны</text:span><text:span text:style-name="T23"> </text:span><text:span text:style-name="T25">кольччыны уджавны</text:span><text:span text:style-name="T22"> </text:span></text:p>
      <text:p text:style-name="P5"><text:span text:style-name="T12">Коми Республикаса Юралысьлысь могъяс </text:span><text:span text:style-name="T25">недыр кад чӧж </text:span><text:span text:style-name="T12">олӧмӧ пӧртысь тӧдчӧдіс, мый веськӧдлан системаын </text:span><text:span text:style-name="T25">зэв </text:span><text:span text:style-name="T12">тӧдчана </text:span><text:span text:style-name="T24">вӧчны </text:span><text:span text:style-name="T12">удж</text:span><text:span text:style-name="T24">сӧ ӧтувтчӧмӧн</text:span><text:span text:style-name="T12">. </text:span><text:span text:style-name="T26">Пасйис</text:span><text:span text:style-name="T12">, мый Арктикаын да Ылі Асыввылын карьера </text:span><text:span text:style-name="T31">бӧрйӧны оз сӧмын</text:span><text:span text:style-name="T12"> сӧмын </text:span><text:span text:style-name="T31">вына</text:span><text:span text:style-name="T12">, но и вежӧра </text:span><text:span text:style-name="T31">йӧз</text:span><text:span text:style-name="T12">:</text:span><text:span text:style-name="T11"> </text:span></text:p>
      <text:p text:style-name="P9"><text:span text:style-name="T12">«Ылі Асыввылын да Арктикаын позьӧ </text:span><text:span text:style-name="T26">вел</text:span><text:span text:style-name="T12">ь ӧдйӧ лӧсьӧдны ассьыд карьернӧй плантӧ, а тӧдӧмлунъяс, </text:span><text:span text:style-name="T26">мый</text:span><text:span text:style-name="T12"> сетӧ «Муравьёв-</text:span><text:span text:style-name="T26">Амур</text:span><text:span text:style-name="T32">ский</text:span><text:span text:style-name="T12">» уджтас </text:span><text:soft-page-break/><text:span text:style-name="T12">– тайӧ сэтшӧм спецназ. Та дырйи миянлы колӧ дасьтыны оз сӧмын специалистъясӧс, но и </text:span><text:span text:style-name="T26">туйдысьясӧс</text:span><text:span text:style-name="T12">, кодъяс вермасны </text:span><text:span text:style-name="T26">регионъясын </text:span><text:span text:style-name="T12">веськыда местаяс вылын велӧдны командаясӧс. Колӧ </text:span><text:span text:style-name="T27">ӧтсӧгласӧ вайӧдны </text:span><text:span text:style-name="T32">сійӧ могъяссӧ, </text:span><text:span text:style-name="T27">мый </text:span><text:span text:style-name="T12">сулалӧны </text:span><text:span text:style-name="T27">миян </text:span><text:span text:style-name="T12">страна водзын </text:span><text:span text:style-name="T27">да </text:span><text:span text:style-name="T12">сӧвмысь шӧринъяс водзын, </text:span><text:span text:style-name="T32">кутшӧм</text:span><text:span text:style-name="T34">ъяс</text:span><text:span text:style-name="T32">ӧн лоӧны </text:span><text:span text:style-name="T27">Арктика да Ылі Асыв</text:span><text:span text:style-name="T32">в</text:span><text:span text:style-name="T27">ыв</text:span><text:span text:style-name="T12">. Эм мый </text:span><text:span text:style-name="T36">серти</text:span><text:span text:style-name="T12"> уджавны. Мед</text:span><text:span text:style-name="T27">тӧдчанаыс, мый </text:span><text:span text:style-name="T12">эм кодкӧд уджавны, тшӧтш и курсантъяскӧд, кодъяс</text:span><text:span text:style-name="T27">ӧс</text:span><text:span text:style-name="T12"> талун дасьтӧны </text:span><text:span text:style-name="T27">тайӧ уджтас</text:span><text:span text:style-name="T12"> серти</text:span><text:span text:style-name="T27">ыс</text:span><text:span text:style-name="T12">. Пасъя, мый воысь-во </text:span><text:span text:style-name="T32">уджаланногыс</text:span><text:span text:style-name="T18"> </text:span><text:span text:style-name="T12">вежсьӧ, велӧдӧмыс </text:span><text:span text:style-name="T27">ӧтарӧ </text:span><text:span text:style-name="T12">бур</text:span><text:span text:style-name="T27">мӧ</text:span><text:span text:style-name="T12">». </text:span></text:p>
      <text:p text:style-name="P6"><text:span text:style-name="T15">ВАФ - </text:span><text:span text:style-name="T12">2025 мунӧ </text:span><text:span text:style-name="T18">р</text:span><text:span text:style-name="T12">ака тӧлысь 26-27 лунъясӧ Мурманскын «Войвылын овны!» девиз улын. </text:span><text:span text:style-name="T23">Мероприятиесӧ к</text:span><text:span text:style-name="T12">отыртӧ Росконгресс фонд, </text:span><text:span text:style-name="T32">отсалӧ</text:span><text:span text:style-name="T23"> </text:span><text:span text:style-name="T12">Россия Федерацияса Веськӧдлан котыр. </text:span></text:p>
      <text:p text:style-name="P3"/>
      <text:p text:style-name="P11"/>
      <text:p text:style-name="P12">26.03.2025</text:p>
      <text:p text:style-name="P13">Ростислав Гольдштейн: «Карьера в Арктике – выбор умных»</text:p>
      <text:p text:style-name="P7"><text:s/></text:p>
      <text:p text:style-name="P7">Образование и подготовка специалистов нового поколения стали одним из ключевых треков VI Международного арктического форума «Арктика – территория диалога» (МАФ), на полях которого состоялась дискуссия «Муравьев-Амурский – 2030: карьера в Арктике и на Дальнем Востоке – выбор сильных». В работе площадки принял участие врио Главы Республики Коми Ростислав Гольдштейн.</text:p>
      <text:p text:style-name="P7"/>
      <text:p text:style-name="P7">Запуск программы «Муравьёв-Амурский – 2030» был анонсирован Министром развития Дальнего Востока и Арктики Российской Федерации Алексеем Чекунковым на VI Восточном экономическом форуме в 2021 году. Курсанты программы участвовали в работе форума в 2022 и 2023 годах.</text:p>
      <text:p text:style-name="P7">В 2024 году Президент Российской Федерации Владимир Путин принял решение о распространении программы на Арктическую зону России. Цель программы – подготовка управленческой команды госслужащих для работы на Дальнем Востоке и в Арктике.</text:p>
      <text:p text:style-name="P7">Обучение бесплатное, при условии последующего трудоустройства на государственную службу в регионы Арктической зоны и Дальнего Востока.</text:p>
      <text:p text:style-name="P7">В 2025 году стартовал четвёртый поток программы, которая состоит из 9 модулей в регионах Дальнего Востока и Арктики, Москве и международного модуля в КНР. Обучение проходит с полным погружением в работу государственных структур и регионов, направленных на получение как фундаментальных знаний в сфере госуправления, истории, востоковедения, так и прикладных инструментов решения государственных задач.</text:p>
      <text:p text:style-name="P7">Особая роль на программе отведена наставникам. Сопровождают курсантов Заместитель полномочного представителя Президента РФ в ДФО, руководители Минвостокразвития, АО «КРДВ», ФАНУ «Востокгосплан», высшие должностные лица регионов и ректоры ведущих вузов. В числе наставников федерального проекта – врио Главы Республики Коми Ростислав Гольдштейн.</text:p>
      <text:p text:style-name="P7">Участники дискуссии, которая состоялась на площадке МАФ-2025, затронули проблему привлечения, обучения и удержания высококвалифицированных специалистов в суровых климатических условиях северных широт и географической удалённости от крупных городов.</text:p>
      <text:p text:style-name="P7">Врио Главы Республики Коми подчеркнул, что в системе управления важна командная работа, и отметил, что карьера в Арктике и на Дальнем Востоке – выбор не только сильных, но и умных:</text:p>
      <text:p text:style-name="P7">«На Дальнем Востоке и в Арктике можно достаточно быстро выстроить свой карьерный план, а знания, которые даёт программа <text:soft-page-break/>«Муравьев-Амурский» - это такой спецназ. При этом нам нужно готовить не только специалистов, но и наставников, которые смогут обучать команды непосредственно на местах, в регионах. Необходимо синхронизировать задачи, которые стоят перед страной, перед развивающимися центрами, а такими являются и Арктика, и Дальний Восток. Есть над чем работать. Главное, есть с кем работать, в том числе – с курсантами, которые сегодня проходят подготовку по программе. Отмечу, что с каждым годом подходы меняются, обучение становится более качественным».</text:p>
      <text:p text:style-name="P7">МАФ-2025 проходит в эти дни, с 26 по 27 марта, в Мурманске под девизом «На Севере – жить!». Организатором выступает Фонд Росконгресс при поддержке Правительства Российской Федерации.</text:p>
      <text:p text:style-name="P7"/>
      <text:p text:style-name="P14">266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7T10:27:24.604000000</meta:creation-date>
    <meta:editing-duration>PT1H59M5S</meta:editing-duration>
    <meta:editing-cycles>14</meta:editing-cycles>
    <meta:generator>LibreOffice/7.3.7.2$Windows_X86_64 LibreOffice_project/e114eadc50a9ff8d8c8a0567d6da8f454beeb84f</meta:generator>
    <dc:date>2025-03-28T12:38:08.334000000</dc:date>
    <meta:document-statistic meta:table-count="0" meta:image-count="0" meta:object-count="0" meta:page-count="4" meta:paragraph-count="26" meta:word-count="800" meta:character-count="6195" meta:non-whitespace-character-count="5392"/>
  </office:meta>
</office:document-meta>
</file>