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8d66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c8d66" officeooo:paragraph-rsid="001c8d6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8d6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8d66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44a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8d66" officeooo:paragraph-rsid="001c8d6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b583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1b1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language="kpv" fo:country="RU" officeooo:paragraph-rsid="001c8d6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language="kpv" fo:country="RU" officeooo:paragraph-rsid="00209075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493f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1b12" fo:background-color="#fffff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f9f3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f4b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c1ca3"/>
    </style:style>
    <style:style style:name="T1" style:family="text">
      <style:text-properties officeooo:rsid="001c8d66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c8d66" fo:background-color="#ffffff" loext:char-shading-value="0"/>
    </style:style>
    <style:style style:name="T6" style:family="text">
      <style:text-properties officeooo:rsid="00261bfc" fo:background-color="#ffffff" loext:char-shading-value="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e7b1a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db583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f1b12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2d63c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82a25" fo:background-color="#ffffff" loext:char-shading-value="0"/>
    </style:style>
    <style:style style:name="T18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loext:opacity="100%" fo:font-size="14pt" fo:letter-spacing="normal" fo:font-style="normal" fo:font-weight="bold" officeooo:rsid="001d2e75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loext:opacity="100%" fo:font-size="14pt" fo:letter-spacing="normal" fo:font-style="normal" fo:font-weight="bold" officeooo:rsid="002544a6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22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fo:font-size="14pt" fo:letter-spacing="normal" fo:font-style="normal" fo:font-weight="normal" officeooo:rsid="002a21ee" fo:background-color="#ffffff" loext:char-shading-value="0"/>
    </style:style>
    <style:style style:name="T24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5" style:family="text">
      <style:text-properties style:font-size-asian="14pt" style:font-size-complex="14pt"/>
    </style:style>
    <style:style style:name="T26" style:family="text">
      <style:text-properties officeooo:rsid="001d493f" style:font-size-asian="14pt" style:font-size-complex="14pt"/>
    </style:style>
    <style:style style:name="T27" style:family="text">
      <style:text-properties officeooo:rsid="001f1b12" style:font-size-asian="14pt" style:font-size-complex="14pt"/>
    </style:style>
    <style:style style:name="T28" style:family="text">
      <style:text-properties officeooo:rsid="0021f4b8" style:font-size-asian="14pt" style:font-size-complex="14pt"/>
    </style:style>
    <style:style style:name="T29" style:family="text">
      <style:text-properties officeooo:rsid="0022d63c" style:font-size-asian="14pt" style:font-size-complex="14pt"/>
    </style:style>
    <style:style style:name="T30" style:family="text">
      <style:text-properties officeooo:rsid="0027f9f3" style:font-size-asian="14pt" style:font-size-complex="14pt"/>
    </style:style>
    <style:style style:name="T31" style:family="text">
      <style:text-properties officeooo:rsid="002c1ca3" style:font-size-asian="14pt" style:font-size-complex="14pt"/>
    </style:style>
    <style:style style:name="T32" style:family="text">
      <style:text-properties officeooo:rsid="0021f4b8"/>
    </style:style>
    <style:style style:name="T33" style:family="text">
      <style:text-properties officeooo:rsid="0022d63c"/>
    </style:style>
    <style:style style:name="T34" style:family="text">
      <style:text-properties officeooo:rsid="002544a6"/>
    </style:style>
    <style:style style:name="T35" style:family="text">
      <style:text-properties officeooo:rsid="0027f9f3"/>
    </style:style>
    <style:style style:name="T36" style:family="text">
      <style:text-properties officeooo:rsid="002c1ca3"/>
    </style:style>
    <style:style style:name="T37" style:family="text">
      <style:text-properties officeooo:rsid="002deab7"/>
    </style:style>
    <style:style style:name="T38" style:family="text">
      <style:text-properties officeooo:rsid="0030ed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3.26</text:p>
      <text:p text:style-name="P10"><text:span text:style-name="T8">Ростислав Гольдштейн</text:span><text:span text:style-name="T10"> </text:span><text:span text:style-name="T18">юрнуӧдӧ </text:span><text:span text:style-name="T19">В</text:span><text:span text:style-name="T18">АФ-2025 выл</text:span><text:span text:style-name="T20">ын</text:span><text:span text:style-name="T18"> Коми Республикаса делегацияӧн</text:span></text:p>
      <text:p text:style-name="P6"><text:span text:style-name="T6">Ра</text:span><text:span text:style-name="T4">ка тӧлысь 26-27 лунъясӧ </text:span><text:span text:style-name="T5">Мурманскын мунӧ </text:span><text:span text:style-name="T4">«</text:span><text:span text:style-name="T2">Арктика – территория диалога</text:span><text:span text:style-name="T4">» </text:span>войтыркостса VI арктическӧй форум. <text:span text:style-name="T34">Сылӧн девиз – </text:span>«<text:span text:style-name="T1">Войвылын</text:span> <text:span text:style-name="T1">овны</text:span>!».</text:p>
      <text:p text:style-name="P12"/>
      <text:p text:style-name="P15">Кыдзи пасйис Россия Федерацияса Президент Владимир Путин Форумын участвуйтысьясӧс, котыртысьясӧс да гӧсьтъясӧс чолӧмалігӧн, арктика мутасъяс сӧвмӧдӧмын медшӧр<text:span text:style-name="T35">ыс –</text:span> <text:span text:style-name="T37">быд боксянь</text:span> выльмӧд<text:span text:style-name="T35">ны-</text:span>мичмӧд<text:span text:style-name="T35">ны </text:span>каръяс да посёлокъяс, <text:span text:style-name="T35">бурмӧдны</text:span> йӧзлысь олӧмсӧ. Медводз – ӧнія кадся уджалан местаяс лӧсьӧдӧм<text:span text:style-name="T35">ӧн</text:span>, экономика да социальнӧй юкӧн водзӧ кыпӧдӧм<text:span text:style-name="T35">ӧн</text:span>.</text:p>
      <text:p text:style-name="P13"><text:span text:style-name="T25">Сійӧ сідзжӧ пасйис, </text:span><text:span text:style-name="T30">мый торйӧн колӧ бурмӧдны</text:span><text:span text:style-name="T25"> Россияса Арктикалысь транспорт </text:span><text:span text:style-name="T26">юкӧн</text:span><text:span text:style-name="T25">, кытчӧ пырӧны портъяс, кӧрт туй магистральяс, </text:span><text:span text:style-name="T26">сынӧдті ветлӧм да </text:span><text:span text:style-name="T25">Войвыв</text:span><text:span text:style-name="T30">са</text:span><text:span text:style-name="T25"> саридз туй кузя во гӧгӧр чӧж </text:span><text:span text:style-name="T26">ветлӧмсӧ котыртӧм</text:span><text:span text:style-name="T25">.</text:span></text:p>
      <text:p text:style-name="P8"><text:span text:style-name="T11">«Россияса Арктика восьтӧ ыджыд позянлунъяс </text:span><text:span text:style-name="T13">бура</text:span><text:span text:style-name="T11"> удж</text:span><text:span text:style-name="T13">а</text:span><text:span text:style-name="T17">вны</text:span><text:span text:style-name="T11">, </text:span><text:span text:style-name="T12">медым </text:span><text:span text:style-name="T11">том йӧз </text:span><text:span text:style-name="T12">да</text:span><text:span text:style-name="T11"> уна </text:span><text:span text:style-name="T12">пӧлӧ</text:span><text:span text:style-name="T11">с </text:span><text:span text:style-name="T13">уджсикас</text:span><text:span text:style-name="T11">а специалистъяс </text:span><text:span text:style-name="T12">петкӧдлісны</text:span><text:span text:style-name="T11"> вын</text:span><text:span text:style-name="T12">сӧ</text:span><text:span text:style-name="T11"> да енб</text:span><text:span text:style-name="T13">и</text:span><text:span text:style-name="T12">сӧ</text:span><text:span text:style-name="T11">, </text:span><text:span text:style-name="T12">водзмӧстчисны предпринимательствоын</text:span><text:span text:style-name="T11">, нау</text:span><text:span text:style-name="T12">каын</text:span><text:span text:style-name="T11">, творчес</text:span><text:span text:style-name="T12">тво</text:span><text:span text:style-name="T11">ын. И тайӧ ыджыд уджын ми кӧсъям ёртасьны став </text:span><text:span text:style-name="T13">канму</text:span><text:span text:style-name="T11">-партн</text:span><text:span text:style-name="T16">ё</text:span><text:span text:style-name="T11">ркӧд да </text:span><text:span text:style-name="T17">интеграция ӧтувъясӧд</text:span><text:span text:style-name="T11">», </text:span><text:span text:style-name="T15">–</text:span><text:span text:style-name="T11"> тӧдчӧдіс Владимир Путин. </text:span></text:p>
      <text:p text:style-name="P14"><text:span text:style-name="T25">Казьтыштам, Россия Федерациялӧн сухопутнӧй арктика зонаӧ пырӧны Воркута, Инта, Усинск да Чилимдін район. Таысь кындзи, Воркута лоӧ Арктикаын Россияса 16 опорнӧй </text:span><text:span text:style-name="T27">олан</text:span><text:span text:style-name="T25"> пункт пиысь ӧтиӧн.</text:span></text:p>
      <text:p text:style-name="P9"><text:span text:style-name="T11">Форум </text:span><text:span text:style-name="T17">дырйи</text:span><text:span text:style-name="T11"> власьт органъясӧс петкӧдлысьяс, нималана учёнӧйяс да экспертъяс видлаласны, </text:span><text:span text:style-name="T17">кыдзи</text:span><text:span text:style-name="T11"> Арктикаын </text:span><text:span text:style-name="T17">могмӧдны </text:span><text:span text:style-name="T11">безопасносьт да </text:span><text:span text:style-name="T17">уджъ</text:span><text:span text:style-name="T11">ёртасьӧм, </text:span><text:span text:style-name="T17">отсавны </text:span><text:span text:style-name="T11">энергети</text:span><text:span text:style-name="T17">ка</text:span><text:span text:style-name="T11">, инфрастр</text:span><text:span text:style-name="T17">уктура</text:span><text:span text:style-name="T11"> да экологи</text:span><text:span text:style-name="T17">я </text:span><text:span text:style-name="T11"><text:s/></text:span><text:span text:style-name="T17">юкӧнъясын </text:span><text:span text:style-name="T11">проектъяслы. Юкс</text:span><text:span text:style-name="T14">я</text:span><text:span text:style-name="T11">сны колана туялан да культура уджтасъяс збыльмӧд</text:span><text:span text:style-name="T17">ӧмын</text:span><text:span text:style-name="T11"> позянлунъяс йылысь </text:span><text:span text:style-name="T14">мӧвпъясӧн</text:span><text:span text:style-name="T11">. </text:span></text:p>
      <text:p text:style-name="P11"><text:span text:style-name="T3">«</text:span><text:span text:style-name="T21">Россияса Арктика лоӧ национальнӧй безопасносьт, экономика да войтыркостса транспорт йитӧдъяс сӧвмӧдӧм вылӧ </text:span><text:span text:style-name="T23">стратегия боксянь</text:span><text:span text:style-name="T21"> тӧдчана регионӧн. Форум дырйи ми кутам уджавны став медшӧр нырвизь серти», </text:span><text:span text:style-name="T22">–</text:span><text:span text:style-name="T21"> тӧдчӧдіс Россия Федерацияса Веськӧдлан котырӧн Юрнуӧдысьӧс вежысь </text:span><text:span text:style-name="T22">–</text:span><text:span text:style-name="T21"> <text:s/></text:span><text:span text:style-name="T24">Ылі</text:span><text:span text:style-name="T7"> Асыввыв федеральнӧй кытшын Россияса Президентӧс полномочнӧй петкӧдлысь</text:span><text:span text:style-name="T9"> </text:span><text:span text:style-name="T3">Юрий Трутнев</text:span><text:span text:style-name="T22">. </text:span></text:p>
      <text:p text:style-name="P16"><text:span text:style-name="T28">В</text:span><text:span text:style-name="T25">АФ-2025 делӧвӧй уджтасӧ пырӧ 20 гӧгӧр тематическӧй сессия. </text:span><text:span text:style-name="T31">Найӧс</text:span><text:span text:style-name="T25"> юкӧма нёль блок вылӧ: «Арктика да СМП: кыдзи вермыны мирса маршрутъяслӧн ордйысьӧмын», «Арктика да СМП: инвестицияяс кыск</text:span><text:span text:style-name="T29">ан полюс</text:span><text:span text:style-name="T25">», «Арктика да СМП: опорнӧй олан пунктъяс сӧвмӧдӧм», «</text:span><text:span text:style-name="T31">Войтыркостса</text:span><text:span text:style-name="T25"> ёртасьӧм да экология». </text:span></text:p>
      <text:p text:style-name="P16">Коми Республикаса Юралысьлысь могъяс <text:span text:style-name="T32">недыр кад чӧж </text:span>олӧмӧ пӧртысь пырӧдчас «Муравьёв-Амур<text:span text:style-name="T38">ский</text:span> 2030: <text:span text:style-name="T36">вына йӧз бӧрйӧны</text:span> Арктикаын да Ылі Асыввылын карьера», «О<text:span text:style-name="T36">порнӧй о</text:span>лан пунктъяс сӧвмӧдӧм: йӧзӧн урчитӧм <text:span text:style-name="T36">медшӧр нырвизьяс</text:span>» дискуссияясӧ, «Войвыв <text:soft-page-break/>саридз<text:span text:style-name="T36">са</text:span> туй да Арктика», «<text:span text:style-name="T33">Бур</text:span> транспорт система» да «<text:span text:style-name="T36">Войтыркостса</text:span> кооперация да экспорт» нырвизьяс серти Россия Федерацияса Каналан Сӧветлӧн комиссияяслӧн ӧтувъя заседаниеӧ, <text:span text:style-name="T33">унаысь аддзысьлас удж кузя</text:span>. </text:p>
      <text:p text:style-name="P17">Форумсӧ котыртіс Росконгресс <text:span text:style-name="T32">Ф</text:span>онд, <text:span text:style-name="T36">отсаліс Росси</text:span><text:span text:style-name="T32">я</text:span><text:span text:style-name="T36"> Федерацияса Веськӧдлан котыр</text:span>.</text:p>
      <text:p text:style-name="P4"/>
      <text:p text:style-name="P3">2025.03.26</text:p>
      <text:p text:style-name="P5">Ростислав Гольдштейн возглавляет делегацию Республики Коми на МАФ-2025</text:p>
      <text:p text:style-name="P1">VI Международный арктический форум «Арктика – территория диалога» (МАФ) проходит в эти дни, с 26 по 27 марта, в Мурманске под девизом «На Севере – жить!».</text:p>
      <text:p text:style-name="P1"/>
      <text:p text:style-name="P1">Как отметил Президент Российской Федерации Владимир Путин в своём приветствии участникам, организаторам и гостям Форума, ключевыми приоритетами развития арктических территорий являются комплексное обновление, благоустройство городов и посёлков, повышение качества жизни людей. Прежде всего – за счёт создания современных рабочих мест, дальнейшего подъёма экономики и социальной сферы</text:p>
      <text:p text:style-name="P1">Он также особо отметил важность совершенствования транспортного каркаса российской Арктики, включая порты, железнодорожные магистрали, авиационное сообщение и организацию круглогодичной навигации по Северному морскому пути.</text:p>
      <text:p text:style-name="P1">«Российская Арктика открывает огромные возможности для созидательного труда, для приложения сил и талантов молодёжи, специалистов разных профессий, для запуска смелых предпринимательских, научных, творческих инициатив. И в этой большой работе мы настроены на сотрудничество со всеми заинтересованными государствами-партнёрами и интеграционными объединениями», – подчеркнул Владимир Путин.</text:p>
      <text:p text:style-name="P1">Напомним, в состав сухопутной арктической зоны Российской Федерации входят Воркута, Инта, Усинск и Усть-Цилемский район. Кроме того, Воркута является одним из 16 опорных населённых пунктов России в Арктике.</text:p>
      <text:p text:style-name="P1">На площадках Форума представители органов власти, известные учёные и эксперты обсудят вопросы обеспечения безопасности и сотрудничества в Арктике, поддержки прорывных энергетических, инфраструктурных и экологических проектов. Обменяются мнениями о перспективах реализации востребованных исследовательских и культурных программ.</text:p>
      <text:p text:style-name="P1">«Российская Арктика является стратегически важным регионом для обеспечения национальной безопасности, развития экономики и международных транспортных связей. На Форуме мы будем работать по всем ключевым направлениям», – подчеркнул заместитель Председателя Правительства Российской Федерации – полномочный представитель Президента Российской Федерации в Дальневосточном федеральном округе Юрий Трутнев.</text:p>
      <text:p text:style-name="P1">Деловая программа МАФ-2025 включает порядка 20 тематических сессий, разделённых на четыре блока: «Арктика и СМП: как победить в конкурентной борьбе мировых маршрутов», «Арктика и СМП: полюс привлечения инвестиций», «Арктика и СМП: развитие опорных <text:soft-page-break/>населенных пунктов», «Международное сотрудничество и экология».</text:p>
      <text:p text:style-name="P1">Врио Главы Республики Коми примет участие в дискуссиях «Муравьев-Амурский 2030: карьера в Арктике и на Дальнем Востоке – выбор сильных», «Развитие опорных населённых пунктов: приоритеты, определённые людьми», в совместном заседании комиссий Государственного совета Российской Федерации по направлениям «Северный морской путь и Арктика», «Эффективная транспортная система» и «Международная кооперация и экспорт», проведёт ряд рабочих встреч.</text:p>
      <text:p text:style-name="P1">Организатор Форума – Фонд Росконгресс при поддержке Правительства Российской Федерации.</text:p>
      <text:p text:style-name="P1"><text:line-break/>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8T12:27:29.944000000</dc:date>
    <meta:editing-duration>PT43M44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684" meta:character-count="5723" meta:non-whitespace-character-count="5039"/>
  </office:meta>
</office:document-meta>
</file>