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dc5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cdc5d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8ee5c" officeooo:paragraph-rsid="00113c91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dc5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dc5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dc5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13c91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13c91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74117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dc5d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f64e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06fc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9dfe3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ce22d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cdc5d" officeooo:paragraph-rsid="000cdc5d" fo:background-color="transparent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8ee5c"/>
    </style:style>
    <style:style style:name="T3" style:family="text">
      <style:text-properties fo:font-variant="normal" fo:text-transform="none" fo:letter-spacing="normal" fo:font-style="normal" fo:font-weight="normal" officeooo:rsid="000cdc5d"/>
    </style:style>
    <style:style style:name="T4" style:family="text">
      <style:text-properties fo:font-variant="normal" fo:text-transform="none" fo:letter-spacing="normal" fo:font-style="normal" fo:font-weight="normal" officeooo:rsid="000de159"/>
    </style:style>
    <style:style style:name="T5" style:family="text">
      <style:text-properties fo:font-variant="normal" fo:text-transform="none" fo:letter-spacing="normal" fo:font-style="normal" fo:font-weight="normal" officeooo:rsid="000e6323"/>
    </style:style>
    <style:style style:name="T6" style:family="text">
      <style:text-properties fo:font-variant="normal" fo:text-transform="none" fo:letter-spacing="normal" fo:font-style="normal" fo:font-weight="normal" officeooo:rsid="00113c91"/>
    </style:style>
    <style:style style:name="T7" style:family="text">
      <style:text-properties fo:font-variant="normal" fo:text-transform="none" fo:letter-spacing="normal" fo:font-style="normal" fo:font-weight="normal" officeooo:rsid="0010168b"/>
    </style:style>
    <style:style style:name="T8" style:family="text">
      <style:text-properties fo:font-variant="normal" fo:text-transform="none" fo:letter-spacing="normal" fo:font-style="normal" fo:font-weight="normal" officeooo:rsid="00123751"/>
    </style:style>
    <style:style style:name="T9" style:family="text">
      <style:text-properties fo:font-variant="normal" fo:text-transform="none" fo:letter-spacing="normal" fo:font-style="normal" fo:font-weight="normal" officeooo:rsid="0011080f"/>
    </style:style>
    <style:style style:name="T10" style:family="text">
      <style:text-properties fo:font-variant="normal" fo:text-transform="none" fo:letter-spacing="normal" fo:font-style="normal" fo:font-weight="normal" officeooo:rsid="0014accf"/>
    </style:style>
    <style:style style:name="T11" style:family="text">
      <style:text-properties fo:font-variant="normal" fo:text-transform="none" fo:letter-spacing="normal" fo:font-style="normal" fo:font-weight="normal" officeooo:rsid="0014f64e"/>
    </style:style>
    <style:style style:name="T12" style:family="text">
      <style:text-properties fo:font-variant="normal" fo:text-transform="none" fo:letter-spacing="normal" fo:font-style="normal" fo:font-weight="normal" officeooo:rsid="00155e00"/>
    </style:style>
    <style:style style:name="T13" style:family="text">
      <style:text-properties fo:font-variant="normal" fo:text-transform="none" fo:letter-spacing="normal" fo:font-style="normal" fo:font-weight="normal" officeooo:rsid="00174117"/>
    </style:style>
    <style:style style:name="T14" style:family="text">
      <style:text-properties fo:font-variant="normal" fo:text-transform="none" fo:letter-spacing="normal" fo:font-style="normal" fo:font-weight="normal" officeooo:rsid="0017aa2e"/>
    </style:style>
    <style:style style:name="T15" style:family="text">
      <style:text-properties fo:font-variant="normal" fo:text-transform="none" fo:letter-spacing="normal" fo:font-style="normal" fo:font-weight="normal" officeooo:rsid="0019929d"/>
    </style:style>
    <style:style style:name="T16" style:family="text">
      <style:text-properties fo:font-variant="normal" fo:text-transform="none" fo:letter-spacing="normal" fo:font-style="normal" fo:font-weight="normal" officeooo:rsid="0019dfe3"/>
    </style:style>
    <style:style style:name="T17" style:family="text">
      <style:text-properties fo:font-variant="normal" fo:text-transform="none" fo:letter-spacing="normal" fo:font-style="normal" fo:font-weight="normal" officeooo:rsid="001a1f01"/>
    </style:style>
    <style:style style:name="T18" style:family="text">
      <style:text-properties fo:font-variant="normal" fo:text-transform="none" fo:letter-spacing="normal" fo:font-style="normal" fo:font-weight="normal" officeooo:rsid="001ce22d"/>
    </style:style>
    <style:style style:name="T19" style:family="text">
      <style:text-properties fo:font-variant="normal" fo:text-transform="none" fo:letter-spacing="normal" fo:font-style="normal" fo:font-weight="normal" officeooo:rsid="001d303e"/>
    </style:style>
    <style:style style:name="T20" style:family="text">
      <style:text-properties fo:font-variant="normal" fo:text-transform="none" fo:letter-spacing="normal" fo:font-style="normal" fo:font-weight="bold" officeooo:rsid="0008ee5c" style:font-weight-asian="bold" style:font-weight-complex="bold"/>
    </style:style>
    <style:style style:name="T21" style:family="text">
      <style:text-properties fo:font-variant="normal" fo:text-transform="none" fo:letter-spacing="normal" fo:font-style="normal" style:font-weight-asian="bold" style:font-weight-complex="bold"/>
    </style:style>
    <style:style style:name="T22" style:family="text">
      <style:text-properties fo:font-variant="normal" fo:text-transform="none" fo:letter-spacing="normal" fo:font-style="normal" officeooo:rsid="00123751" style:font-weight-asian="bold" style:font-weight-complex="bold"/>
    </style:style>
    <style:style style:name="T23" style:family="text">
      <style:text-properties fo:font-variant="normal" fo:text-transform="none" fo:letter-spacing="normal" fo:font-style="normal" officeooo:rsid="0014accf" style:font-weight-asian="bold" style:font-weight-complex="bold"/>
    </style:style>
    <style:style style:name="T24" style:family="text">
      <style:text-properties fo:font-variant="normal" fo:text-transform="none" fo:letter-spacing="normal" fo:font-style="normal" style:text-underline-style="none" fo:font-weight="normal" style:letter-kerning="true" style:font-name-asian="Calibr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letter-spacing="normal" officeooo:rsid="0008ee5c"/>
    </style:style>
    <style:style style:name="T26" style:family="text">
      <style:text-properties fo:font-variant="normal" fo:text-transform="none" fo:letter-spacing="normal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0e6323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36f6d5"/>
    </style:style>
    <style:style style:name="T29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<text:span text:style-name="T29">3.2025 </text:span></text:p>
      <text:p text:style-name="P7"><text:span text:style-name="T21">Коми Республика нуӧдӧ «Геология: легенда ловзьӧдӧм» федеральнӧй проектӧ пыр</text:span><text:span text:style-name="T23">ӧдчӧм</text:span><text:span text:style-name="T21"> </text:span><text:span text:style-name="T22">серти</text:span><text:span text:style-name="T21"> удж</text:span><text:span text:style-name="T26"> </text:span></text:p>
      <text:p text:style-name="P8"><text:span text:style-name="T2">Коми Республикаса Юралысьлысь могъяс </text:span><text:span text:style-name="T3">недыр кад чӧж </text:span><text:span text:style-name="T2">олӧмӧ пӧртысь Ростислав Гольдштейн да Му </text:span><text:span text:style-name="T10">пытшкӧсӧн </text:span><text:span text:style-name="T2">вӧдитчӧм серти федеральнӧй агентствоӧн юрнуӧдысь Олег Казанов </text:span><text:span text:style-name="T1">«</text:span>Арктика – территория диалога» <text:span text:style-name="T2">войтыркостса VI арктика форум дырйи сёрнитісны 2028-2030 вояс вылӧ </text:span><text:span text:style-name="T20">«</text:span><text:span text:style-name="T2">Геология: легенда ловзьӧдӧм</text:span><text:span text:style-name="T20">»</text:span><text:span text:style-name="T2"> федеральнӧй проект</text:span><text:span text:style-name="T4">ӧ</text:span><text:span text:style-name="T2"> республикалӧн пырӧдчӧм йылысь.</text:span></text:p>
      <text:p text:style-name="P3"/>
      <text:p text:style-name="P12"><text:span text:style-name="T1">Кыдзи тӧдчӧдіс Ростислав Гольдштейн, федеральнӧй проект</text:span><text:span text:style-name="T11">ӧ</text:span><text:span text:style-name="T1"> Коми Республикалӧн </text:span><text:span text:style-name="T11">пырӧдчӧмыс</text:span><text:span text:style-name="T1"> </text:span><text:span text:style-name="T4">ышӧ</text:span><text:span text:style-name="T1">діс </text:span><text:span text:style-name="T11">эськӧ</text:span><text:span text:style-name="T1"> ёнджыка туявны </text:span><text:span text:style-name="T5">ге</text:span><text:span text:style-name="T11">о</text:span><text:span text:style-name="T5">логия боксянь </text:span><text:span text:style-name="T1">Воркутаын да Интаын мупытшса </text:span><text:span text:style-name="T11">озырлунсӧ</text:span><text:span text:style-name="T1">. Регионлӧн лоас позянлун восьтыны выль</text:span><text:span text:style-name="T6"> </text:span><text:span text:style-name="T1">куйлӧдъяс да</text:span><text:span text:style-name="T28"> кыскыны унджык</text:span><text:span text:style-name="T27"> инвестиция</text:span><text:span text:style-name="T1">. </text:span></text:p>
      <text:p text:style-name="P13"><text:span text:style-name="T1">Федеральнӧй проект</text:span><text:span text:style-name="T11">ӧ пырӧдчӧмыс</text:span><text:span text:style-name="T1"> вермас сетны регионлы позянлун <text:s/>2035 воӧдз пыртны </text:span><text:span text:style-name="T12">Л</text:span><text:span text:style-name="T1">ицензируйтан уджтасӧ Ро</text:span><text:span text:style-name="T7">ссия</text:span><text:span text:style-name="T1"> Федерацияса Арктика зонаын мупытшса чорыд озырлун</text:span><text:span text:style-name="T7">а</text:span><text:span text:style-name="T1"> участокъяс.</text:span></text:p>
      <text:p text:style-name="P9"><text:span text:style-name="T2">Ростислав Гольдштейн тшӧктіс Коми Республикаса вӧр-ва озырлун министерстволы видлавны Му </text:span><text:span text:style-name="T10">пытшкӧсӧн </text:span><text:span text:style-name="T2">вӧдитчӧм серти агентство</text:span><text:span text:style-name="T13">кӧд</text:span><text:span text:style-name="T2">, </text:span><text:span text:style-name="T8">кутшӧм </text:span><text:span text:style-name="T2">мупытшкӧсса озырлун корсян-туял</text:span><text:span text:style-name="T7">ан </text:span><text:span text:style-name="T2">уджъяс </text:span><text:span text:style-name="T8">позьӧ нуӧдны </text:span><text:span text:style-name="T20">«</text:span><text:span text:style-name="T2">Геология: легенда ловзьӧдӧм</text:span><text:span text:style-name="T20">»</text:span><text:span text:style-name="T2"> федеральнӧй проект серти.</text:span><text:span text:style-name="T25"> </text:span></text:p>
      <text:p text:style-name="P10"><text:span text:style-name="T1">Сідзжӧ республикаса Юралысь </text:span><text:span text:style-name="T15">шуис</text:span><text:span text:style-name="T14">, мый колӧ</text:span><text:span text:style-name="T9"> </text:span><text:span text:style-name="T14">бурджыка видзӧдны</text:span><text:span text:style-name="T9"> </text:span><text:span text:style-name="T1">мупытшса озырлун перъян компанияяс бӧрся да </text:span><text:span text:style-name="T9">паськӧдны </text:span><text:span text:style-name="T1">торъя случайясын му</text:span><text:span text:style-name="T19">пытшса озырлунӧн</text:span><text:span text:style-name="T1"> вӧдитчӧмсӧ дзескӧдӧм </text:span><text:span text:style-name="T14">серти</text:span><text:span text:style-name="T1"> регионъяслысь уджмогъяс. Тайӧ сетас позянлун</text:span><text:span text:style-name="T8"> </text:span><text:span text:style-name="T1">видзны </text:span><text:span text:style-name="T17">бур</text:span><text:span text:style-name="T1"> гӧгӧртас да </text:span><text:span text:style-name="T18">тӧждысьӧмӧн</text:span><text:span text:style-name="T1"> вӧдитчыны вӧр-ва озырлунӧн.</text:span></text:p>
      <text:p text:style-name="P14"><text:span text:style-name="T1">Таысь </text:span><text:span text:style-name="T9">ӧтдор,</text:span><text:span text:style-name="T1"> Ростислав Гольдштейн висьталіс, мый Коми Республикаса </text:span><text:span text:style-name="T16">г</text:span><text:span text:style-name="T24">еология боксянь юӧр серти</text:span><text:span text:style-name="T1"> фондлы колӧ сетны федеральнӧй фондлысь могъяс. Кыдзи гӧгӧрвоӧдіс регионса юралысь, тайӧс колӧ вӧчны </text:span><text:span text:style-name="T9">оланпастэчас </text:span><text:span text:style-name="T1">вежсьӧмкӧд йитӧдын да республикаын </text:span><text:span text:style-name="T8">тайӧ </text:span><text:span text:style-name="T1">служба</text:span><text:span text:style-name="T8">сӧ</text:span><text:span text:style-name="T1"> видзӧм могысь.</text:span></text:p>
      <text:p text:style-name="P15"><text:span text:style-name="T16">Г</text:span><text:span text:style-name="T24">еология боксянь юӧр серти Федеральнӧй тшупӧда фонд</text:span><text:span text:style-name="T1"> </text:span><text:span text:style-name="T18">артмӧдӧм</text:span><text:span text:style-name="T1"> бӧрын Коми Республика вермас босьтны регионын му пытшкӧсӧн вӧдитчӧм </text:span><text:span text:style-name="T9">йылысь </text:span><text:span text:style-name="T1">да мупытшса озырлун </text:span><text:span text:style-name="T9">видзасъяс</text:span><text:span text:style-name="T1"> йылысь став колана юӧрсӧ. </text:span><text:span text:style-name="T6">Тайӧ </text:span><text:span text:style-name="T1">сетас позянлун примитны стӧч веськӧдлан </text:span><text:span text:style-name="T16">помшуӧмъяс </text:span><text:span text:style-name="T1">социальнӧй да экономика боксянь сӧвмӧдан уджтасъяс да</text:span><text:span text:style-name="T6"> </text:span><text:span text:style-name="T1">вӧр-ва озырлунъясӧн вӧдитчан юкӧнын</text:span><text:span text:style-name="T6"> </text:span><text:span text:style-name="T1">инвести</text:span><text:span text:style-name="T8">руйтан</text:span><text:span text:style-name="T1"> проектъяс </text:span><text:span text:style-name="T6">дасьт</text:span><text:span text:style-name="T18">ігӧн</text:span><text:span text:style-name="T6"> да збыльмӧд</text:span><text:span text:style-name="T18">ігӧн</text:span><text:span text:style-name="T1">.</text:span></text:p>
      <text:p text:style-name="P2"/>
      <text:p text:style-name="P4"/>
      <text:p text:style-name="P5">27.03.2025 </text:p>
      <text:p text:style-name="P6">Республика Коми ведёт работу по включению в федеральный проект «Геология: Возрождение легенды»</text:p>
      <text:p text:style-name="P11"/>
      <text:p text:style-name="P11">Врио Главы Республики Коми Ростислав Гольдштейн и Руководитель Федерального агентства по недропользованию Олег Казанов в ходе VI Международного арктического форума «Арктика – территория диалога» обсудили возможное участие республики в федеральном проекте «Геология: возрождение легенды» на период 2028-2030 годов.</text:p>
      <text:p text:style-name="P11"/>
      <text:p text:style-name="P11">Как подчеркнул Ростислав Гольдштейн, участие Республики Коми в федеральном проекте могло бы стать стимулом для интенсификации геологического изучения участков недр на территории Воркуты и Инты. У региона появится возможность для открытия новых месторождений и повышение инвестиционной привлекательности региона.</text:p>
      <text:p text:style-name="P11">Участие в федеральном проекте может дать региону возможность включить в Программу лицензирования участки недр твёрдых полезных ископаемых в Арктической зоне Российской Федерации на период до 2035 года.</text:p>
      <text:p text:style-name="P11">Ростислав Гольдштейн поручил Министерству природных ресурсов Республики Коми проработать с Роснедра вопрос о возможности проведения геологоразведочных работ в рамках федерального проекта «Геология: Возрождение легенды».</text:p>
      <text:p text:style-name="P11">Также руководитель республики поднял вопрос об усилении контроля за компаниями, которые занимаются разработкой полезных ископаемых, и расширении полномочий регионов по ограничению пользования недрами в отдельных случаях. Это позволит сохранить благоприятную окружающую среду и более рачительно использовать природные ресурсы.</text:p>
      <text:p text:style-name="P11">Кроме того, Ростислав Гольдштейн высказался о необходимости наделить фонд геологической информации Республики Коми функциями федерального фонда. Как пояснил руководитель региона, это необходимо в связи с изменившимся законодательством и ради сохранения службы на территории республики.</text:p>
      <text:p text:style-name="P11">С появлением фонда геологической информации федерального уровня Республика Коми сможет получать всю необходимую информацию о недропользовании и запасах полезных ископаемых на территории региона, что позволит принимать точные управленческие решения при подготовке и реализации программ социально-экономического развития и инвестиционных проектов в части освоения природных ресурсов.</text:p>
      <text:p text:style-name="P11"/>
      <text:p text:style-name="P16">188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7T14:03:47.992000000</meta:creation-date>
    <meta:editing-duration>PT1H7M25S</meta:editing-duration>
    <meta:editing-cycles>12</meta:editing-cycles>
    <meta:generator>LibreOffice/7.3.7.2$Windows_X86_64 LibreOffice_project/e114eadc50a9ff8d8c8a0567d6da8f454beeb84f</meta:generator>
    <dc:date>2025-03-28T12:41:54.857000000</dc:date>
    <meta:document-statistic meta:table-count="0" meta:image-count="0" meta:object-count="0" meta:page-count="2" meta:paragraph-count="19" meta:word-count="504" meta:character-count="4198" meta:non-whitespace-character-count="3705"/>
  </office:meta>
</office:document-meta>
</file>