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021e7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021e7" style:font-size-asian="14pt" style:font-weight-asian="bold" style:font-size-complex="14pt" style:font-weight-complex="bold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021e7" style:font-size-asian="14pt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021e7" style:font-size-asian="14pt" style:font-size-complex="14pt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color="#000000" loext:opacity="100%" style:font-name="Times New Roman" fo:font-size="14pt" fo:language="kpv" fo:country="RU" fo:font-weight="bold" officeooo:paragraph-rsid="000021e7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021e7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16201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style:font-size-asian="14pt" style:font-size-complex="14pt"/>
    </style:style>
    <style:style style:name="P9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1b765" style:font-size-asian="14pt" style:font-size-complex="14pt"/>
    </style:style>
    <style:style style:name="P10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style:font-size-asian="14pt" style:font-size-complex="14pt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paragraph-rsid="000021e7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fo:color="#000000" loext:opacity="100%" style:font-name="Times New Roman" fo:font-size="14pt" officeooo:rsid="000021e7" officeooo:paragraph-rsid="000021e7" style:font-size-asian="14pt" style:font-size-complex="14pt"/>
    </style:style>
    <style:style style:name="P1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021e7" style:font-size-asian="14pt" style:font-size-complex="14pt"/>
    </style:style>
    <style:style style:name="P1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1.296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021e7" style:font-size-asian="14pt" style:font-size-complex="14pt"/>
    </style:style>
    <style:style style:name="P1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96cm" style:auto-text-indent="false"/>
      <style:text-properties officeooo:paragraph-rsid="00026d7c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letter-spacing="normal" fo:font-style="normal" fo:font-weight="normal" officeooo:rsid="000021e7"/>
    </style:style>
    <style:style style:name="T5" style:family="text">
      <style:text-properties fo:font-variant="normal" fo:text-transform="none" fo:letter-spacing="normal" fo:font-style="normal" fo:font-weight="normal" officeooo:rsid="00016201"/>
    </style:style>
    <style:style style:name="T6" style:family="text">
      <style:text-properties fo:font-variant="normal" fo:text-transform="none" fo:letter-spacing="normal" fo:font-style="normal" fo:font-weight="normal" officeooo:rsid="00016ea5"/>
    </style:style>
    <style:style style:name="T7" style:family="text">
      <style:text-properties fo:font-variant="normal" fo:text-transform="none" fo:letter-spacing="normal" fo:font-style="normal" fo:font-weight="normal" officeooo:rsid="0001b765"/>
    </style:style>
    <style:style style:name="T8" style:family="text">
      <style:text-properties fo:font-variant="normal" fo:text-transform="none" fo:letter-spacing="normal" fo:font-style="normal" fo:font-weight="normal" officeooo:rsid="00026d7c"/>
    </style:style>
    <style:style style:name="T9" style:family="text">
      <style:text-properties fo:font-variant="normal" fo:text-transform="none" fo:letter-spacing="normal" fo:font-style="normal" fo:font-weight="normal" officeooo:rsid="0003c885"/>
    </style:style>
    <style:style style:name="T10" style:family="text">
      <style:text-properties fo:font-variant="normal" fo:text-transform="none" fo:letter-spacing="normal" fo:font-style="normal" fo:font-weight="normal" officeooo:rsid="00068e36"/>
    </style:style>
    <style:style style:name="T11" style:family="text">
      <style:text-properties fo:font-variant="normal" fo:text-transform="none" fo:letter-spacing="normal" fo:font-style="normal" fo:font-weight="normal" officeooo:rsid="000810e4"/>
    </style:style>
    <style:style style:name="T12" style:family="text">
      <style:text-properties fo:font-variant="normal" fo:text-transform="none" fo:letter-spacing="normal" fo:font-style="normal" officeooo:rsid="000021e7"/>
    </style:style>
    <style:style style:name="T13" style:family="text">
      <style:text-properties fo:font-variant="normal" fo:text-transform="none" fo:letter-spacing="normal" fo:font-style="normal" officeooo:rsid="00026d7c"/>
    </style:style>
    <style:style style:name="T14" style:family="text">
      <style:text-properties fo:font-variant="normal" fo:text-transform="none" style:font-name="Lucida Sans Unicode" fo:font-size="11pt" fo:letter-spacing="normal" fo:font-style="normal" fo:font-weight="normal" officeooo:rsid="000021e7" style:font-size-asian="11pt"/>
    </style:style>
    <style:style style:name="T1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021e7" style:font-size-asian="14pt" style:font-size-complex="14pt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26d7c" style:font-size-asian="14pt" style:font-size-complex="14pt"/>
    </style:style>
    <style:style style:name="T18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03c885" style:font-size-asian="14pt" style:font-size-complex="14pt"/>
    </style:style>
    <style:style style:name="T19" style:family="text">
      <style:text-properties fo:font-variant="normal" fo:text-transform="none" fo:color="#000000" loext:opacity="100%" style:font-name="Times New Roman" fo:font-size="14pt" fo:letter-spacing="normal" fo:language="kpv" fo:country="RU" style:font-size-asian="14pt" style:font-size-complex="14pt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21" style:family="text">
      <style:text-properties fo:font-variant="normal" fo:text-transform="none" style:font-name="Times New Roman" fo:font-size="11pt" fo:letter-spacing="normal" fo:font-style="normal" fo:font-weight="normal" officeooo:rsid="000021e7" style:font-size-asian="11pt"/>
    </style:style>
    <style:style style:name="T22" style:family="text">
      <style:text-properties fo:font-variant="normal" fo:text-transform="none" style:font-name="Times New Roman" fo:font-size="14pt" fo:letter-spacing="normal" fo:font-style="normal" fo:font-weight="normal" officeooo:rsid="000021e7" style:font-size-asian="14pt" style:font-size-complex="14pt"/>
    </style:style>
    <style:style style:name="T23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0021e7" style:font-size-asian="14pt" style:font-size-complex="14pt"/>
    </style:style>
    <style:style style:name="T24" style:family="text">
      <style:text-properties officeooo:rsid="000021e7"/>
    </style:style>
    <style:style style:name="T25" style:family="text">
      <style:text-properties fo:color="#000000" loext:opacity="100%" style:font-name="Times New Roman" fo:font-size="14pt" fo:language="kpv" fo:country="RU" officeooo:rsid="000021e7" style:font-size-asian="14pt" style:font-size-complex="14pt"/>
    </style:style>
    <style:style style:name="T26" style:family="text">
      <style:text-properties officeooo:rsid="00016201"/>
    </style:style>
    <style:style style:name="T27" style:family="text">
      <style:text-properties officeooo:rsid="00016ea5"/>
    </style:style>
    <style:style style:name="T28" style:family="text">
      <style:text-properties officeooo:rsid="0001b765"/>
    </style:style>
    <style:style style:name="T29" style:family="text">
      <style:text-properties style:font-name="Lucida Sans Unicode" fo:font-size="11pt" style:font-size-asian="11pt"/>
    </style:style>
    <style:style style:name="T30" style:family="text">
      <style:text-properties style:font-name="Times New Roman" fo:font-size="11pt" style:font-size-asian="11pt"/>
    </style:style>
    <style:style style:name="T31" style:family="text">
      <style:text-properties style:font-name="Times New Roman" fo:font-size="14pt" style:font-size-asian="14pt" style:font-size-complex="14pt"/>
    </style:style>
    <style:style style:name="T32" style:family="text">
      <style:text-properties style:font-name="Times New Roman" fo:font-size="14pt" fo:language="kpv" fo:country="RU" style:font-size-asian="14pt" style:font-size-complex="14pt"/>
    </style:style>
    <style:style style:name="T33" style:family="text">
      <style:text-properties officeooo:rsid="00068e36"/>
    </style:style>
    <style:style style:name="T34" style:family="text">
      <style:text-properties officeooo:rsid="000810e4"/>
    </style:style>
    <style:style style:name="T35" style:family="text">
      <style:text-properties officeooo:rsid="0009cd7d"/>
    </style:style>
    <style:style style:name="T36" style:family="text">
      <style:text-properties officeooo:rsid="000b462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28.03.2025</text:h>
      <text:h text:style-name="P5" text:outline-level="1"><text:span text:style-name="T2">Ростислав Гольдштейн: «Коми </text:span><text:span text:style-name="T12">Республикаын</text:span><text:span text:style-name="T2"> Войвыв кӧрт туй выльмӧдӧм</text:span><text:span text:style-name="T13">ыс</text:span><text:span text:style-name="T2"> сетас позянлун кыпӧдны Трансаркти</text:span><text:span text:style-name="T12">ческӧй </text:span><text:span text:style-name="T2">коридорлысь логистическӧй зумыдлунсӧ».</text:span><text:span text:style-name="T1"> </text:span></text:h>
      <text:p text:style-name="P4">Росси<text:span text:style-name="T24">я</text:span> Федераци<text:span text:style-name="T24">яса Президент</text:span> Владимир Путин <text:span text:style-name="T24">сёрнитіс «Арктика – территория диалога»</text:span> VI войтыркостса арктическӧй форумлӧн пленарнӧй заседание вылын, кӧні индіс арктика мутасъяс сӧвмӧдӧмын медтӧдчана могъяс. </text:p>
      <text:p text:style-name="P4"/>
      <text:p text:style-name="P15"><text:span text:style-name="T25">Канмуӧн юрнуӧдысь </text:span><text:span text:style-name="T15">тӧдчӧдіс, </text:span><text:span text:style-name="T16">кутшӧм тӧдчана сӧвмӧдны</text:span><text:span text:style-name="T15"> </text:span><text:span text:style-name="T17">К</text:span><text:span text:style-name="T15">ӧрт туйяслысь </text:span><text:span text:style-name="T17">а</text:span><text:span text:style-name="T15">рктикаса полигон, сы лыдын </text:span><text:span text:style-name="T17">выльмӧдны </text:span><text:span text:style-name="T15">Коми Республика</text:span><text:span text:style-name="T17">ын</text:span><text:span text:style-name="T15"> да </text:span><text:span text:style-name="T23">Ямал</text:span><text:span text:style-name="T32">-Ненеч</text:span><text:span text:style-name="T15"> </text:span><text:span text:style-name="T18">асвеськӧдлан</text:span><text:span text:style-name="T15"> кытшын Войвыв кӧрт туй.</text:span><text:span text:style-name="T19"> </text:span></text:p>
      <text:p text:style-name="P6">«<text:span text:style-name="T3">Мӧвпавны Войвыв кӧрт туй сӧвмӧдӧм йылысь колӧ ӧні нин, талун. Кутшӧм позянлунъяс тайӧ восьтӧ? Сибир, Урал, Россияса рытыв-войвыв регионъяслы лоӧ веськыд туй войвылӧ, арктикаса портъяс дорӧ, мый сетас позянлун </text:span><text:span text:style-name="T4">прӧстмӧд</text:span><text:span text:style-name="T3">ны Транссиб да </text:span><text:span text:style-name="T4">ёнджыка</text:span><text:span text:style-name="T3"> </text:span><text:span text:style-name="T10">ветлыны</text:span><text:span text:style-name="T3"> саридз</text:span><text:span text:style-name="T5">ті</text:span><text:span text:style-name="T3">. Таысь кындзи, Арктикаӧ выль петанінъяс лоасны «Войвыв – Лунвыв» коридор дорын, </text:span><text:span text:style-name="T10">мый</text:span><text:span text:style-name="T3"> йитӧ миянӧс Шӧр Азияса да Персидскӧй заливса канмуяскӧд», - пасйис Владимир Путин. </text:span></text:p>
      <text:p text:style-name="P7">Президент <text:span text:style-name="T26">тшӧктіс Россияса Веськӧдлан котырлы </text:span>«Росатом», «ВЭБ», <text:span text:style-name="T33">Каналан Сӧветса</text:span><text:span text:style-name="T26"> </text:span>профильн<text:span text:style-name="T26">ӧ</text:span>й комисси<text:span text:style-name="T26">якӧд ӧтув 2025 вося моз тӧлысь </text:span>1 <text:span text:style-name="T26">лунӧдз</text:span> <text:span text:style-name="T26">вынсьӧдны</text:span> <text:span text:style-name="T26">Трансарктическӧй транспорт коридор сӧвмӧд</text:span><text:span text:style-name="T36">ӧмлысь</text:span><text:span text:style-name="T26"> </text:span><text:span text:style-name="T33">сьӧмӧн могмӧдӧм, </text:span>экономи<text:span text:style-name="T26">ка </text:span><text:span text:style-name="T3">да котыртӧм боксянь модель.</text:span><text:span text:style-name="T1"> </text:span></text:p>
      <text:p text:style-name="P8">Владимир Путин <text:span text:style-name="T26">сідзжӧ юӧртіс, мый матысса воясӧ</text:span><text:span text:style-name="T3"> профильнӧй национальнӧй проект серти лоӧ выльмӧдӧма Арктика зонаса 16 аэродром, на лыдын Воркутаын.</text:span><text:span text:style-name="T1"> </text:span></text:p>
      <text:p text:style-name="P8"><text:span text:style-name="T3">Арктика зона да Арктика транспорт коридор сӧвмӧдан юалӧмъяслы вӧлі сиӧма сӧвещан</text:span><text:span text:style-name="T10">ие</text:span><text:span text:style-name="T3">, кодӧс Президент нуӧдіс форумлӧн пленарнӧй заседание водзвылын. Сӧвещаниеӧ пырӧдчис Коми Республикаса Юралысьлысь могъяс </text:span><text:span text:style-name="T6">недыр кад чӧж </text:span><text:span text:style-name="T3">олӧмӧ пӧртысь Ростислав Гольдштейн. </text:span></text:p>
      <text:p text:style-name="P9">«Росси<text:span text:style-name="T27">яса </text:span>Президент <text:span text:style-name="T27">эз ӧтчыдысь пасйыв</text:span>: "Арктика – <text:span text:style-name="T27">тайӧ миян канмулӧн аскиа луныс</text:span>". <text:span text:style-name="T27">Талун </text:span><text:span text:style-name="T3">ми пуктам тайӧ аскиа луныслы подувсӧ, </text:span><text:span text:style-name="T6">да</text:span><text:span text:style-name="T3"> Воркута лоӧ оз периферияӧн, а XXI нэмын Россияын технологи</text:span><text:span text:style-name="T7">яяс боксянь,</text:span><text:span text:style-name="T3"> социальн</text:span><text:span text:style-name="T7">ӧя да </text:span><text:span text:style-name="T3">экономи</text:span><text:span text:style-name="T7">ка боксянь водз</text:span><text:span text:style-name="T11">ын</text:span><text:span text:style-name="T7"> мунысь карӧн»</text:span><text:span text:style-name="T3">, - гӧгӧрвоӧдіс Ростислав Гольдштейн.</text:span><text:span text:style-name="T1"> </text:span></text:p>
      <text:p text:style-name="P9">Воркутаӧс экономика боксянь кыпӧдӧм могысь вӧзйӧ<text:span text:style-name="T34">ма</text:span> заводитны нёль стратеги<text:span text:style-name="T28">я</text:span> проект: из шом перйӧм паськӧдӧм, Воркутаса химическӧй комплекс стрӧитӧм, Войвыв саридз туйкӧд кӧрт туй йитӧд, <text:span text:style-name="T34">угле</text:span>химическӧй производство лӧсьӧдӧм. Тайӧ проектъясыс сетасны позянлун лӧсьӧдны 8 сюрсысь унджык уджалан места да диверсифицируйтны экономика. </text:p>
      <text:p text:style-name="P9"><text:span text:style-name="T3">Войтыркостса аркти</text:span><text:span text:style-name="T7">ческӧй</text:span><text:span text:style-name="T3"> форумлӧн пленарнӧй заседание дырйи Владимир Путин тшӧктіс Россияса Веськӧдлан котырлы ӧд</text:span><text:span text:style-name="T7">йӧджык примитны </text:span><text:span text:style-name="T3">арктикаса мастер-планъяс збыльмӧдан графиксӧ, мӧвпыштны найӧс сьӧмӧн могмӧдӧм йылысь, сы лыдын артыштны национальнӧй </text:span><text:soft-page-break/><text:span text:style-name="T3">проектъясын арктика</text:span><text:span text:style-name="T11">лы сиӧм</text:span><text:span text:style-name="T3"> торъя юкӧнъяс, а сідзжӧ </text:span><text:span text:style-name="T11">пыртны уджӧ</text:span><text:span text:style-name="T3"> механизм, медым мастер-планъяс збыльмӧдӧмӧ кыскыны бизнесӧс, стратегическӧй инвесторъясӧс.</text:span><text:span text:style-name="T1"> </text:span></text:p>
      <text:p text:style-name="P9">Торйӧн <text:span text:style-name="T28">канму</text:span>ӧн веськӧдлысь сёрнитіс Россияса Арктикаын экология боксянь бур олӧм да мупытшса озырлун перйӧм йылысь. Ыджыд геологическӧй корсьысьӧмъяс кутасны мунны водзӧ «Геология: легенда ловзьӧдӧм» федеральнӧй проект серти. Казьтыштам, форум дырйи Ростислав Гольдштейн удж серти аддзысьліс Му пытшкӧсӧн вӧдитчан федеральнӧй агентствоӧн юрнуӧдысь Олег Казановкӧд <text:span text:style-name="T35">да</text:span> сёрнитіс тайӧ федеральнӧй проектас Коми Республикалӧн пырӧдчӧм йылысь. </text:p>
      <text:p text:style-name="P8"/>
      <text:p text:style-name="P10"/>
      <text:p text:style-name="P10"/>
      <text:h text:style-name="P13" text:outline-level="1"/>
      <text:h text:style-name="P14" text:outline-level="1">28.03.2025</text:h>
      <text:h text:style-name="P2" text:outline-level="1">Ростислав Гольдштейн: «Модернизация Северной железной дороги на территории Коми позволит повысить логистическую устойчивость Трансарктического коридора».</text:h>
      <text:p text:style-name="P1">Президент Российской Федерации Владимир Путин выступил на пленарном заседании VI Международного арктического форума «Арктика – территория диалога», где обозначил приоритетные задачи развития арктических территорий.</text:p>
      <text:p text:style-name="P11"/>
      <text:p text:style-name="P11">Глава государства подчеркнул значимость развития Арктического полигона железных дорог, включая модернизацию Северной железной дороги на территории Республики Коми и Ямало-Ненецкого автономного округа.</text:p>
      <text:p text:style-name="P11">«Думать о развитии Северной железной дороги нужно уже сейчас, сегодня. Какие возможности это открывает? Регионы Сибири, Урала, северо-запада России получат прямой выход на север, к арктическим портам, что позволит разгрузить Транссиб и эффективно использовать морские перевозки. Кроме того, новые точки выхода в Арктику появятся у коридора «Север – Юг», который связывает нас с государствами Центральной Азии и Персидского залива», - отметил Владимир Путин.</text:p>
      <text:p text:style-name="P11">Президент поручил Правительству России с участием «Росатома», «ВЭБ», профильной комиссии Госсовета до 1 августа 2025 года утвердить финансово-экономическую и организационную модель развития Трансарктического транспортного коридора.</text:p>
      <text:p text:style-name="P11">Владимир Путин также объявил, что в ближайшие годы в рамках профильного национального проекта будет модернизировано 16 аэродромов Арктической зоны, в том числе в Воркуте.</text:p>
      <text:p text:style-name="P11">Вопросам развития Арктической зоны и Арктического транспортного коридора было посвящено совещание, которое Президент провёл перед пленарным заседанием форума. В совещании принял участие врио Главы Республики Коми Ростислав Гольдштейн.</text:p>
      <text:p text:style-name="P11">«Президент России не раз подчеркивал: "Арктика — это будущее нашей страны". Сегодня мы закладываем фундамент этого будущего, и Воркута становится не периферией, а авангардом технологического и социально-экономического прорыва России в XXI веке», - прокомментировал Ростислав Гольдштейн.</text:p>
      <text:p text:style-name="P11">Для экономического возрождения Воркуты предлагается запустить четыре стратегических проекта: расширение добычи угля, строительство Воркутинского химического комплекса, железнодорожное соединение с Северным морским путём, создание углехимического производства. Эти проекты обеспечат создание более 8 тысяч рабочих мест и диверсификацию экономики.</text:p>
      <text:p text:style-name="P11">На пленарном заседании Международного арктического форума Владимир Путин поручил Правительству России ускорить принятие графика реализации арктических мастер-планов, продумать их <text:soft-page-break/>финансирование, в том числе, предусмотреть отдельные арктические разделы в национальных проектах, а также запустить механизм, чтобы задействовать в реализации мастер-планов бизнес, стратегических инвесторов.</text:p>
      <text:p text:style-name="P11">Отдельно глава государства затронул тему экологического благополучия и освоения месторождений полезных ископаемых в российской Арктике. Масштабная геологоразведка будет продолжена в рамках федерального проекта «Геология: возрождение легенды». Напомним, на полях форума Ростислав Гольдштейн провёл рабочую встречу с руководителем Федерального агентства по недропользованию Олегом Казановым, в ходе которой обсудил возможное участие Республики Коми в данном федеральном проекте.</text:p>
      <text:p text:style-name="P12">2792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Lucida Sans Unicode" svg:font-family="'Lucida Sans Unicode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28T12:44:22.080750942</meta:creation-date>
    <dc:date>2025-03-31T12:17:12.563000000</dc:date>
    <meta:editing-duration>PT37M21S</meta:editing-duration>
    <meta:editing-cycles>5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5" meta:word-count="746" meta:character-count="6242" meta:non-whitespace-character-count="5504"/>
  </office:meta>
</office:document-meta>
</file>