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rsid="0012afbc" officeooo:paragraph-rsid="0012afbc" fo:background-color="transparen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2afbc" fo:background-color="transparen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12afbc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fo:font-weight="bold" officeooo:paragraph-rsid="0012afbc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fo:break-before="page"/>
      <style:text-properties style:font-name="Times New Roman" fo:font-size="14pt" fo:language="kpv" fo:country="RU" fo:font-weight="bold" officeooo:paragraph-rsid="0012afbc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font-variant="normal" fo:text-transform="none" fo:color="#333333" loext:opacity="100%" style:font-name="Times New Roman" fo:font-size="14pt" fo:letter-spacing="normal" fo:language="kpv" fo:country="RU" officeooo:paragraph-rsid="00136db4" fo:background-color="transparent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text-indent="1.251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52cd9" fo:background-color="transparent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kpv" fo:country="RU" fo:font-weight="bold" officeooo:paragraph-rsid="001281f9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use-window-font-color="true" loext:opacity="0%" style:font-name="Times New Roman" fo:font-size="14pt" fo:language="kpv" fo:country="RU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use-window-font-color="true" loext:opacity="0%" style:font-name="Times New Roman" fo:font-size="14pt" fo:language="kpv" fo:country="RU" officeooo:paragraph-rsid="00193164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use-window-font-color="true" loext:opacity="0%" style:font-name="Times New Roman" fo:font-size="14pt" fo:language="kpv" fo:country="RU" officeooo:paragraph-rsid="00198d65" fo:background-color="transparen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136db4" fo:background-color="transparent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52cd9"/>
    </style:style>
    <style:style style:name="T4" style:family="text">
      <style:text-properties fo:font-variant="normal" fo:text-transform="none" fo:letter-spacing="normal" fo:font-style="normal" fo:font-weight="normal" officeooo:rsid="001547e5"/>
    </style:style>
    <style:style style:name="T5" style:family="text">
      <style:text-properties fo:font-variant="normal" fo:text-transform="none" fo:letter-spacing="normal" fo:font-style="normal" fo:font-weight="normal" officeooo:rsid="00193164"/>
    </style:style>
    <style:style style:name="T6" style:family="text">
      <style:text-properties fo:font-variant="normal" fo:text-transform="none" fo:letter-spacing="normal" fo:font-style="normal" fo:font-weight="normal" officeooo:rsid="00198d65"/>
    </style:style>
    <style:style style:name="T7" style:family="text">
      <style:text-properties fo:font-variant="normal" fo:text-transform="none" fo:letter-spacing="normal" fo:font-style="normal" fo:font-weight="normal" officeooo:rsid="001ae2bb"/>
    </style:style>
    <style:style style:name="T8" style:family="text">
      <style:text-properties fo:font-variant="normal" fo:text-transform="none" fo:letter-spacing="normal" fo:font-style="normal" fo:font-weight="normal" officeooo:rsid="001b5963"/>
    </style:style>
    <style:style style:name="T9" style:family="text">
      <style:text-properties fo:font-variant="normal" fo:text-transform="none" fo:letter-spacing="normal" fo:font-style="normal" fo:font-weight="bold" officeooo:rsid="00136db4" style:font-weight-asian="bold" style:font-weight-complex="bold"/>
    </style:style>
    <style:style style:name="T10" style:family="text">
      <style:text-properties fo:font-variant="normal" fo:text-transform="none" fo:letter-spacing="normal" fo:font-style="normal" fo:font-weight="bold" officeooo:rsid="00152cd9" style:font-weight-asian="bold" style:font-weight-complex="bold"/>
    </style:style>
    <style:style style:name="T11" style:family="text">
      <style:text-properties fo:font-variant="normal" fo:text-transform="none" fo:letter-spacing="normal" fo:font-weight="bold" officeooo:rsid="00136db4" style:font-weight-asian="bold" style:font-weight-complex="bold"/>
    </style:style>
    <style:style style:name="T12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03.04.2025</text:p>
      <text:p text:style-name="P12"><text:span text:style-name="T9">Ростислав Гольдштейн чолӧмаліс Бадра Гунбаӧс Абхазия Республикаса Президентӧ </text:span><text:span text:style-name="T10">пуктӧмӧн</text:span><text:span text:style-name="T11"> </text:span></text:p>
      <text:p text:style-name="P9"><text:span text:style-name="T2">Коми Республикаса Юралысьлысь могъяс </text:span><text:span text:style-name="T3">недыр кад чӧж </text:span><text:span text:style-name="T2">олӧмӧ пӧртысь участвуйтіс Россия Федерацияса делегация лыдын кыпыд инаугурация церемонияын, </text:span><text:span text:style-name="T4">мый</text:span><text:span text:style-name="T2"> вӧлі косму тӧлысь 2 лунӧ Сухум карын.</text:span><text:span text:style-name="T1"> </text:span></text:p>
      <text:p text:style-name="P7"/>
      <text:p text:style-name="P10"><text:span text:style-name="T2">«Абхазияса войтыр бӧрйисны </text:span><text:span text:style-name="T3">лӧня олӧм,</text:span><text:span text:style-name="T2"> сӧвмӧм да дзоридзалӧм. </text:span><text:span text:style-name="T5">Сійӧ стратегическӧя сӧвмӧдан нырвизьыс, </text:span><text:span text:style-name="T3">мый </text:span><text:span text:style-name="T5">Ті талун индінныд асланыд страналысь могъяс олӧмӧ пӧрт</text:span><text:span text:style-name="T3">ӧм могысь, </text:span><text:span text:style-name="T5">лоӧ медся тӧдчанаяс пиысь ӧтиӧн.</text:span><text:span text:style-name="T2"> Ме эска, мый Тіян веськӧдлӧм улын Абхазия Республика </text:span><text:span text:style-name="T3">збыльысь</text:span><text:span text:style-name="T2"> </text:span><text:span text:style-name="T3">кутас </text:span><text:span text:style-name="T5">зіля </text:span><text:span text:style-name="T2">сӧвм</text:span><text:span text:style-name="T3">ыны</text:span><text:span text:style-name="T2">. Ми, Россия Федерацияса субъектъяс, дасьӧсь </text:span><text:span text:style-name="T7">отсавны Тіянлы </text:span><text:span text:style-name="T3">та</text:span><text:span text:style-name="T4">ын</text:span><text:span text:style-name="T2">», - пасйис регионса юрнуӧдысь Абхазияса Президентлӧн Россия Федерацияса субъектъяслӧн делегацияяскӧд аддзысьлігӧн. </text:span></text:p>
      <text:p text:style-name="P11"><text:span text:style-name="T2">Ростислав Гольдштейн </text:span><text:span text:style-name="T3">козьналіс</text:span><text:span text:style-name="T2"> Бадра Гунбалы чолӧмалана </text:span><text:span text:style-name="T3">гижӧ</text:span><text:span text:style-name="T6">д</text:span><text:span text:style-name="T3"> </text:span><text:span text:style-name="T6">да</text:span><text:span text:style-name="T2"> плак</text:span><text:span text:style-name="T3">етка, таӧн тӧдчӧдіс</text:span><text:span text:style-name="T2">, мый Коми Республика </text:span><text:span text:style-name="T6">дась</text:span><text:span text:style-name="T2"> </text:span><text:span text:style-name="T3">ёртасьны </text:span><text:span text:style-name="T2">Абхазия Республикакӧд. </text:span></text:p>
      <text:p text:style-name="P9"><text:span text:style-name="T2">Коми Республика</text:span><text:span text:style-name="T3">ӧс</text:span><text:span text:style-name="T2"> </text:span><text:span text:style-name="T3">важысянь </text:span><text:span text:style-name="T2">йитӧ Абхазия Республикакӧд </text:span><text:span text:style-name="T3">экспорт </text:span><text:span text:style-name="T6">юкӧнын</text:span><text:span text:style-name="T3"> </text:span><text:span text:style-name="T2">вузасян </text:span><text:span text:style-name="T8">да экономика боксянь</text:span><text:span text:style-name="T2"> ёртасьӧм, медводз, вӧр обработайтан промышленносьтын. Сідзжӧ Коми </text:span><text:span text:style-name="T6">Республика </text:span><text:span text:style-name="T2">дась збыльмӧдны туризм, культура да искусство, том йӧз политика юкӧнъясын ӧтувъя проектъяс.</text:span> </text:p>
      <text:p text:style-name="P9"><text:span text:style-name="T2">Ӧні Коми Республикаса Веськӧдлан котыр видлалӧ позянлун котыртны Сыктывкар – Сухум</text:span><text:span text:style-name="T6"> </text:span><text:span text:style-name="T2">костын авиа рейсъяс. Татшӧм мог сувтӧдіс регионӧн </text:span><text:span text:style-name="T6">ю</text:span><text:span text:style-name="T3">рнуӧдысь</text:span><text:span text:style-name="T2"> Ростислав Гольдштейн. </text:span></text:p>
      <text:p text:style-name="P12"><text:span text:style-name="T12">Абхазия Республикаса Президентлӧн пресс-службалӧн фото</text:span><text:span text:style-name="T1"> </text:span></text:p>
      <text:p text:style-name="P6"/>
      <text:p text:style-name="P4"/>
      <text:p text:style-name="P5">03.04.2025</text:p>
      <text:p text:style-name="P3">Ростислав Гольдштейн поздравил Бадру Гунба со вступлением в должность Президента Республики Абхазия</text:p>
      <text:p text:style-name="P2"/>
      <text:p text:style-name="P2">Врио Главы Республики Коми в составе делегации Российской Федерации принял участие в торжественной церемонии инаугурации, которая состоялась 2 апреля в городе Сухуме.</text:p>
      <text:p text:style-name="P2"/>
      <text:p text:style-name="P2">«Народ Абхазии сделал свой выбор в пользу мира, развития и процветания. И то стратегическое направление развития, которое Вы сегодня задаёте в решении задач своей страны, является одним из самых важных. Я уверен, что под Вашим руководством Республика Абхазия непременно достигнет динамичного роста. Мы все вместе, как субъекты Российской Федерации, готовы оказать Вам в этом помощь», - отметил руководитель региона на встрече Президента Абхазии с делегациями субъектов Российской Федерации.</text:p>
      <text:p text:style-name="P2">Ростислав Гольдштейн вручил Бадре Гунба поздравительный адрес и плакетку в знак того, что Республика Коми открыта для сотрудничества с Республикой Абхазия.</text:p>
      <text:p text:style-name="P2">Республику Коми традиционно связывает с Республикой Абхазия торгово-экономическое сотрудничество в части экспорта, в первую очередь, деревообрабатывающей промышленности. Также Коми готова к реализации совместных проектов в сферах туризма, культуры и искусства, молодёжной политики.</text:p>
      <text:p text:style-name="P2">В настоящее время Правительством Коми прорабатывается возможность организации авиационных рейсов по направлению г. Сыктывкар – г. Сухуми. Такую задачу поставил руководитель региона Ростислав Гольдштейн.</text:p>
      <text:p text:style-name="P2">Фото пресс-службы Президента Республики Абхазия</text:p>
      <text:p text:style-name="P2"/>
      <text:p text:style-name="P1"><text:tab/><text:span text:style-name="T13">126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3T10:14:21.186000000</meta:creation-date>
    <meta:editing-duration>PT56M3S</meta:editing-duration>
    <meta:editing-cycles>11</meta:editing-cycles>
    <meta:generator>LibreOffice/7.3.7.2$Windows_X86_64 LibreOffice_project/e114eadc50a9ff8d8c8a0567d6da8f454beeb84f</meta:generator>
    <dc:date>2025-04-03T16:12:47.154000000</dc:date>
    <meta:document-statistic meta:table-count="0" meta:image-count="0" meta:object-count="0" meta:page-count="2" meta:paragraph-count="17" meta:word-count="353" meta:character-count="2833" meta:non-whitespace-character-count="2487"/>
  </office:meta>
</office:document-meta>
</file>