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Devanagari" svg:font-family="'Adobe Devanagari'" style:font-family-generic="roman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d1e2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d1e2c" officeooo:paragraph-rsid="001d1e2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d1e2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d67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d1e2c" officeooo:paragraph-rsid="001d1e2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d1e2c" officeooo:paragraph-rsid="001d1e2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59cfb" fo:background-color="#fffff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59cfb" fo:background-color="#ffffff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29201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1d1e2c" officeooo:paragraph-rsid="001d1e2c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d8457" style:font-size-asian="14pt" style:font-size-complex="14pt"/>
    </style:style>
    <style:style style:name="T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f4e3c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0a7a0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0e80b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70148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92011" fo:background-color="#ffffff" loext:char-shading-value="0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348ab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2011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59cfb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92011" fo:background-color="#ffffff" loext:char-shading-value="0" style:font-size-asian="14pt" style:font-size-complex="14pt"/>
    </style:style>
    <style:style style:name="T13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292011" fo:background-color="#ffffff" loext:char-shading-value="0" style:font-size-asian="14pt" style:font-size-complex="14pt"/>
    </style:style>
    <style:style style:name="T14" style:family="text">
      <style:text-properties officeooo:rsid="0020e80b"/>
    </style:style>
    <style:style style:name="T15" style:family="text">
      <style:text-properties officeooo:rsid="0020f07d"/>
    </style:style>
    <style:style style:name="T16" style:family="text">
      <style:text-properties officeooo:rsid="0022ed7e"/>
    </style:style>
    <style:style style:name="T17" style:family="text">
      <style:text-properties officeooo:rsid="002348ab"/>
    </style:style>
    <style:style style:name="T18" style:family="text">
      <style:text-properties officeooo:rsid="00259cfb"/>
    </style:style>
    <style:style style:name="T19" style:family="text">
      <style:text-properties officeooo:rsid="00270148"/>
    </style:style>
    <style:style style:name="T20" style:family="text">
      <style:text-properties officeooo:rsid="002850e4"/>
    </style:style>
    <style:style style:name="T21" style:family="text">
      <style:text-properties officeooo:rsid="00292011"/>
    </style:style>
    <style:style style:name="T22" style:family="text">
      <style:text-properties officeooo:rsid="002a3744"/>
    </style:style>
    <style:style style:name="T23" style:family="text">
      <style:text-properties officeooo:rsid="002d84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4.06</text:p>
      <text:p text:style-name="P8">Геолог лунӧн чолӧмалӧм</text:p>
      <text:p text:style-name="P5">«Мупытшкӧсса озырлун корсян-туялан юкӧнын пыдди пуктана уджалысьяс да отрасльса ветеранъяс!</text:p>
      <text:p text:style-name="P5">Сьӧлӧмсянь чолӧмала тіянӧс уджсикас гажӧн – Геолог лунӧн!</text:p>
      <text:p text:style-name="P14"><text:span text:style-name="T2">Геологъяс да </text:span><text:span text:style-name="T7">му пытшкӧссӧ </text:span><text:span text:style-name="T3">медводдза </text:span><text:span text:style-name="T7">туялысьяс </text:span><text:span text:style-name="T3">отсӧг</text:span><text:span text:style-name="T2">ӧн Коми Республика</text:span><text:span text:style-name="T6"> </text:span><text:span text:style-name="T7">пыдди пуктӧ вӧр-валысь озырлунсӧ</text:span><text:span text:style-name="T2">. </text:span><text:span text:style-name="T7">Л</text:span><text:span text:style-name="T4">ыддьӧны, </text:span><text:span text:style-name="T7">мый</text:span><text:span text:style-name="T4"> Россия</text:span><text:span text:style-name="T7">са</text:span><text:span text:style-name="T4"> Европ</text:span><text:span text:style-name="T5">а</text:span><text:span text:style-name="T7">лӧн</text:span><text:span text:style-name="T4"> Войвылын </text:span><text:span text:style-name="T7">миян р</text:span><text:span text:style-name="T2">егион</text:span><text:span text:style-name="T7">ын</text:span><text:span text:style-name="T2"> </text:span><text:span text:style-name="T7">медуна </text:span><text:span text:style-name="T2">ломтас </text:span><text:span text:style-name="T7">видзасыс</text:span><text:span text:style-name="T2">. Тимано</text:span>-Печорскӧй провинцияын <text:span text:style-name="T14">мусир да биару</text:span><text:span text:style-name="T2">, Печораса</text:span> из шом бассейнын <text:span text:style-name="T20">куйлӧдъ</text:span>яс т<text:span text:style-name="T15">уялӧмыс</text:span><text:span text:style-name="T17"> </text:span><text:span text:style-name="T21">лоис</text:span><text:span text:style-name="T17"> зумыд поду</text:span><text:span text:style-name="T21">лӧн</text:span><text:span text:style-name="T17"> </text:span><text:span text:style-name="T21">эз сӧмын </text:span><text:span text:style-name="T16">республика</text:span><text:span text:style-name="T21">лӧн</text:span><text:span text:style-name="T16"> экономика</text:span><text:span text:style-name="T21">лы, но и </text:span><text:span text:style-name="T16">войвыв </text:span><text:span text:style-name="T21">сӧвмӧдӧм</text:span><text:span text:style-name="T23">лы</text:span><text:span text:style-name="T22">.</text:span></text:p>
      <text:p text:style-name="P12"><text:span text:style-name="T8">Геологъяс – </text:span><text:span text:style-name="T9">збыль</text:span><text:span text:style-name="T10">ыс</text:span><text:span text:style-name="T8"> романтикъяс. Ті </text:span><text:span text:style-name="T9">пыр кӧсъянныд</text:span><text:span text:style-name="T8"> тӧдмавны, </text:span><text:span text:style-name="T9">аддзы</text:span><text:span text:style-name="T8">ны да восьтыны йӧзлы вӧр-ва</text:span><text:span text:style-name="T10">ӧн чӧжӧм</text:span><text:span text:style-name="T8"> озырлунсӧ. Тайӧ м</text:span><text:span text:style-name="T11">ог</text:span><text:span text:style-name="T8">сӧ ті пӧртанныд олӧмӧ </text:span><text:span text:style-name="T10">ыджыд</text:span><text:span text:style-name="T8"> кывкутӧмӧн. Ми </text:span><text:span text:style-name="T10">пыдди пуктам уджын</text:span><text:span text:style-name="T8"> тіян</text:span><text:span text:style-name="T10">лысь</text:span><text:span text:style-name="T8"> вермӧмъяс</text:span><text:span text:style-name="T10">нытӧ</text:span><text:span text:style-name="T8">, туялӧмъяс</text:span><text:span text:style-name="T10">нытӧ</text:span><text:span text:style-name="T8"> да </text:span><text:span text:style-name="T10">аддзӧмторъяснытӧ</text:span><text:span text:style-name="T8">. Республикалы быд выль </text:span><text:span text:style-name="T13">месторождение</text:span><text:span text:style-name="T12"> </text:span><text:span text:style-name="T8"><text:s/>– аскиа лунӧ эскӧм да водзӧ </text:span><text:span text:style-name="T10">сӧвмӧм</text:span><text:span text:style-name="T8">.</text:span><text:span text:style-name="T1"> </text:span></text:p>
      <text:p text:style-name="P9">Сьӧлӧмсянь сиа крепыд дзоньвидзалун, уджын вермӧмъяс, вын да <text:span text:style-name="T19">кыпыд ловру</text:span>. Мед корсьны да аддзыны зільӧмныд вайӧдас тіянӧс выль вермӧмъясӧдз! Праздникӧн!» </text:p>
      <text:p text:style-name="P10">Коми Республикаса Юралысьлысь могъяс недыр <text:span text:style-name="T18">кад чӧж </text:span>олӧмӧ пӧртысь Р.Э. Гольдштейн </text:p>
      <text:p text:style-name="P11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2025.04.06</text:p>
      <text:p text:style-name="P4">Поздравление с Днём геолога</text:p>
      <text:p text:style-name="P2">«Уважаемые работники и ветераны геологоразведочной отрасли!</text:p>
      <text:p text:style-name="P2">Сердечно поздравляю вас с профессиональным праздником – Днём геолога!</text:p>
      <text:p text:style-name="P2">Благодаря труду геологов и первооткрывателей Республика Коми гордится своими природными кладовыми. Наш регион по праву считается основной топливной базой Европейского Севера России. Открытие месторождений нефти и газа в Тимано-Печорской провинции, Печорского угольного бассейна дало мощный толчок не только созданию прочного фундамента для экономики республики, но и развитию севера.</text:p>
      <text:p text:style-name="P2">Геологи – настоящие романтики. Вас отличают желание познать, разведать и открыть людям богатства, что веками создавала природа. Это миссия, которую вы выполняете с особенной ответственностью. Мы гордимся вашими трудовыми победами, результатами ваших исследований и открытий. Каждое новое месторождение для республики – это уверенность в завтрашнем дне и движение вперёд.</text:p>
      <text:p text:style-name="P2">От души желаю крепкого здоровья, профессиональных достижений, энергии и оптимизма. Пусть стремление искать и находить ведёт вас к новым свершениям! С праздником!»</text:p>
      <text:p text:style-name="P2">Временно исполняющий обязанности Главы Республики Коми Р.Э. Гольдштейн</text:p>
      <text:p text:style-name="P2"/>
      <text:p text:style-name="P2"/>
      <text:p text:style-name="P2"/>
      <text:p text:style-name="P3">1101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Devanagari" svg:font-family="'Adobe Devanagari'" style:font-family-generic="roman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7T16:49:25.375000000</dc:date>
    <meta:editing-duration>PT25M56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282" meta:character-count="2235" meta:non-whitespace-character-count="1960"/>
  </office:meta>
</office:document-meta>
</file>