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7d99" style:font-size-asian="10.5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7d99" officeooo:paragraph-rsid="00157d99" style:font-size-asian="10.5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7d99" style:font-size-asian="10.5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578ca" officeooo:paragraph-rsid="0019f836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language="kpv" fo:country="RU" officeooo:paragraph-rsid="0018b83a" style:font-size-asian="10.5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9f836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78ca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7d99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57d99" officeooo:paragraph-rsid="00157d99" style:font-size-asian="10.5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7d99" style:font-size-asian="10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language="kpv" fo:country="RU" officeooo:paragraph-rsid="001578ca" style:font-size-asian="10.5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7d99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7d99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b83a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f836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7d99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b83a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f836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578ca"/>
    </style:style>
    <style:style style:name="T11" style:family="text">
      <style:text-properties fo:font-variant="normal" fo:text-transform="none" fo:letter-spacing="normal" fo:font-style="normal" fo:font-weight="normal" officeooo:rsid="00157d99"/>
    </style:style>
    <style:style style:name="T12" style:family="text">
      <style:text-properties fo:font-variant="normal" fo:text-transform="none" fo:letter-spacing="normal" fo:font-style="normal" fo:font-weight="normal" officeooo:rsid="0018b83a"/>
    </style:style>
    <style:style style:name="T13" style:family="text">
      <style:text-properties fo:font-variant="normal" fo:text-transform="none" fo:letter-spacing="normal" fo:font-style="normal" fo:font-weight="normal" officeooo:rsid="0019f836"/>
    </style:style>
    <style:style style:name="T14" style:family="text">
      <style:text-properties fo:font-variant="normal" fo:text-transform="none" fo:letter-spacing="normal" fo:font-style="normal" fo:font-weight="normal" officeooo:rsid="001bd1f0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b83a" style:font-size-asian="14pt" style:font-size-complex="14pt"/>
    </style:style>
    <style:style style:name="T17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8b83a" style:font-size-asian="14pt" style:font-size-complex="14pt"/>
    </style:style>
    <style:style style:name="T19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complex="14pt"/>
    </style:style>
    <style:style style:name="T20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8b83a" style:font-size-complex="14pt"/>
    </style:style>
    <style:style style:name="T21" style:family="text">
      <style:text-properties officeooo:rsid="001578ca"/>
    </style:style>
    <style:style style:name="T22" style:family="text">
      <style:text-properties officeooo:rsid="0016c9d1"/>
    </style:style>
    <style:style style:name="T23" style:family="text">
      <style:text-properties officeooo:rsid="0018b83a"/>
    </style:style>
    <style:style style:name="T24" style:family="text">
      <style:text-properties officeooo:rsid="0019f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07.04.2025</text:p>
      <text:p text:style-name="P5">Комиын клешъяс<text:span text:style-name="T22">сӧ</text:span> в<text:span text:style-name="T24">оддза</text:span> моз кутасны <text:span text:style-name="T22">туявны</text:span> дон босьттӧг</text:p>
      <text:p text:style-name="P7"><text:span text:style-name="T21">Коми</text:span> Республик<text:span text:style-name="T21">аса Юралысьлысь могъяс недыр кад чӧж олӧмӧ пӧртысь</text:span> Ростислав Гольдштейн <text:span text:style-name="T21">аппаратлӧн быдвежонся</text:span> <text:span text:style-name="T21">сӧвещание дырйи примитіс </text:span><text:span text:style-name="T24">т</text:span><text:span text:style-name="T21">атшӧм </text:span><text:span text:style-name="T23">помшуӧмс</text:span><text:span text:style-name="T24">ӧ да </text:span><text:span text:style-name="T21">тшӧктіс регионса Веськӧдлан котырлы корсьны </text:span><text:span text:style-name="T24">та вылӧ </text:span><text:span text:style-name="T21">сьӧм.</text:span></text:p>
      <text:p text:style-name="P8"><text:span text:style-name="T9">Водз</text:span><text:span text:style-name="T12">сӧ</text:span><text:span text:style-name="T9"> кле</text:span><text:span text:style-name="T10">ш</text:span><text:span text:style-name="T9">ъясӧс инфекционнӧй висьӧмъяс </text:span><text:span text:style-name="T12">босьтчӧдысь</text:span><text:span text:style-name="T14">яс</text:span><text:span text:style-name="T12"> </text:span><text:span text:style-name="T9">вылӧ </text:span><text:span text:style-name="T12">туялӧмысь</text:span><text:span text:style-name="T9"> мынтысьлісны </text:span><text:span text:style-name="T12">М</text:span><text:span text:style-name="T9">едицинскӧя быть страхуйтан федеральнӧй фонд </text:span><text:span text:style-name="T10">пыр</text:span><text:span text:style-name="T9">. Но ФОМС системаын вежсьӧмъяс вӧсна 2025 вося рака тӧлыссянь </text:span><text:span text:style-name="T13">р</text:span><text:span text:style-name="T9">еспубликаса йӧзлысь дзоньвидзалун видзан учреждениеяс дуг</text:span><text:span text:style-name="T12">дісны вӧчны</text:span><text:span text:style-name="T9"> тайӧ туялӧмъяссӧ.</text:span></text:p>
      <text:p text:style-name="P3">Ӧні доймӧмаяслы аслыныс колӧ вайны клешъяссӧ лабораторияӧ, медым сэні <text:span text:style-name="T24">найӧс</text:span><text:span text:style-name="T23"> туялісны</text:span> инфекция вылӧ, да мынтысьны таысь. Лабораторияын <text:span text:style-name="T23">клешсӧ</text:span> туялӧны сійӧс перйӧм бӧрын 3 суткиысь оз сёрджык.</text:p>
      <text:p text:style-name="P11"><text:span text:style-name="T9">Кольӧм во </text:span><text:span text:style-name="T13">р</text:span><text:span text:style-name="T9">еспубликаын вӧлі </text:span><text:span text:style-name="T12">нуӧдӧма</text:span><text:span text:style-name="T9"> </text:span><text:span text:style-name="T12">матӧ </text:span><text:span text:style-name="T9">2 сюрс татшӧм </text:span><text:span text:style-name="T12">туялӧм</text:span><text:span text:style-name="T11">.</text:span></text:p>
      <text:p text:style-name="P6"><text:span text:style-name="T5">Кольӧм вежонӧ Луздор районын кле</text:span><text:span text:style-name="T6">ш</text:span><text:span text:style-name="T7">ыс курччӧма нин ӧти</text:span><text:span text:style-name="T5"> </text:span><text:span text:style-name="T7">мортӧс</text:span><text:span text:style-name="T5">. Коми Республика</text:span><text:span text:style-name="T8">лӧн</text:span><text:span text:style-name="T5"> </text:span><text:span text:style-name="T19">эндемичн</text:span><text:span text:style-name="T20">ӧй </text:span><text:span text:style-name="T5">мутасъясӧ сідзжӧ пырӧны Сыктывкар, Княжпогост, Койгорт, Кӧрткерӧс, Сыктывдін, Сыктыв, Емдін да Кулӧмдін районъяс.</text:span></text:p>
      <text:p text:style-name="P11"/>
      <text:p text:style-name="P11"/>
      <text:p text:style-name="P11"/>
      <text:p text:style-name="P11"/>
      <text:p text:style-name="P4">07.04.2025 </text:p>
      <text:h text:style-name="P13" text:outline-level="1">Исследования клещей в Коми останутся бесплатными</text:h>
      <text:p text:style-name="P1">Такое решение принял врио Главы Республики Коми Ростислав Гольдштейн в ходе еженедельного аппаратного совещания, поручив Правительству региона решить вопрос с финансированием.</text:p>
      <text:p text:style-name="P2">Ранее исследования клещей на наличие возбудителей инфекционных заболеваний оплачивались по линии Федерального фонда обязательного медицинского страхования. Но в связи с изменениями в системе ФОМС с марта 2025 года учреждения здравоохранения Республики Коми прекратили данные исследования.</text:p>
      <text:p text:style-name="P1">Теперь пострадавшие должны самостоятельно доставлять клещей в лабораторию для исследования на инфицированность и оплачивать исследование за свой счёт. Лабораторное исследование клеща проводят не позднее 3-х суток после его снятия.</text:p>
      <text:p text:style-name="P1">В прошлом году в Республике Коми было проведено порядка 2 тысяч таких исследований.</text:p>
      <text:p text:style-name="P1">На минувшей неделе в Прилузском районе уже зафиксирован первый укус клеща. К эндемичным территориям Республики Коми также относятся Сыктывкар, Княжпогостский, Койгородский, Корткеросский, Сыктывдинский, Сысольский, Усть-Вымский и Усть-Куломский районы.</text:p>
      <text:p text:style-name="P9"/>
      <text:p text:style-name="P10">950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0:17:16.863348761</meta:creation-date>
    <dc:date>2025-04-08T16:59:34.568000000</dc:date>
    <meta:editing-duration>PT40M21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63" meta:character-count="2100" meta:non-whitespace-character-count="1851"/>
  </office:meta>
</office:document-meta>
</file>