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itstream Vera Sans" svg:font-family="'Bitstream Vera Sans'" style:font-pitch="variable"/>
    <style:font-face style:name="Golos-Regular" svg:font-family="Golos-Regular"/>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normal" fo:font-weight="normal" officeooo:paragraph-rsid="0017fce3" style:font-size-asian="14pt" style:font-size-complex="14pt"/>
    </style:style>
    <style:style style:name="P2" style:family="paragraph" style:parent-style-name="Heading_20_1">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normal" fo:font-weight="bold" officeooo:paragraph-rsid="0017fce3" style:font-size-asian="14pt" style:font-weight-asian="bold" style:font-size-complex="14pt" style:font-weight-complex="bold"/>
    </style:style>
    <style:style style:name="P3" style:family="paragraph" style:parent-style-name="Heading_20_1">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bold" officeooo:paragraph-rsid="0017fce3" style:font-size-asian="14pt" style:font-weight-asian="bold" style:font-size-complex="14pt" style:font-weight-complex="bold"/>
    </style:style>
    <style:style style:name="P4"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color="#000000" loext:opacity="100%" style:font-name="Times New Roman" fo:font-size="14pt" officeooo:paragraph-rsid="0017fce3" style:font-size-asian="14pt" style:font-size-complex="14pt"/>
    </style:style>
    <style:style style:name="P5"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color="#000000" loext:opacity="100%" style:font-name="Times New Roman" fo:font-size="14pt" officeooo:paragraph-rsid="0018af3e" style:font-size-asian="14pt" style:font-size-complex="14pt"/>
    </style:style>
    <style:style style:name="P6"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color="#000000" loext:opacity="100%" style:font-name="Times New Roman" fo:font-size="14pt" officeooo:rsid="0018af3e" officeooo:paragraph-rsid="0018af3e" style:font-size-asian="14pt" style:font-size-complex="14pt"/>
    </style:style>
    <style:style style:name="P7"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color="#000000" loext:opacity="100%" style:font-name="Times New Roman" fo:font-size="14pt" fo:language="kpv" fo:country="RU" officeooo:paragraph-rsid="001e7277" style:font-size-asian="14pt" style:font-size-complex="14pt"/>
    </style:style>
    <style:style style:name="P8"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orphans="2" fo:widows="2" fo:text-indent="1.296cm" style:auto-text-indent="false"/>
      <style:text-properties fo:color="#000000" loext:opacity="100%" style:font-name="Times New Roman" fo:font-size="14pt" fo:language="kpv" fo:country="RU" officeooo:paragraph-rsid="002037cc" style:font-size-asian="14pt" style:font-size-complex="14pt"/>
    </style:style>
    <style:style style:name="P9"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fo:color="#000000" loext:opacity="100%" style:font-name="Times New Roman" fo:font-size="14pt" officeooo:paragraph-rsid="00220d3c" style:font-size-asian="14pt" style:font-size-complex="14pt"/>
    </style:style>
    <style:style style:name="P10"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fo:break-before="page"/>
      <style:text-properties fo:color="#000000" loext:opacity="100%" style:font-name="Times New Roman" fo:font-size="14pt" officeooo:paragraph-rsid="00220d3c" style:font-size-asian="14pt" style:font-size-complex="14pt"/>
    </style:style>
    <style:style style:name="P11" style:family="paragraph" style:parent-style-name="Text_20_body">
      <loext:graphic-properties draw:fill-gradient-name="gradient" draw:fill-hatch-name="hatch"/>
      <style:paragraph-properties fo:margin-left="0cm" fo:margin-right="0cm" fo:margin-top="0cm" fo:margin-bottom="0cm" style:contextual-spacing="true" fo:line-height="100%" fo:text-align="justify" style:justify-single-word="false" fo:text-indent="1.296cm" style:auto-text-indent="false"/>
      <style:text-properties officeooo:paragraph-rsid="00212e24"/>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normal" officeooo:rsid="0017fce3"/>
    </style:style>
    <style:style style:name="T3" style:family="text">
      <style:text-properties fo:font-variant="normal" fo:text-transform="none" fo:letter-spacing="normal" fo:font-style="normal" fo:font-weight="normal" officeooo:rsid="0018af3e"/>
    </style:style>
    <style:style style:name="T4" style:family="text">
      <style:text-properties fo:font-variant="normal" fo:text-transform="none" fo:letter-spacing="normal" fo:font-style="normal" fo:font-weight="normal" officeooo:rsid="002037cc"/>
    </style:style>
    <style:style style:name="T5" style:family="text">
      <style:text-properties fo:font-variant="normal" fo:text-transform="none" fo:letter-spacing="normal" fo:font-style="normal" fo:font-weight="normal" style:font-weight-asian="normal" style:font-weight-complex="normal"/>
    </style:style>
    <style:style style:name="T6" style:family="text">
      <style:text-properties fo:font-variant="normal" fo:text-transform="none" fo:letter-spacing="normal" fo:font-style="normal" fo:font-weight="normal" officeooo:rsid="002037cc" style:font-weight-asian="normal" style:font-weight-complex="normal"/>
    </style:style>
    <style:style style:name="T7" style:family="text">
      <style:text-properties fo:font-variant="normal" fo:text-transform="none" fo:letter-spacing="normal" fo:font-style="normal" fo:font-weight="normal" officeooo:rsid="00212e24"/>
    </style:style>
    <style:style style:name="T8" style:family="text">
      <style:text-properties fo:font-variant="normal" fo:text-transform="none" fo:letter-spacing="normal" fo:font-style="normal" fo:font-weight="normal" officeooo:rsid="00239c67"/>
    </style:style>
    <style:style style:name="T9" style:family="text">
      <style:text-properties fo:font-variant="normal" fo:text-transform="none" fo:letter-spacing="normal" fo:font-style="normal" fo:font-weight="bold" style:font-weight-asian="bold" style:font-weight-complex="bold"/>
    </style:style>
    <style:style style:name="T10" style:family="text">
      <style:text-properties fo:font-variant="normal" fo:text-transform="none" fo:letter-spacing="normal" fo:font-style="normal" fo:font-weight="bold" officeooo:rsid="002037cc" style:font-weight-asian="bold" style:font-weight-complex="bold"/>
    </style:style>
    <style:style style:name="T11" style:family="text">
      <style:text-properties fo:font-variant="normal" fo:text-transform="none" fo:letter-spacing="normal" fo:font-style="italic" fo:font-weight="normal" officeooo:rsid="0018af3e" style:font-style-asian="italic" style:font-style-complex="italic"/>
    </style:style>
    <style:style style:name="T12" style:family="text">
      <style:text-properties fo:font-variant="normal" fo:text-transform="none" fo:letter-spacing="normal" fo:language="kpv" fo:country="RU" fo:font-style="normal" fo:font-weight="normal"/>
    </style:style>
    <style:style style:name="T13" style:family="text">
      <style:text-properties fo:font-variant="normal" fo:text-transform="none" fo:letter-spacing="normal" fo:language="kpv" fo:country="RU" fo:font-style="normal" fo:font-weight="normal" style:letter-kerning="true" style:font-name-asian="Bitstream Vera Sans" style:language-asian="zh" style:country-asian="CN" style:font-style-asian="normal" style:font-weight-asian="normal" style:font-name-complex="Times New Roman" style:language-complex="ar" style:country-complex="SA" style:font-style-complex="normal" style:font-weight-complex="bold"/>
    </style:style>
    <style:style style:name="T14" style:family="text">
      <style:text-properties fo:font-variant="normal" fo:text-transform="none" fo:letter-spacing="normal" fo:language="kpv" fo:country="RU" fo:font-style="normal" fo:font-weight="normal" officeooo:rsid="0018af3e" style:letter-kerning="true" style:font-name-asian="Bitstream Vera Sans" style:language-asian="zh" style:country-asian="CN" style:font-style-asian="normal" style:font-weight-asian="normal" style:font-name-complex="Times New Roman" style:language-complex="ar" style:country-complex="SA" style:font-style-complex="normal" style:font-weight-complex="bold"/>
    </style:style>
    <style:style style:name="T15" style:family="text">
      <style:text-properties fo:font-variant="normal" fo:text-transform="none" fo:letter-spacing="normal" fo:language="kpv" fo:country="RU" fo:font-style="normal" fo:font-weight="normal" officeooo:rsid="00212e24" style:letter-kerning="true" style:font-name-asian="Bitstream Vera Sans" style:language-asian="zh" style:country-asian="CN" style:font-style-asian="normal" style:font-weight-asian="normal" style:font-name-complex="Times New Roman" style:language-complex="ar" style:country-complex="SA" style:font-style-complex="normal" style:font-weight-complex="bold"/>
    </style:style>
    <style:style style:name="T16" style:family="text">
      <style:text-properties fo:font-variant="normal" fo:text-transform="none" fo:letter-spacing="normal" fo:language="kpv" fo:country="RU" fo:font-style="normal" fo:font-weight="normal" officeooo:rsid="0018af3e"/>
    </style:style>
    <style:style style:name="T17" style:family="text">
      <style:text-properties fo:font-variant="normal" fo:text-transform="none" fo:letter-spacing="normal" fo:language="kpv" fo:country="RU" fo:font-style="normal" fo:font-weight="normal" officeooo:rsid="00212e24"/>
    </style:style>
    <style:style style:name="T18" style:family="text">
      <style:text-properties fo:font-variant="normal" fo:text-transform="none" fo:letter-spacing="normal" fo:language="kpv" fo:country="RU" fo:font-style="normal" fo:font-weight="normal" officeooo:rsid="00220d3c"/>
    </style:style>
    <style:style style:name="T19" style:family="text">
      <style:text-properties fo:font-variant="normal" fo:text-transform="none" fo:letter-spacing="normal" fo:language="kpv" fo:country="RU" fo:font-style="normal" fo:font-weight="normal" style:font-weight-asian="bold" style:font-weight-complex="bold"/>
    </style:style>
    <style:style style:name="T20" style:family="text">
      <style:text-properties fo:font-variant="normal" fo:text-transform="none" fo:letter-spacing="normal" fo:language="kpv" fo:country="RU" fo:font-style="normal" fo:font-weight="normal" officeooo:rsid="00239c67"/>
    </style:style>
    <style:style style:name="T21" style:family="text">
      <style:text-properties fo:font-variant="normal" fo:text-transform="none" fo:color="#000000" loext:opacity="100%" style:font-name="Times New Roman" fo:font-size="14pt" fo:letter-spacing="normal" fo:language="kpv" fo:country="RU" fo:font-style="normal" fo:font-weight="normal" style:font-size-asian="14pt" style:font-size-complex="14pt"/>
    </style:style>
    <style:style style:name="T22" style:family="text">
      <style:text-properties fo:font-variant="normal" fo:text-transform="none" fo:color="#000000" loext:opacity="100%" style:font-name="Times New Roman" fo:font-size="14pt" fo:letter-spacing="normal" fo:language="kpv" fo:country="RU" fo:font-style="normal" fo:font-weight="normal" officeooo:rsid="0018af3e" style:font-size-asian="14pt" style:font-size-complex="14pt"/>
    </style:style>
    <style:style style:name="T23" style:family="text">
      <style:text-properties fo:font-variant="normal" fo:text-transform="none" fo:color="#000000" loext:opacity="100%" style:font-name="Times New Roman" fo:font-size="14pt" fo:letter-spacing="normal" fo:language="kpv" fo:country="RU" fo:font-style="normal" fo:font-weight="normal" officeooo:rsid="00212e24" style:font-size-asian="14pt" style:font-size-complex="14pt"/>
    </style:style>
    <style:style style:name="T24" style:family="text">
      <style:text-properties fo:font-variant="normal" fo:text-transform="none" fo:color="#000000" loext:opacity="100%" style:font-name="Times New Roman" fo:font-size="14pt" fo:letter-spacing="normal" fo:language="kpv" fo:country="RU" fo:font-style="normal" fo:font-weight="normal" officeooo:rsid="00220d3c" style:font-size-asian="14pt" style:font-size-complex="14pt"/>
    </style:style>
    <style:style style:name="T25" style:family="text">
      <style:text-properties fo:font-variant="normal" fo:text-transform="none" fo:color="#000000" loext:opacity="100%" style:font-name="Times New Roman" fo:font-size="14pt" fo:letter-spacing="normal" fo:language="kpv" fo:country="RU" fo:font-style="normal" fo:font-weight="normal" style:font-size-asian="14pt" style:font-size-complex="14pt"/>
    </style:style>
    <style:style style:name="T26" style:family="text">
      <style:text-properties fo:font-variant="normal" fo:text-transform="none" fo:color="#000000" loext:opacity="100%" style:font-name="Times New Roman" fo:font-size="14pt" fo:letter-spacing="normal" fo:font-style="normal" fo:font-weight="normal" style:font-size-asian="14pt" style:font-size-complex="14pt"/>
    </style:style>
    <style:style style:name="T27" style:family="text">
      <style:text-properties fo:font-variant="normal" fo:text-transform="none" fo:color="#212529" loext:opacity="100%" style:font-name="Golos-Regular" fo:font-size="13.5pt" fo:letter-spacing="normal" fo:font-style="normal" fo:font-weight="normal"/>
    </style:style>
    <style:style style:name="T28" style:family="text">
      <style:text-properties fo:font-variant="normal" fo:text-transform="none" fo:color="#212529" loext:opacity="100%" style:font-name="Times New Roman" fo:font-size="13.5pt" fo:letter-spacing="normal" fo:font-style="normal" fo:font-weight="normal"/>
    </style:style>
    <style:style style:name="T29" style:family="text">
      <style:text-properties fo:font-variant="normal" fo:text-transform="none" fo:color="#212529" loext:opacity="100%" style:font-name="Times New Roman" fo:font-size="14pt" fo:letter-spacing="normal" fo:font-style="normal" fo:font-weight="normal" style:font-size-asian="14pt" style:font-size-complex="14pt"/>
    </style:style>
    <style:style style:name="T30" style:family="text">
      <style:text-properties fo:font-variant="normal" fo:text-transform="none" style:font-name="Times New Roman" fo:letter-spacing="normal" fo:font-style="normal" fo:font-weight="normal"/>
    </style:style>
    <style:style style:name="T31" style:family="text">
      <style:text-properties fo:font-variant="normal" fo:text-transform="none" style:font-name="Times New Roman" fo:font-size="14pt" fo:letter-spacing="normal" fo:font-style="normal" fo:font-weight="normal" style:font-size-asian="14pt" style:font-size-complex="14pt"/>
    </style:style>
    <style:style style:name="T32" style:family="text">
      <style:text-properties fo:font-style="italic"/>
    </style:style>
    <style:style style:name="T33" style:family="text">
      <style:text-properties officeooo:rsid="0017fce3"/>
    </style:style>
    <style:style style:name="T34" style:family="text">
      <style:text-properties officeooo:rsid="0018af3e"/>
    </style:style>
    <style:style style:name="T35" style:family="text">
      <style:text-properties fo:language="kpv" fo:country="RU"/>
    </style:style>
    <style:style style:name="T36" style:family="text">
      <style:text-properties fo:language="kpv" fo:country="RU" fo:font-weight="normal" style:letter-kerning="true" style:font-name-asian="Bitstream Vera Sans" style:language-asian="zh" style:country-asian="CN" style:font-weight-asian="normal" style:font-name-complex="Times New Roman" style:language-complex="ar" style:country-complex="SA" style:font-weight-complex="bold"/>
    </style:style>
    <style:style style:name="T37" style:family="text">
      <style:text-properties officeooo:rsid="002037cc"/>
    </style:style>
    <style:style style:name="T38" style:family="text">
      <style:text-properties officeooo:rsid="00212e24"/>
    </style:style>
    <style:style style:name="T39" style:family="text">
      <style:text-properties officeooo:rsid="00220d3c"/>
    </style:style>
    <style:style style:name="T40" style:family="text">
      <style:text-properties officeooo:rsid="00239c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08.04.2025</text:h>
      <text:h text:style-name="P3" text:outline-level="1">Геология юкӧнса ветеранъяс сет<text:span text:style-name="T37">асны</text:span> Ростислав Гольдштейнлы Коми Республикалысь минерально-сырьевӧй база сӧвмӧдӧм <text:span text:style-name="T33">серти</text:span> ассьыныс вӧзйӧмъяс</text:h>
      <text:p text:style-name="P8"><text:span text:style-name="T4">К</text:span><text:span text:style-name="T2">осму тӧлысь 7 лунӧ аддзысьлі</text:span><text:span text:style-name="T4">сны </text:span><text:span text:style-name="T2">Коми</text:span><text:span text:style-name="T1"> Республик</text:span><text:span text:style-name="T2">аса Юралысьлысь могъяс недыр ка</text:span><text:span text:style-name="T4">д</text:span><text:span text:style-name="T2"> чӧж олӧмӧ пӧртысь да геология юкӧнса ветеранъяс. </text:span><text:span text:style-name="T4">Сёрнитчисны, мый ветеранъяс сетасны </text:span><text:span text:style-name="T6">Ростислав Гольдштейнлы республикалысь минерально-сырьевӧй база</text:span><text:span text:style-name="T10"> </text:span><text:span text:style-name="T6"><text:s/>сӧвмӧдӧм йылысь вӧзйӧмъяс.</text:span></text:p>
      <text:p text:style-name="P7">«<text:span text:style-name="T1">Зэв </text:span><text:span text:style-name="T7">нимкодь</text:span><text:span text:style-name="T1"> тіянӧс ставны</text:span><text:span text:style-name="T7">д</text:span><text:span text:style-name="T1">тӧ аддзыны да аслым чолӧмавны </text:span><text:span text:style-name="T7">уджсикас</text:span><text:span text:style-name="T1"> </text:span><text:span text:style-name="T8">гажӧн</text:span><text:span text:style-name="T1"> – Геолог лунӧн. Ті – </text:span><text:span text:style-name="T7">сійӧ йӧзыс</text:span><text:span text:style-name="T1">, кодъяс гижисны Коми Республикалысь историясӧ. Ті пуктінныд </text:span><text:span text:style-name="T2">дінму</text:span><text:span text:style-name="T1"> сӧвмӧдӧмӧ донъявны позьтӧм пай, мый ӧнӧдз на сетӧ миян олысьяслы аскиа лунӧ эскӧм</text:span><text:span text:style-name="T2">сӧ</text:span><text:span text:style-name="T1">. Меным окота вӧлі аддзысьлыны тіянкӧд, сёрнитыштны, кывны тіянлысь видзӧдласны</text:span><text:span text:style-name="T7">д</text:span><text:span text:style-name="T1">тӧ, </text:span><text:span text:style-name="T2">мый нӧшта ми вермам вӧчны</text:span><text:span text:style-name="T1"> республика сӧвмӧдӧм могысь», – шыӧдчис геология юкӧнса ветеранъяс дорӧ Ростислав Гольдштейн.</text:span></text:p>
      <text:p text:style-name="P7">«Юри<text:span text:style-name="T34">й</text:span> Алексеевич Спиридонов <text:span text:style-name="T34">кадсянь </text:span><text:span text:style-name="T11">[Коми Республикаса медводдза Юралысь, - пасйӧд]</text:span><text:span text:style-name="T34"> миянлы геологоразведкаын сэсся ни ӧти Юралысь эз сет</text:span><text:span text:style-name="T40">лы ыджыд</text:span><text:span text:style-name="T34"> </text:span><text:span text:style-name="T38">отсӧг</text:span>. <text:span text:style-name="T1">Талун ми пасъям ассьыным гажнымӧс, ог кӧ синва сорӧн, то ыджыд шог </text:span><text:span text:style-name="T3">пырысь</text:span><text:span text:style-name="T1">. Миян республикаын талун эз коль ни ӧти экспедиция. И тайӧ аддзысьлӧмыс сетӧ миянлы лача, мый матысса кадӧ вузъясын да техникумъясын бара лоӧ миян специальносьтъяс вылӧ ыджыд конкурс», – пасйис геолого-минералогическӧй наукаса доктор, Россия Федерацияса нимӧдана геолог, 1994 восянь 2008 воӧдз Коми Республикаса вӧр-ва озырлун да гӧгӧртас видзан министр Александр Боровинских.</text:span></text:p>
      <text:p text:style-name="P5"><text:span text:style-name="T16">Аддзысьлӧм </text:span><text:span text:style-name="T17">дырйи</text:span><text:span text:style-name="T16"> </text:span><text:span text:style-name="T20">сідзжӧ </text:span><text:span text:style-name="T16">вӧліны </text:span><text:span text:style-name="T20">республикаса </text:span><text:span text:style-name="T16">геология юкӧнса ветеранъяс </text:span><text:span text:style-name="T35">Александр Сегаль, Яков Юдович, Михаил Тарбаев, Владимир Ростовщиков, Михаил Попов, Михаил Лозовский, Марина Кетрис, Владимир Зарудный, Наталья Демченко, Людмила Ефанова, </text:span><text:span text:style-name="T36">Россияса наукаяс академиялӧн </text:span><text:span text:style-name="Strong_20_Emphasis"><text:span text:style-name="T13">Урал юкӧнса Коми наука шӧрин</text:span></text:span><text:span text:style-name="Strong_20_Emphasis"><text:span text:style-name="T15">ын</text:span></text:span><text:span text:style-name="Strong_20_Emphasis"><text:span text:style-name="T13"> Биология институт</text:span></text:span><text:span text:style-name="Strong_20_Emphasis"><text:span text:style-name="T14">са директор </text:span></text:span><text:span text:style-name="T35">Игорь Бурцев.</text:span></text:p>
      <text:p text:style-name="P11"><text:span text:style-name="T21">Казьтыштам, «Арктика – </text:span><text:span text:style-name="T22">территория </text:span><text:span text:style-name="T21">диалога» войтыркостса аркти</text:span><text:span text:style-name="T23">ческӧй VI</text:span><text:span text:style-name="T21"> форум дырйи Ростислав Гольдштейн аддзысьліс Му пытшкӧсӧн вӧдитчан федеральнӧй агентствоӧн юрнуӧдысь Олег Казановкӧд, кӧні сёрнитісны Коми Республикаын геологоразведка сӧвмӧдӧм йылысь. Ӧні регионса Веськӧдлан котыр нуӧдӧ </text:span><text:span text:style-name="T21">«</text:span><text:span text:style-name="T26">Геология: Возрождение легенды</text:span><text:span text:style-name="T21">»</text:span><text:span text:style-name="T21"> федеральнӧй проектӧ пыр</text:span><text:span text:style-name="T24">ӧдчӧм</text:span><text:span text:style-name="T21"> серти удж, кӧні ковмасны геология юкӧнса ветеранъяслӧн тӧдӧмлунъяс</text:span><text:span text:style-name="T24">ыс</text:span><text:span text:style-name="T21"> да опыт</text:span><text:span text:style-name="T24">ыс</text:span><text:span text:style-name="T21">.</text:span></text:p>
      <text:p text:style-name="P9"><text:span text:style-name="T12">Аддзысьлӧм помын Ростислав Гольдштейн аттьӧаліс отрасльса ветеранъясӧс удж</text:span><text:span text:style-name="T18">алӧм</text:span><text:span text:style-name="T12">ысь да Коми Республика сӧвмӧдӧмӧ ыджыд пай пуктӧмысь.</text:span></text:p>
      <text:p text:style-name="P9"><text:span text:style-name="T19"/></text:p>
      <text:p text:style-name="P10"><text:span text:style-name="T9">08.04.2025</text:span></text:p>
      <text:h text:style-name="P2" text:outline-level="1">Ветераны геологической отрасли представят Ростиславу Гольдштейну свои предложения по развитию минерально-сырьевой базы Республики Коми</text:h>
      <text:p text:style-name="P1">Об этом врио Главы Республики Коми и ветераны геологической отрасли договорились в ходе неформальной встречи, состоявшейся 7 апреля.</text:p>
      <text:p text:style-name="P4">«Очень рад вас всех видеть и лично поздравить с профессиональным праздником – Днём геолога. Вы – те, кем написаны страницы истории Республики Коми. Вы внесли неоценимый вклад в развитие региона, который по сей день даёт уверенность в будущем для наших жителей. Мне хотелось встретиться с вами, поговорить, услышать ваше мнение, где мы можем найти дополнительные точки роста для развития республики», - обратился к ветеранам геологической отрасли Ростислав Гольдштейн.</text:p>
      <text:p text:style-name="P4">«Со времён Юрия Алексеевича Спиридонова <text:span text:style-name="T32">[первый Глава Республики Коми, - прим.]</text:span> нам в геологоразведке ни один последующий Глава особого внимания не уделял. Сегодня мы отмечаем наш праздник, если не со слезами на глазах, то с большой долей грусти. У нас в республике сегодня ни одной экспедиции не осталось. И эта встреча даёт нам надежду на то, что в ближайшее время в вузах и техникумах вновь будет огромный конкурс на наши специальности», - отметил доктор геолого-минералогических наук, Заслуженный геолог Российской Федерации, министр природных ресурсов и охраны окружающей среды Республики Коми с 1994 по 2008 годы Александр Боровинских.</text:p>
      <text:p text:style-name="P4">Также во встрече приняли участие ветераны геологической отрасли республики Александр Сегаль, Яков Юдович, Михаил Тарбаев, Владимир Ростовщиков, Михаил Попов, Михаил Лозовский, Марина Кетрис, Владимир Зарудный, Наталья Демченко, Людмила Ефанова, директор Института геологии имени академика Н.П. Юшкина КНЦ УрО РАН Игорь Бурцев.</text:p>
      <text:p text:style-name="P4">Напомним, на полях VI Международного арктического форума «Арктика – территория диалога» Ростислав Гольдштейн провёл встречу с Руководителем Федерального агентства по недропользованию Олегом Казановым, на которой обсуждались вопросы развития геологоразведки в Республике Коми. Сейчас Правительство региона ведёт работу по включению в федеральный проект «Геология: Возрождение легенды», в которой будут востребованы знания и опыт ветеранов геологической отрасли.</text:p>
      <text:p text:style-name="P4">В завершении встречи Ростислав Гольдштейн поблагодарил ветеранов отрасли за труд и огромный вклад в развитие Республики Коми.</text:p>
      <text:p text:style-name="P4"/>
      <text:p text:style-name="P6">198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itstream Vera Sans" svg:font-family="'Bitstream Vera Sans'" style:font-pitch="variable"/>
    <style:font-face style:name="Golos-Regular" svg:font-family="Golos-Regular"/>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9T15:27:23.808016335</meta:creation-date>
    <dc:date>2025-04-09T16:54:36.403000000</dc:date>
    <meta:editing-duration>PT36M43S</meta:editing-duration>
    <meta:editing-cycles>9</meta:editing-cycles>
    <meta:generator>LibreOffice/7.4.6.2$Windows_X86_64 LibreOffice_project/5b1f5509c2decdade7fda905e3e1429a67acd63d</meta:generator>
    <meta:document-statistic meta:table-count="0" meta:image-count="0" meta:object-count="0" meta:page-count="2" meta:paragraph-count="17" meta:word-count="599" meta:character-count="4662" meta:non-whitespace-character-count="4071"/>
  </office:meta>
</office:document-meta>
</file>