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21f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d1a6b" officeooo:paragraph-rsid="001d1a6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21f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21f6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1a6b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b21f6" officeooo:paragraph-rsid="001b21f6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1a6b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5224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ef19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bb09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9879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b21f6" fo:background-color="#ffffff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language="kpv" fo:country="RU" officeooo:paragraph-rsid="001eab6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b21f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5224" fo:background-color="#fffff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b21f6" officeooo:paragraph-rsid="001b21f6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1d1a6b" style:font-size-asian="14pt" style:font-size-complex="14pt"/>
    </style:style>
    <style:style style:name="T3" style:family="text">
      <style:text-properties officeooo:rsid="001da4c6" style:font-size-asian="14pt" style:font-size-complex="14pt"/>
    </style:style>
    <style:style style:name="T4" style:family="text">
      <style:text-properties officeooo:rsid="0024bb09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b21f6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4bb09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d1a6b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4bb09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5224" fo:background-color="#ffffff" loext:char-shading-value="0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ab6a" fo:background-color="#ffffff" loext:char-shading-value="0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ef19" fo:background-color="#ffffff" loext:char-shading-value="0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bb09" fo:background-color="#ffffff" loext:char-shading-value="0"/>
    </style:style>
    <style:style style:name="T17" style:family="text">
      <style:text-properties officeooo:rsid="001e5224"/>
    </style:style>
    <style:style style:name="T18" style:family="text">
      <style:text-properties officeooo:rsid="001fef19"/>
    </style:style>
    <style:style style:name="T19" style:family="text">
      <style:text-properties officeooo:rsid="0024b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4.08</text:p>
      <text:p text:style-name="P14">Комиын «Победа» <text:span text:style-name="T19">р</text:span>оссияса оргкомитетлӧн кывкӧртӧдъяс серти Президентлысь став тшӧктӧмсӧ лоӧ пӧртӧма олӧмӧ урчитӧм кадӧ</text:p>
      <text:p text:style-name="P6"><text:span text:style-name="T6">Найӧс олӧмӧ пӧртӧм йылысь юӧртісны аппарат</text:span><text:span text:style-name="T8">лӧн</text:span><text:span text:style-name="T6"> </text:span><text:span text:style-name="T7">быдвежонся </text:span><text:span text:style-name="T6">сӧвещание </text:span><text:span text:style-name="T7">дырйи</text:span><text:span text:style-name="T6">, </text:span><text:span text:style-name="T8">мый</text:span><text:span text:style-name="T6"> нуӧдіс Коми Республикаса Юралысьлысь могъяс </text:span><text:span text:style-name="T7">недыр кад чӧж </text:span><text:span text:style-name="T6">олӧмӧ пӧртысь Ростислав Гольдштейн.</text:span></text:p>
      <text:p text:style-name="P9"><text:span text:style-name="T1">Муниципалитетъясын водзӧ уджалӧны Ыджыд Вермӧмсянь 80 во тырӧм</text:span><text:span text:style-name="T4">сӧ</text:span><text:span text:style-name="T1"> пасйӧм кежлӧ дасьтысьӧм </text:span><text:span text:style-name="T2">серти</text:span><text:span text:style-name="T1"> котыртан комитетъяс. Тайӧ уджсӧ координируйтӧ республиканскӧй ведомствокостса уджалан котыр.</text:span></text:p>
      <text:p text:style-name="P7"><text:span text:style-name="T5">«1941-1945 воясся Айму вӧсна Ыджыд тышын Вермӧмсянь 80 во» </text:span><text:span text:style-name="T10"><text:s/></text:span><text:span text:style-name="T9">юбилейнӧй медаль</text:span><text:span text:style-name="T10">яс</text:span><text:span text:style-name="T9">сӧ</text:span><text:span text:style-name="T5"> сетӧма Коми Республикаын олысь став ветеранлы.</text:span></text:p>
      <text:p text:style-name="P12"><text:span text:style-name="T1">Айму вӧсна Ыджыд тышын участвуйтысьяслӧн </text:span><text:span text:style-name="T3">керка стенъясӧ</text:span><text:span text:style-name="T1"> </text:span><text:span text:style-name="T3">ӧш</text:span><text:span text:style-name="T1">ӧдӧма</text:span><text:span text:style-name="T3">ӧсь</text:span><text:span text:style-name="T1"> нима юӧртан 4 </text:span><text:span text:style-name="T3">табличка</text:span><text:span text:style-name="T1">. Нӧшта 5 </text:span><text:span text:style-name="T3">ӧшӧда</text:span><text:span text:style-name="T1">сны тайӧ вежон помӧдз.</text:span></text:p>
      <text:p text:style-name="P10"><text:span text:style-name="T18">7 керкаын, </text:span><text:span text:style-name="T19">кӧні олӧны Айму вӧсна Ыджыд тышын участвуйтысьяс,</text:span><text:span text:style-name="T18"> д</text:span><text:span text:style-name="T17">зоньталӧны</text:span> пыран группаяс да подъездъяс.</text:p>
      <text:p text:style-name="P10">Коми Республикаын Айму вӧсна Ыджыд тышса став фронтовиклы сетӧма Почётнӧй гражданинлысь ним.</text:p>
      <text:p text:style-name="P13">Сідзжӧ аддзысьлісны Айму вӧсна Ыджыд тышса ветеранъяскӧд.</text:p>
      <text:p text:style-name="P11">Примитӧма став колана нормативнӧй документсӧ, медым вештыны <text:s/><text:span text:style-name="T19">олан </text:span>жыръяс, <text:span text:style-name="T19">кӧні олӧны Айму вӧсна Ыджыд тышса ветеранъяс,</text:span> дзоньталӧм вылӧ 100 сюрс шайтӧдз рӧскод<text:span text:style-name="T19">сӧ.</text:span></text:p>
      <text:p text:style-name="P15"><text:span text:style-name="T11">Кырымалӧма федеральнӧй мынтӧмъяс дорӧ содтӧд </text:span><text:span text:style-name="T16">Май</text:span><text:span text:style-name="T11"> 9 лун кежлӧ регионса мынтӧмъяс йылысь Коми Республикаса Веськӧдлан котырлысь шуӧм. </text:span><text:span text:style-name="T12">Сьӧмсӧ </text:span><text:span text:style-name="T11">шыӧдчытӧг </text:span><text:span text:style-name="T16">сетасны</text:span><text:span text:style-name="T11"> республикаын 20 сюрс гӧгӧр ветеран</text:span><text:span text:style-name="T16">лы</text:span><text:span text:style-name="T11"> </text:span><text:span text:style-name="T13">–</text:span><text:span text:style-name="T11"> тайӧ Айму вӧсна Ыджыд тышын участвуйтысьяс да вермытӧм</text:span><text:span text:style-name="T15">ъ</text:span><text:span text:style-name="T11">яс, тылын уджалысьяс, концлагеръясын тыр арлыдтӧм вӧвлӧм узникъяс, Айму вӧсна Ыджыд тыш</text:span><text:span text:style-name="T16">са</text:span><text:span text:style-name="T11"> </text:span><text:span text:style-name="T16">кувсьӧм </text:span><text:span text:style-name="T11">вермытӧм</text:span><text:span text:style-name="T15">ъ</text:span><text:span text:style-name="T11">яслӧн да участвуйтысьяслӧн дӧваяс да дӧв</text:span><text:span text:style-name="T14">ечь</text:span><text:span text:style-name="T11">яс, </text:span><text:span text:style-name="T16">ветеранъяс, кодъяслы сетӧма </text:span><text:span text:style-name="T11">«Блокаднӧй Ленинградын олысьлы», «Кытшалӧм Севастопольын олысь», «Кытшалӧм Сталинградын олысь» па</text:span><text:span text:style-name="T16">с,</text:span><text:span text:style-name="T11"> а сідзжӧ Комиын олысьяс, кодъяс пырӧны «войнадырся челядь» категорияӧ.</text:span>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2025.04.08</text:p>
      <text:p text:style-name="P4">В Коми все поручения Президента по итогам Российского оргкомитета «Победа» будут выполнены в срок</text:p>
      <text:p text:style-name="P2">О ходе их выполнения было доложено на еженедельном аппаратном совещании, которое провёл врио Главы Республики Коми Ростислав Гольдштейн.</text:p>
      <text:p text:style-name="P2">В муниципалитетах продолжается работа организационных комитетов по подготовке к празднованию 80-й годовщины Великой Победы. Эта работа координируется республиканской межведомственной рабочей группой.</text:p>
      <text:p text:style-name="P2">Все юбилейные медали «80 лет Победы в Великой Отечественной войне 1941-1945 гг.» вручены всем ветеранам, проживающим в Республике Коми.</text:p>
      <text:p text:style-name="P2">Установлены 4 именные информационные таблички по месту проживания участников Великой Отечественной войны. Ещё 5 будут размещены до конца этой недели.</text:p>
      <text:p text:style-name="P2">Организована работа по ремонту входных групп и подъездов в 7 домах, в которых проживают участники Великой Отечественной войны.</text:p>
      <text:p text:style-name="P2">Всем фронтовикам Великой Отечественной войны в Республике Коми присвоено звание почётного гражданина.</text:p>
      <text:p text:style-name="P2">Также проведены личные встречи с ветеранами Великой Отечественной войны.</text:p>
      <text:p text:style-name="P2">Приняты все необходимые нормативные документы по компенсации расходов в размере до 100 тысяч рублей на ремонт помещений, в которых проживают ветераны Великой Отечественной войны.</text:p>
      <text:p text:style-name="P2">Подписано постановление Правительства Коми о региональных выплатах к 9 мая дополнительно к федеральным выплатам. Их получат в беззаявительном порядке около 20 тысяч ветеранов в республике – это участники и инвалиды Великой Отечественной войны, труженики тыла, бывшие несовершеннолетние узники концлагерей, вдовы и вдовцы умерших инвалидов и участников Великой Отечественной войны, ветераны, награждённые знаком «Жителю блокадного Ленинграда», «Житель осажденного Севастополя», «Житель осажденного Сталинграда», а также жители Коми, которые относятся к категории «дети войны».</text:p>
      <text:p text:style-name="P2"/>
      <text:p text:style-name="P2"/>
      <text:p text:style-name="P3">1552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9T15:11:54.984000000</dc:date>
    <meta:editing-duration>PT2H22M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448" meta:character-count="3536" meta:non-whitespace-character-count="3107"/>
  </office:meta>
</office:document-meta>
</file>