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7a4e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7a4e" style:font-size-asian="10.5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0.5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7a4e" officeooo:paragraph-rsid="000c7a4e" style:font-size-asian="10.5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loext:opacity="100%" style:font-name="Times New Roman" fo:font-size="14pt" fo:language="kpv" fo:country="RU" fo:font-weight="bold" officeooo:rsid="0008ee5c" officeooo:paragraph-rsid="000c7a4e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fo:font-weight="bold" officeooo:rsid="0008ee5c" officeooo:paragraph-rsid="000c7a4e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paragraph-rsid="00157c5d" style:font-size-asian="10.5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0c7a4e" style:font-size-asian="10.5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57c5d" style:font-size-asian="10.5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language="kpv" fo:country="RU" officeooo:paragraph-rsid="00157c5d" style:font-size-asian="10.5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3cm" style:auto-text-indent="false" style:page-number="auto" fo:break-before="page" fo:background-color="transparent" style:writing-mode="page"/>
      <style:text-properties style:font-name="Times New Roman" fo:font-size="14pt" fo:language="kpv" fo:country="RU" fo:font-weight="bold" officeooo:rsid="0008ee5c" officeooo:paragraph-rsid="000c7a4e" style:font-size-asian="10.5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8ee5c"/>
    </style:style>
    <style:style style:name="T4" style:family="text">
      <style:text-properties fo:font-variant="normal" fo:text-transform="none" fo:letter-spacing="normal" fo:font-style="normal" fo:font-weight="normal" officeooo:rsid="000de8fc"/>
    </style:style>
    <style:style style:name="T5" style:family="text">
      <style:text-properties fo:font-variant="normal" fo:text-transform="none" fo:letter-spacing="normal" fo:font-style="normal" fo:font-weight="normal" officeooo:rsid="0010c52c"/>
    </style:style>
    <style:style style:name="T6" style:family="text">
      <style:text-properties fo:font-variant="normal" fo:text-transform="none" fo:letter-spacing="normal" fo:font-style="normal" fo:font-weight="normal" officeooo:rsid="00130128"/>
    </style:style>
    <style:style style:name="T7" style:family="text">
      <style:text-properties fo:font-variant="normal" fo:text-transform="none" fo:letter-spacing="normal" fo:font-style="normal" fo:font-weight="normal" officeooo:rsid="000f5643"/>
    </style:style>
    <style:style style:name="T8" style:family="text">
      <style:text-properties fo:font-variant="normal" fo:text-transform="none" fo:letter-spacing="normal" fo:font-style="normal" fo:font-weight="normal" officeooo:rsid="0012b8f3"/>
    </style:style>
    <style:style style:name="T9" style:family="text">
      <style:text-properties fo:font-variant="normal" fo:text-transform="none" fo:letter-spacing="normal" fo:font-style="normal" fo:font-weight="normal" officeooo:rsid="00157c5d"/>
    </style:style>
    <style:style style:name="T10" style:family="text">
      <style:text-properties fo:font-variant="normal" fo:text-transform="none" fo:letter-spacing="normal" fo:font-style="normal" fo:font-weight="normal" officeooo:rsid="0018fc8e"/>
    </style:style>
    <style:style style:name="T11" style:family="text">
      <style:text-properties fo:font-variant="normal" fo:text-transform="none" fo:letter-spacing="normal" fo:font-style="normal" officeooo:rsid="00157c5d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8ee5c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f5643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0c52c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57c5d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8ee5c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1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8.04.2025 </text:p>
      <text:p text:style-name="P6"><text:span text:style-name="T1">Ростислав Гольдштейн сетіс Коми </text:span><text:span text:style-name="T11">Республикаын </text:span><text:span text:style-name="T1">сиктса районъяслы выль санитарнӧй автотранспорт</text:span></text:p>
      <text:p text:style-name="P7"><text:span text:style-name="T3">Йӧзлысь</text:span> дзоньвидзалун видзан юкӧнлысь первичнӧ<text:span text:style-name="T17">й звено ӧ</text:span>нъяӧдан <text:span text:style-name="T4"><text:s/>р</text:span><text:span text:style-name="T3">еспубликанскӧй уджтас </text:span><text:span text:style-name="T10">збыльмӧдӧм </text:span><text:span text:style-name="T3">серти ньӧбӧма </text:span><text:span text:style-name="T9">быдсикас туй кузя ветлӧдлыны вермысь </text:span><text:span text:style-name="T6">15 </text:span><text:span text:style-name="T3">машина.</text:span></text:p>
      <text:p text:style-name="P8"><text:span text:style-name="T6">М</text:span><text:span text:style-name="T7">ашина</text:span><text:span text:style-name="T2"> ключьяс сетігӧн Коми Республикаса Юралысьлысь </text:span><text:span text:style-name="T7">могъяс недыр кад чӧж олӧмӧ пӧртысь </text:span><text:span text:style-name="T2">йӧзлысь дзоньвидзалун видз</text:span><text:span text:style-name="T9">ан</text:span><text:span text:style-name="T2"> министр Ирина Кондратьевакӧд </text:span><text:span text:style-name="T7">сёрнитісны</text:span><text:span text:style-name="T2"> </text:span><text:span text:style-name="T7">м</text:span><text:span text:style-name="T2">униципалитет</text:span><text:span text:style-name="T7">са</text:span><text:span text:style-name="T2"> врачьяскӧд да шоперъяскӧд, сиис</text:span><text:span text:style-name="T7">ны</text:span><text:span text:style-name="T2"> нал</text:span><text:span text:style-name="T10">ы</text:span><text:span text:style-name="T2"> </text:span><text:span text:style-name="T6">уджын </text:span><text:span text:style-name="T2">бур </text:span><text:span text:style-name="T6">вермӧмъяс</text:span><text:span text:style-name="T2">.</text:span></text:p>
      <text:p text:style-name="P10"><text:span text:style-name="T12">«Коми Республикаса </text:span><text:span text:style-name="T13">в</text:span><text:span text:style-name="T12">есиг медся ылі сикт-грездын олысьяслы колӧ сетны бур медицина отсӧг. Тайӧ миян мед</text:span><text:span text:style-name="T15">тӧдчана</text:span><text:span text:style-name="T12"> </text:span><text:span text:style-name="T13">мог</text:span><text:span text:style-name="T12">. </text:span><text:span text:style-name="T15">Быдсикас туй кузя ветлӧдлыны вермысь</text:span><text:span text:style-name="T13"> </text:span><text:span text:style-name="T12">выль санитарнӧй </text:span><text:span text:style-name="T13">машина</text:span><text:span text:style-name="T12"> </text:span><text:span text:style-name="T16">–</text:span><text:span text:style-name="T12"> тайӧ </text:span><text:span text:style-name="T15">могсӧ олӧмӧ пӧртӧмын </text:span><text:span text:style-name="T13">зэв тӧдчана воськов</text:span><text:span text:style-name="T12">. </text:span><text:span text:style-name="T15">Таво вылӧ тайӧ</text:span><text:span text:style-name="T14"> </text:span><text:span text:style-name="T15">м</text:span><text:span text:style-name="T12">едводдза 15 машина, </text:span><text:span text:style-name="T15">найӧс</text:span><text:span text:style-name="T14"> </text:span><text:span text:style-name="T12">ми талун сетам шӧр </text:span><text:span text:style-name="T15">районнӧй</text:span><text:span text:style-name="T12"> больничаяс</text:span><text:span text:style-name="T15">ӧ</text:span><text:span text:style-name="T12">. </text:span><text:span text:style-name="T15">Водзӧ вылӧ, в</text:span><text:span text:style-name="T12">о </text:span><text:span text:style-name="T14">помӧдз</text:span><text:span text:style-name="T12">, </text:span><text:span text:style-name="T15">сӧмын на </text:span><text:span text:style-name="T14">сёрнит</text:span><text:span text:style-name="T15">ім та йылысь</text:span><text:span text:style-name="T14"> </text:span><text:span text:style-name="T12">министркӧд, республикаса медицина учреждениеясӧ воас нӧшта 80 гӧгӧр машина», </text:span><text:span text:style-name="T16">–</text:span><text:span text:style-name="T12"> юӧртіс Коми Республикаса Юралысьлысь могъяс </text:span><text:span text:style-name="T14">недыр кад чӧж </text:span><text:span text:style-name="T12">олӧмӧ пӧртысь Ростислав Гольдштейн.</text:span></text:p>
      <text:p text:style-name="P9"><text:span text:style-name="T6">М</text:span><text:span text:style-name="T2">ашинаяссӧ </text:span><text:span text:style-name="T5">шуӧма сетны</text:span><text:span text:style-name="T2"> медицина организацияяс</text:span><text:span text:style-name="T9">ӧ</text:span><text:span text:style-name="T2">, к</text:span><text:span text:style-name="T9">ӧні</text:span><text:span text:style-name="T2"> сетӧны медводдза медико-санитарнӧй отсӧг, а сідзжӧ </text:span><text:span text:style-name="T9">учреждениеясӧ, мый меститчӧны</text:span><text:span text:style-name="T5"> </text:span><text:span text:style-name="T2">50 сюрс морт</text:span><text:span text:style-name="T9">ӧдз олысь лыда </text:span><text:span text:style-name="T2">сиктъяс</text:span><text:span text:style-name="T9">ын</text:span><text:span text:style-name="T2">, кар ко</text:span><text:span text:style-name="T8">дь </text:span><text:span text:style-name="T2">посёлокъяс</text:span><text:span text:style-name="T9">ын</text:span><text:span text:style-name="T2"> да ичӧт каръяс</text:span><text:span text:style-name="T9">ын</text:span><text:span text:style-name="T2">.</text:span></text:p>
      <text:p text:style-name="P9"><text:span text:style-name="T2">Машинаяссӧ сетӧма Удораса, Кулӧмдінса, Чилимдінса, Сыктывса, Койгортса, Луздорса, Изьваса, Княжпогостса, Кӧрткерӧсса да Сыктывдінса шӧр районнӧй больничаясӧ. Т</text:span><text:span text:style-name="T8">айӧ машина</text:span><text:span text:style-name="T10">яс</text:span><text:span text:style-name="T8">ыс </text:span><text:span text:style-name="T2">кутас новлӧдлыны </text:span><text:span text:style-name="T9">висьысьясӧс</text:span><text:span text:style-name="T8"> </text:span><text:span text:style-name="T2">медицина организацияясӧ, нуны-</text:span><text:span text:style-name="T8">вайны</text:span><text:span text:style-name="T2"> биологическӧй</text:span><text:span text:style-name="T6"> </text:span><text:span text:style-name="T2">материалъяс </text:span><text:span text:style-name="T6">да туял</text:span><text:span text:style-name="T9">ӧмъяс</text:span><text:span text:style-name="T2">, </text:span><text:span text:style-name="T6">вайны </text:span><text:span text:style-name="T2">Коми Республикаса ылі районъясын олысьяслы лекарство да медицина оборудование.</text:span></text:p>
      <text:p text:style-name="P2"/>
      <text:p text:style-name="P11">08.04.2025 </text:p>
      <text:p text:style-name="P1">Ростислав Гольдштейн передал сельским районам Коми новый санитарный автотранспорт</text:p>
      <text:p text:style-name="P3">15 машин повышенной проходимости приобретено в рамках реализации Республиканской программы модернизации первичного звена здравоохранения.</text:p>
      <text:p text:style-name="P3">В ходе передачи ключей от автомобилей врио Главы Республики Коми вместе с министром здравоохранения Ириной Кондратьевой пообщался с врачами и водителями из муниципалитетов, пожелал им успешной работы. </text:p>
      <text:p text:style-name="P3">«Жители даже самых отдалённых населённых пунктов Республики Коми должны быть обеспечены качественной медицинской помощью. Это наш приоритет. Новый санитарный транспорт высокой проходимости — важный шаг в решении этой задачи. Это первые 15 автомобилей в этом году, которые мы сегодня передаём нашим центральным районным больницам. В дальнейшем, только что с министром об этом переговорили, до конца года ещё порядка 80 автомобилей поступит в медицинские учреждения республики», - сообщил врио Главы Республики Коми Ростислав Гольдштейн.</text:p>
      <text:p text:style-name="P3">Автомобили предназначены для медицинских организаций, оказывающих первичную медико-санитарную помощь, а также для учреждений, расположенных в сельской местности, посёлках городского типа и малых городах с населением до 50 тысяч человек.</text:p>
      <text:p text:style-name="P3">Машины переданы в Удорскую, Усть-Куломскую, Усть-Цилемскую, Сысольскую, Койгородскую, Прилузскую, Ижемскую, Княжпогостскую, Корткеросскую и Сыктывдинскую центральные районные больницы. Техника будет доставлять пациентов в медицинские организации, перевозить биологические материалы, исследования, доставлять лекарственные препараты и медицинское оборудование жителям отдалённых районов Республики Коми.</text:p>
      <text:p text:style-name="P3"/>
      <text:p text:style-name="P4">140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10:40:02.606000000</meta:creation-date>
    <meta:editing-duration>PT53M25S</meta:editing-duration>
    <meta:editing-cycles>9</meta:editing-cycles>
    <meta:generator>LibreOffice/7.4.6.2$Windows_X86_64 LibreOffice_project/5b1f5509c2decdade7fda905e3e1429a67acd63d</meta:generator>
    <dc:date>2025-04-09T17:07:36.295000000</dc:date>
    <meta:document-statistic meta:table-count="0" meta:image-count="0" meta:object-count="0" meta:page-count="2" meta:paragraph-count="15" meta:word-count="389" meta:character-count="3205" meta:non-whitespace-character-count="2824"/>
  </office:meta>
</office:document-meta>
</file>