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9952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99527" officeooo:paragraph-rsid="0019952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884cd" officeooo:paragraph-rsid="001884c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b103d" fo:background-color="#ffffff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2849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68e6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c15b" fo:background-color="#fffff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language="ru" fo:country="RU" fo:font-weight="bold" officeooo:rsid="001884cd" officeooo:paragraph-rsid="00199527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99527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6f8b6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1c2849" style:font-size-asian="14pt" style:font-size-complex="14pt"/>
    </style:style>
    <style:style style:name="T3" style:family="text">
      <style:text-properties officeooo:rsid="002243f7" style:font-size-asian="14pt" style:font-size-complex="14pt"/>
    </style:style>
    <style:style style:name="T4" style:family="text">
      <style:text-properties officeooo:rsid="00238d6e" style:font-size-asian="14pt" style:font-size-complex="14pt"/>
    </style:style>
    <style:style style:name="T5" style:family="text">
      <style:text-properties officeooo:rsid="00243988" style:font-size-asian="14pt" style:font-size-complex="14pt"/>
    </style:style>
    <style:style style:name="T6" style:family="text">
      <style:text-properties officeooo:rsid="001c2849"/>
    </style:style>
    <style:style style:name="T7" style:family="text">
      <style:text-properties officeooo:rsid="001efbcf"/>
    </style:style>
    <style:style style:name="T8" style:family="text">
      <style:text-properties officeooo:rsid="002068e6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d3fb7" style:font-size-asian="14pt" style:font-size-complex="14pt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c2849" style:font-size-asian="14pt" style:font-size-complex="14pt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5c15b" style:font-size-asian="14pt" style:font-size-complex="14pt"/>
    </style:style>
    <style:style style:name="T13" style:family="text">
      <style:text-properties officeooo:rsid="00243988"/>
    </style:style>
    <style:style style:name="T14" style:family="text">
      <style:text-properties officeooo:rsid="0025c1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5.04.10</text:p>
      <text:p text:style-name="P6"><text:span text:style-name="T4">Май </text:span><text:span text:style-name="T1">9 лунӧ Сыктывкарса Степан изэрд вылын</text:span><text:span text:style-name="T3"> </text:span><text:span text:style-name="T2">пара</text:span><text:span text:style-name="T5">д дырйи мунас</text:span><text:span text:style-name="T2"> </text:span><text:span text:style-name="T1">11</text:span><text:span text:style-name="T4"> расчёт</text:span></text:p>
      <text:p text:style-name="P9">Коми Республикаса Юралысьлысь могъяс <text:span text:style-name="T6">недыр кад чӧж </text:span>олӧмӧ пӧртысь Ростислав Гольдштейн <text:span text:style-name="T14">нуӧдіс «</text:span><text:span text:style-name="T13">Вермӧм</text:span><text:span text:style-name="T14">» оргкомитетлысь заседание, кӧні сёрнитісны Ыджыд Вермӧм лунӧ республикаса юркарын парад нуӧдӧм йылысь</text:span>.</text:p>
      <text:p text:style-name="P12"><text:span text:style-name="T9">Кыдзи висьталіс Коми Республикаса военнӧй комиссар Дмитрий Федин, кыпыд мероприятие кежлӧ дасьтысигӧн </text:span><text:span text:style-name="T12">нуӧдасны тренировкаяс, мый дырйи</text:span><text:span text:style-name="T9"> </text:span><text:span text:style-name="T12">кутасны велӧдны </text:span><text:span text:style-name="T9">личнӧй состав</text:span><text:span text:style-name="T12">сӧ мунны расчётӧн да техника</text:span><text:span text:style-name="T10">ӧн</text:span><text:span text:style-name="T12"> парад дырйи</text:span><text:span text:style-name="T9">, а сідзжӧ </text:span><text:span text:style-name="T10">пуктыны дзоридзьяс </text:span><text:span text:style-name="T9">«</text:span><text:span text:style-name="T11">Куслытӧм слава»</text:span><text:span text:style-name="T9"> мемориал дорын </text:span><text:span text:style-name="T11">Куслытӧм</text:span><text:span text:style-name="T9"> би дорӧ.</text:span></text:p>
      <text:p text:style-name="P8"><text:span text:style-name="T13">Май</text:span> 9 лунӧ Сыктывкарса Степан изэрд вылын<text:span text:style-name="T8"> парад </text:span><text:span text:style-name="T13">дырйи мунас</text:span><text:span text:style-name="T8"> 11 </text:span><text:span text:style-name="T13">расчёт</text:span><text:span text:style-name="T8">. На лыдын </text:span>5134 войскӧвӧй часьт<text:span text:style-name="T8">лӧн</text:span>, регионса сил<text:span text:style-name="T7">ӧ</text:span>вӧй <text:span text:style-name="T7">структура</text:span>я<text:span text:style-name="T8">слӧн</text:span>, МЧС <text:span text:style-name="T7">юкӧдувъ</text:span>яс, медицина, вузасян <text:span text:style-name="T7">да э</text:span>кономи<text:span text:style-name="T7">ка</text:span> колледжъясын велӧдчысьяс, кадетъяс да юнармеечьяс.</text:p>
      <text:p text:style-name="P7">Ставнас мероприятиеӧ пырӧдчас <text:span text:style-name="T14">матӧ </text:span>500 <text:span text:style-name="T8">морт</text:span> да 19 единица техника.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2025.04.10</text:p>
      <text:p text:style-name="P11">9 мая на Стефановской площади Сыктывкара в торжественном прохождении примут участие 11 парадных расчётов</text:p>
      <text:p text:style-name="P2">Формат проведения праздничного парада в столице республики в День Великой Победы обсудили на заседании оргкомитета «Победа», которое провёл врио Главы Республики Коми Ростислав Гольдштейн.</text:p>
      <text:p text:style-name="P2">Как доложил военный комиссар Республики Коми Дмитрий Федин, в рамках подготовки к торжественному мероприятию состоится ряд тренировок прохождения личного состава, техники, а также возложения цветов к Вечному огню у мемориала «Вечная слава».</text:p>
      <text:p text:style-name="P2">9 мая на Стефановской площади Сыктывкара в торжественном прохождении примут участие 11 парадных расчётов из числа подразделений войсковой части 5134, силовых структур региона, МЧС, учащихся медицинского и торгово-экономического колледжей, кадетов и юнармейцев.</text:p>
      <text:p text:style-name="P2">Всего в мероприятии будет задействовано около 500 участников и 19 единиц техники.</text:p>
      <text:p text:style-name="P2"/>
      <text:p text:style-name="P2"/>
      <text:p text:style-name="P2"/>
      <text:p text:style-name="P3">764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4T11:50:13.952000000</dc:date>
    <meta:editing-duration>PT29M11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32" meta:character-count="1753" meta:non-whitespace-character-count="1534"/>
  </office:meta>
</office:document-meta>
</file>