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e02b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e02b2" officeooo:paragraph-rsid="000e02b2" style:font-size-asian="14pt" style:font-style-asian="italic" style:font-size-complex="14pt" style:font-style-complex="italic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3cm" style:auto-text-indent="false" style:page-number="auto" fo:background-color="transparent" style:writing-mode="page"/>
      <style:text-properties fo:color="#000000" loext:opacity="100%" style:font-name="Times New Roman" fo:font-size="14pt" fo:language="kpv" fo:country="RU" fo:font-weight="bold" officeooo:rsid="0008ee5c" officeooo:paragraph-rsid="000e02b2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0f4a5" fo:background-color="transparen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08ee5c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63641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rsid="0008ee5c" officeooo:paragraph-rsid="001665f6" fo:background-color="transparent" style:font-size-asian="14pt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justify" style:justify-single-word="false" fo:text-indent="1.199cm" style:auto-text-indent="false" style:page-number="auto" fo:break-before="page" fo:background-color="transparent" style:writing-mode="page"/>
      <style:text-properties style:font-name="Times New Roman" fo:font-size="14pt" fo:language="kpv" fo:country="RU" fo:font-weight="bold" officeooo:rsid="0008ee5c" officeooo:paragraph-rsid="000e02b2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e02b2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writing-mode="page"/>
      <style:text-properties fo:color="#000000" loext:opacity="100%" style:font-name="Times New Roman" fo:font-size="14pt" fo:language="kpv" fo:country="RU" officeooo:paragraph-rsid="0017dbb5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letter-spacing="normal" fo:font-style="normal" fo:font-weight="bold" officeooo:rsid="00113e22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bold" officeooo:rsid="00163641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officeooo:rsid="0010f4a5"/>
    </style:style>
    <style:style style:name="T6" style:family="text">
      <style:text-properties fo:font-variant="normal" fo:text-transform="none" fo:letter-spacing="normal" fo:font-style="normal" fo:font-weight="normal" officeooo:rsid="000e02b2"/>
    </style:style>
    <style:style style:name="T7" style:family="text">
      <style:text-properties fo:font-variant="normal" fo:text-transform="none" fo:letter-spacing="normal" fo:font-style="normal" fo:font-weight="normal" officeooo:rsid="000e87b7"/>
    </style:style>
    <style:style style:name="T8" style:family="text">
      <style:text-properties fo:font-variant="normal" fo:text-transform="none" fo:letter-spacing="normal" fo:font-style="normal" fo:font-weight="normal" officeooo:rsid="0008ee5c"/>
    </style:style>
    <style:style style:name="T9" style:family="text">
      <style:text-properties fo:font-variant="normal" fo:text-transform="none" fo:letter-spacing="normal" fo:font-style="normal" fo:font-weight="normal" officeooo:rsid="00113e22"/>
    </style:style>
    <style:style style:name="T10" style:family="text">
      <style:text-properties fo:font-variant="normal" fo:text-transform="none" fo:letter-spacing="normal" fo:font-style="normal" fo:font-weight="normal" officeooo:rsid="0010891e"/>
    </style:style>
    <style:style style:name="T11" style:family="text">
      <style:text-properties fo:font-variant="normal" fo:text-transform="none" fo:letter-spacing="normal" fo:font-style="normal" fo:font-weight="normal" officeooo:rsid="000eceff"/>
    </style:style>
    <style:style style:name="T12" style:family="text">
      <style:text-properties fo:font-variant="normal" fo:text-transform="none" fo:letter-spacing="normal" fo:font-style="normal" fo:font-weight="normal" officeooo:rsid="00163641"/>
    </style:style>
    <style:style style:name="T13" style:family="text">
      <style:text-properties fo:font-variant="normal" fo:text-transform="none" fo:letter-spacing="normal" fo:font-style="normal" fo:font-weight="normal" officeooo:rsid="001665f6"/>
    </style:style>
    <style:style style:name="T14" style:family="text">
      <style:text-properties fo:font-variant="normal" fo:text-transform="none" fo:letter-spacing="normal" fo:font-style="normal" fo:font-weight="normal" officeooo:rsid="0017dbb5"/>
    </style:style>
    <style:style style:name="T15" style:family="text">
      <style:text-properties officeooo:rsid="000e87b7"/>
    </style:style>
    <style:style style:name="T16" style:family="text">
      <style:text-properties officeooo:rsid="000ece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.04.2025 </text:p>
      <text:p text:style-name="P6"><text:span text:style-name="T1">Ыджыд Вермӧмсянь 80 во тырӧм водзын «Максаковка» шӧрин примитас</text:span><text:span text:style-name="T3"> </text:span><text:span text:style-name="T1">республикаысь</text:span><text:span text:style-name="T2"> </text:span><text:span text:style-name="T1">100 ветеранӧс да война</text:span><text:span text:style-name="T3">дырся</text:span><text:span text:style-name="T2"> </text:span><text:span text:style-name="T1">челядьӧ</text:span><text:span text:style-name="T3">с</text:span></text:p>
      <text:p text:style-name="P6"><text:span text:style-name="T12">Р</text:span><text:span text:style-name="T4">еспублика</text:span><text:span text:style-name="T6">нскӧй </text:span><text:span text:style-name="T12">с</text:span><text:span text:style-name="T4">оциально-реабилитационнӧй</text:span><text:span text:style-name="T6"> </text:span><text:span text:style-name="T4">шӧрин</text:span><text:span text:style-name="T5">ын ветеранъяс </text:span><text:span text:style-name="T12">кутасны бурдӧдчыны</text:span><text:span text:style-name="T4"> косму тӧлысь 28 лунсянь ода-кора тӧлысь 15 лунӧдз.</text:span></text:p>
      <text:p text:style-name="P4"><text:span text:style-name="T4">Та йылысь юӧртіс Коми Республикаса Веськӧдлан котырӧн Юрнуӧдысьӧс вежысь Екатерина Грибкова «</text:span><text:span text:style-name="T12">Вермӧм</text:span><text:span text:style-name="T4">» оргкомитетлӧн заседание дырйи, </text:span><text:span text:style-name="T12">мый</text:span><text:span text:style-name="T4"> нуӧдіс регион</text:span><text:span text:style-name="T14">ӧн юрнуӧдысь</text:span><text:span text:style-name="T4"> Ростислав Гольдштейн.</text:span></text:p>
      <text:p text:style-name="P10"><text:span text:style-name="T7">В</text:span><text:span text:style-name="T8">етеранъяслӧн республика</text:span><text:span text:style-name="T12">нскӧй</text:span><text:span text:style-name="T8"> сӧвет отсӧгӧн </text:span><text:span text:style-name="T7">лӧсьӧдӧма </text:span><text:span text:style-name="T12">бурдӧдчыны</text:span><text:span text:style-name="T7"> локтысьяслысь список. Сэтчӧ </text:span><text:span text:style-name="T8">пыр</text:span><text:span text:style-name="T9">тӧма</text:span><text:span text:style-name="T8"> </text:span><text:span text:style-name="T4">Айму</text:span> вӧсна Ыджыд тыш<text:span text:style-name="T16">ын</text:span><text:span text:style-name="T15"> </text:span><text:span text:style-name="T12">ӧти участвуйтысьӧс,</text:span><text:span text:style-name="T8"> </text:span><text:span text:style-name="T12">Айму вӧсна Ыджыд тыш</text:span><text:span text:style-name="T11">ын</text:span><text:span text:style-name="T7"> </text:span><text:span text:style-name="T12"><text:s/>участвуйтысьяслысь</text:span><text:span text:style-name="T8"> кык дӧва</text:span><text:span text:style-name="T9">ӧс</text:span><text:span text:style-name="T8">, тыл</text:span><text:span text:style-name="T7">ын</text:span><text:span text:style-name="T8"> 16 уджалысь</text:span><text:span text:style-name="T9">ӧс</text:span><text:span text:style-name="T8">, «концлагеръясын тыр арлыдтӧм узникъяс» категорияысь 10 морт</text:span><text:span text:style-name="T9">ӧс</text:span><text:span text:style-name="T8">, а сідзжӧ «войнадырся челядь» категорияысь 71 морт</text:span><text:span text:style-name="T9">ӧс</text:span><text:span text:style-name="T8">.</text:span></text:p>
      <text:p text:style-name="P5"><text:span text:style-name="T4">Кыдзи и пыр, </text:span><text:span text:style-name="T12">Вермӧм</text:span><text:span text:style-name="T4"> лун водз</text:span><text:span text:style-name="T12">ын</text:span><text:span text:style-name="T4"> </text:span><text:span text:style-name="T12">ветеранъяс</text:span><text:span text:style-name="T5"> </text:span><text:span text:style-name="T4">ветласны Сыктывкарӧ </text:span><text:span text:style-name="T10">гаж</text:span><text:span text:style-name="T12">лы сиӧм</text:span><text:span text:style-name="T4"> концерт вылӧ, а </text:span><text:span text:style-name="T12">Май</text:span><text:span text:style-name="T4"> 9 лунӧ в</text:span><text:span text:style-name="T13">оласны</text:span><text:span text:style-name="T4"> Сте</text:span><text:span text:style-name="T9">пан</text:span><text:span text:style-name="T4"> изэрд вылын парад вылӧ да </text:span><text:span text:style-name="T11">аддзысьласны </text:span><text:span text:style-name="T4">Коми Республикаса Юралысьлысь могъяс </text:span><text:span text:style-name="T11">недыр кад чӧж </text:span><text:span text:style-name="T4">олӧмӧ пӧртысь Ростислав Гольдштейн</text:span><text:span text:style-name="T11">кӧд</text:span><text:span text:style-name="T4">.</text:span></text:p>
      <text:p text:style-name="P7"><text:span text:style-name="T12">Таысь кындзи,</text:span><text:span text:style-name="T5"> </text:span><text:span text:style-name="T4">«Максаковка» шӧринын</text:span><text:span text:style-name="T5"> ветеранъяс, </text:span><text:span text:style-name="T13">кодъяс лоасны сэні </text:span><text:span text:style-name="T4">18 лун</text:span><text:span text:style-name="T13"> чӧж,</text:span><text:span text:style-name="T5"> аддзысьласны </text:span><text:span text:style-name="T4">уна сикас творческӧй котыркӧд, ветеран</text:span><text:span text:style-name="T5">ъяслӧн</text:span><text:span text:style-name="T4"> организациякӧд, </text:span><text:span text:style-name="T9">школ</text:span><text:span text:style-name="T12">ьникъяскӧд</text:span><text:span text:style-name="T4"> да том йӧзкӧд.</text:span></text:p>
      <text:p text:style-name="P5"/>
      <text:p text:style-name="P8">11.04.2025 </text:p>
      <text:p text:style-name="P9">В преддверии 80-летия Великой Победы центр «Максаковка» примет 100 ветеранов и детей войны со всей республики</text:p>
      <text:p text:style-name="P1">Праздничный заезд в республиканском социально-реабилитационном центре состоится с 28 апреля по 15 мая.</text:p>
      <text:p text:style-name="P1">Об этом на заседании оргкомитета «Победа», состоявшемся под председательством руководителя региона Ростислава Гольдштейна, сообщила зампред Правительства Коми Екатерина Грибкова.</text:p>
      <text:p text:style-name="P1">В список участников заезда, сформированный при содействии республиканского совета ветеранов, вошли один участник и две вдовы участников Великой Отечественной войны, 16 тружеников тыла, 10 человек из категории «несовершеннолетние узники концлагерей», а также 71 человек из категории «дети войны».</text:p>
      <text:p text:style-name="P1">По сложившейся традиции, накануне Дня Победы участники заезда посетят праздничный концерт в Сыктывкаре, а 9 мая побывают на параде на Стефановской площади и на праздничном приёме врио Главы Республики Коми Ростислава Гольдштейна.</text:p>
      <text:p text:style-name="P1">Кроме того, в программу 18-дневного пребывания ветеранов в центре «Максаковка» войдут их встречи с различными творческими коллективами, ветеранскими организациями, со школьниками и молодёжью.</text:p>
      <text:p text:style-name="P1"/>
      <text:p text:style-name="P2">96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1T10:34:33.928000000</meta:creation-date>
    <meta:editing-duration>PT23M31S</meta:editing-duration>
    <meta:editing-cycles>7</meta:editing-cycles>
    <meta:generator>LibreOffice/7.4.6.2$Windows_X86_64 LibreOffice_project/5b1f5509c2decdade7fda905e3e1429a67acd63d</meta:generator>
    <dc:date>2025-04-14T11:54:02.661000000</dc:date>
    <meta:document-statistic meta:table-count="0" meta:image-count="0" meta:object-count="0" meta:page-count="2" meta:paragraph-count="15" meta:word-count="292" meta:character-count="2316" meta:non-whitespace-character-count="2036"/>
  </office:meta>
</office:document-meta>
</file>