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5a13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5a13e" officeooo:paragraph-rsid="0005a13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5a13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5a13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a13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a13e" fo:background-color="#ffff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5a13e" officeooo:paragraph-rsid="0005a13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5a13e" officeooo:paragraph-rsid="0005a13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5a13e" officeooo:paragraph-rsid="0005a13e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a13e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91bc" fo:background-color="#ffffff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63763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791bc" fo:background-color="#ffffff" loext:char-shading-value="0"/>
    </style:style>
    <style:style style:name="T4" style:family="text">
      <style:text-properties officeooo:rsid="0005a13e"/>
    </style:style>
    <style:style style:name="T5" style:family="text">
      <style:text-properties style:font-size-asian="14pt" style:font-size-complex="14pt"/>
    </style:style>
    <style:style style:name="T6" style:family="text">
      <style:text-properties officeooo:rsid="0005a13e" style:font-size-asian="14pt" style:font-size-complex="14pt"/>
    </style:style>
    <style:style style:name="T7" style:family="text">
      <style:text-properties officeooo:rsid="00063763"/>
    </style:style>
    <style:style style:name="T8" style:family="text">
      <style:text-properties officeooo:rsid="000791bc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4.11</text:p>
      <text:p text:style-name="P6">Ростислав Гольдштейн казьтыштіс <text:span text:style-name="T4">Сы</text:span><text:span text:style-name="T7">ктыв</text:span><text:span text:style-name="T4"> районса</text:span> олысьясӧс, кодъяс усисны Айму вӧсна Ыджыд тыш<text:span text:style-name="T8">ын</text:span></text:p>
      <text:p text:style-name="P9"><text:span text:style-name="T5">Визин сиктын Коми Республикаса Юралысьлысь могъяс </text:span><text:span text:style-name="T6">недыр кад чӧж </text:span><text:span text:style-name="T5">олӧмӧ пӧртысь пуктіс дзоридзьяс Слава обелиск дорӧ. </text:span></text:p>
      <text:p text:style-name="P9"><text:span text:style-name="T5"/></text:p>
      <text:p text:style-name="P14">Айму вӧсна Ыджыд тыш воясӧ <text:span text:style-name="T7">Чужан му</text:span> дорйӧм вылӧ Сыктыв район<text:span text:style-name="T8">ысь </text:span>вӧлі мобилизуйтӧма 4052 олысьӧс, на пиысь 2958 морт пӧгибнитіс либӧ вошис юӧртӧг, <text:span text:style-name="T7">и</text:span> сӧмын сюрсысь неуна унджыкӧн бӧр <text:span text:style-name="T8">воисны</text:span> асланыс рӧдвуж дорӧ. </text:p>
      <text:p text:style-name="P7"><text:span text:style-name="T1">Казьтыштам, водзджык регионса юр</text:span><text:span text:style-name="T3">нуӧдысь</text:span><text:span text:style-name="T1"> воліс Заозерье посёлокысь фронтӧвик Валентин Голов дорӧ, чолӧмаліс сійӧс локтан </text:span><text:span text:style-name="T2">Вермӧм</text:span><text:span text:style-name="T1"> лунӧн да сетіс Сыктыв районса Почёт</text:span><text:span text:style-name="T3">а</text:span><text:span text:style-name="T1"> гражданинлысь диплом. </text:span></text:p>
      <text:p text:style-name="P5"/>
      <text:p text:style-name="P5"/>
      <text:p text:style-name="P1"/>
      <text:p text:style-name="P2"/>
      <text:p text:style-name="P2"/>
      <text:p text:style-name="P2"/>
      <text:p text:style-name="P2"/>
      <text:p text:style-name="P2"/>
      <text:p text:style-name="P3"/>
      <text:p text:style-name="P12">2025.04.11</text:p>
      <text:p text:style-name="P4">Ростислав Гольдштейн почтил память жителей Сысольского района, погибших в годы Великой Отечественной войны</text:p>
      <text:p text:style-name="P2">В селе Визинга врио Главы Республики Коми возложил цветы к Обелиску Славы.</text:p>
      <text:p text:style-name="P2"/>
      <text:p text:style-name="P2">На защиту Родины в годы Великой Отечественной войны было мобилизовано 4052 жителя Сысольского района, из них 2958 человек погибли или пропали без вести, и только чуть больше тысячи вернулись к своим родным.</text:p>
      <text:p text:style-name="P2">Напомним, ранее руководитель региона навестил фронтовика из посёлка Заозерье Валентина Голова, поздравил его с наступающим Днём Победы и вручил диплом Почётного гражданина Сысольского района.</text:p>
      <text:p text:style-name="P2"/>
      <text:p text:style-name="P2"/>
      <text:p text:style-name="P3">500</text:p>
      <text:p text:style-name="P2"><text:line-break/>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4T17:38:10.020000000</dc:date>
    <meta:editing-duration>PT13M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68" meta:character-count="1207" meta:non-whitespace-character-count="1045"/>
  </office:meta>
</office:document-meta>
</file>