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d0d96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d0d96" officeooo:paragraph-rsid="001d0d96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d0d96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d74eb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1d0d96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d0d96" fo:background-color="#ffffff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0d96" fo:background-color="#ffffff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e1db" fo:background-color="#ffffff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05db1" fo:background-color="#fffff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694d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2defb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e8df6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d0d96" officeooo:paragraph-rsid="001d0d96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5a302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769e9" style:font-size-asian="14pt" style:font-size-complex="14pt"/>
    </style:style>
    <style:style style:name="T1" style:family="text">
      <style:text-properties style:font-name="Times New Roman" fo:font-size="14pt" officeooo:rsid="001d0d96" style:font-size-asian="14pt" style:font-size-complex="14pt"/>
    </style:style>
    <style:style style:name="T2" style:family="text">
      <style:text-properties officeooo:rsid="001d0d96"/>
    </style:style>
    <style:style style:name="T3" style:family="text">
      <style:text-properties officeooo:rsid="001d580e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fe1db"/>
    </style:style>
    <style:style style:name="T6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05db1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21694d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d580e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d74eb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05db1" fo:background-color="#ffffff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60605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769e9" fo:background-color="#ffffff" loext:char-shading-value="0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252e0a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25a302"/>
    </style:style>
    <style:style style:name="T17" style:family="text">
      <style:text-properties officeooo:rsid="001e8df6"/>
    </style:style>
    <style:style style:name="T18" style:family="text">
      <style:text-properties officeooo:rsid="001fe1db"/>
    </style:style>
    <style:style style:name="T19" style:family="text">
      <style:text-properties officeooo:rsid="00205db1"/>
    </style:style>
    <style:style style:name="T20" style:family="text">
      <style:text-properties officeooo:rsid="0021d56c"/>
    </style:style>
    <style:style style:name="T21" style:family="text">
      <style:text-properties officeooo:rsid="0022defb"/>
    </style:style>
    <style:style style:name="T22" style:family="text">
      <style:text-properties officeooo:rsid="00252e0a"/>
    </style:style>
    <style:style style:name="T23" style:family="text">
      <style:text-properties officeooo:rsid="00259c00"/>
    </style:style>
    <style:style style:name="T24" style:family="text">
      <style:text-properties officeooo:rsid="0025a302"/>
    </style:style>
    <style:style style:name="T25" style:family="text">
      <style:text-properties officeooo:rsid="00260605"/>
    </style:style>
    <style:style style:name="T26" style:family="text">
      <style:text-properties officeooo:rsid="00275e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2025.04.11</text:p>
      <text:p text:style-name="P7">Ростислав Гольдштейн чолӧмаліс Айму вӧсна Ыджыд тышын участвуйтысь Валентин Головӧс локтан Вермӧм лунӧн</text:p>
      <text:p text:style-name="P8">Коми Республикаса Юралысьлысь могъяс <text:span text:style-name="T2">недыр кад чӧж </text:span>олӧмӧ пӧртысь воліс Сыктыв районса Заозерье посёлокысь фронтӧвик дорӧ, медым Россияса Президент Владимир Путин нимсянь да ассянь чолӧмавны сійӧс <text:span text:style-name="T3">Вермӧм лунсянь</text:span> 80 во тырӧмӧн. </text:p>
      <text:p text:style-name="P8"/>
      <text:p text:style-name="P4"><text:span text:style-name="T6">«Кузь нэм Тіянлы, Валентин Иванович, да крепыд дзоньвидзалун. Аттьӧ Тіянлы Ыджыд Вермӧмысь, мирнӧй кадӧ сьӧлӧмсянь уджалӧмысь да республика сӧвмӧдӧмӧ пай пуктӧмысь, </text:span><text:span text:style-name="T9">м</text:span>огъяс дыр кад чӧж бура олӧмӧ пӧртӧмысь<text:span text:style-name="T6"> да ичӧт </text:span><text:span text:style-name="T9">чужанін дорӧ муслунысь</text:span><text:span text:style-name="T6">. Ті – миян герой! Локтан праздникӧн – </text:span><text:span text:style-name="T10">Вермӧм лун</text:span><text:span text:style-name="T6">сянь 80 во тырӧмӧн», – чолӧмаліс войнаса участникӧс Ростислав Гольдштейн. </text:span></text:p>
      <text:p text:style-name="P13">Регионса Юралысь сетіс ветеранлы Сыктыв районса Почёт<text:span text:style-name="T23">а</text:span> гражданинлысь диплом. Почёт нимсӧ Валентин Головлы сетӧма таво Россияса Президентлысь тшӧктӧм<text:span text:style-name="T17">сӧ</text:span> олӧмӧ пӧртӧм могысь. </text:p>
      <text:p text:style-name="P13">Таво дзоньталасны ветеранл<text:span text:style-name="T18">ысь</text:span> керка вевтсӧ да кыпӧдасны «гожся кухня». </text:p>
      <text:p text:style-name="P15"><text:span text:style-name="T4">Валентин Иванович Голов чуж</text:span><text:span text:style-name="T16">и</text:span><text:span text:style-name="T15">с</text:span><text:span text:style-name="T4"> 1927 вося </text:span><text:span text:style-name="T5">йирым тӧлысь</text:span><text:span text:style-name="T4"> 18 лунӧ Тамбов обласьт</text:span><text:span text:style-name="T5">лӧн</text:span><text:span text:style-name="T4"> Мучкапскӧй районса Сергеевка сиктын. Бать-мам</text:span><text:span text:style-name="T16">ыс</text:span><text:span text:style-name="T4"> кувс</text:span><text:span text:style-name="T15">исны водз</text:span><text:span text:style-name="T4">, быдт</text:span><text:span text:style-name="T15">іс</text:span><text:span text:style-name="T4"> тьӧтка</text:span><text:span text:style-name="T15">ыс</text:span><text:span text:style-name="T4">. Челядьдырыс коли коллективизация </text:span><text:span text:style-name="T16">кадӧ</text:span><text:span text:style-name="T4">. Олі</text:span><text:span text:style-name="T5">сны</text:span><text:span text:style-name="T4"> гӧля, тшыгъялі</text:span><text:span text:style-name="T5">сны</text:span><text:span text:style-name="T4">. </text:span></text:p>
      <text:p text:style-name="P9">1944 вося <text:span text:style-name="T18">вӧльгым тӧлысьӧ</text:span> Валентин Ивановичӧс босьтісны Гӧрд Армияӧ, мӧдӧдісны Костром<text:span text:style-name="T24">а</text:span> облас<text:span text:style-name="T24">ьт</text:span>ӧ военно-песочнӧй лагеръясӧ. <text:span text:style-name="T18">Ӧшым тӧлысьӧ</text:span> примитіс присяга, а сэсся – воис фронт вылӧ. Война <text:span text:style-name="T19">муніс тыр ӧдӧн</text:span>, став вынъяссӧ вӧлі <text:span text:style-name="T24">веськӧдӧма</text:span> вӧрӧгкӧд тыш вылӧ. </text:p>
      <text:p text:style-name="P10">Службаыс нюжаліс сизим во <text:span text:style-name="T26">вылӧ</text:span>. Военно-песочнӧй лагерын веськавлі<text:span text:style-name="T22">с</text:span> госпитальӧ, а бурдӧдчӧм бӧрын – военнӧй базаӧ. <text:span text:style-name="T19">Уна </text:span><text:span text:style-name="T24">сьӧкыдлун</text:span><text:span text:style-name="T19"> тӧдліс</text:span>.</text:p>
      <text:p text:style-name="P16"><text:span text:style-name="T7">С</text:span><text:span text:style-name="T6">ьӧкыдлунъяс вылӧ видзӧдтӧг, </text:span><text:span text:style-name="T7">кутшӧмъяс пыр муніс </text:span><text:span text:style-name="T6">Валентин Иванович, повтӧмлунысь да </text:span><text:span text:style-name="T8">смеллуныс</text:span><text:span text:style-name="T14">ь </text:span><text:span text:style-name="T11">Айму вӧсна Ыджыд тышы</text:span><text:span text:style-name="T12">н</text:span><text:span text:style-name="T6"> участ</text:span><text:span text:style-name="T7">вуйтысь</text:span><text:span text:style-name="T6">лысь статус</text:span><text:span text:style-name="T14">сӧ сылы сетісны </text:span><text:span text:style-name="T6">сӧмын 2001 вося </text:span><text:span text:style-name="T7">лӧддза-номъя тӧлысь</text:span><text:span text:style-name="T6"> 20 лунӧ. Сэки жӧ </text:span><text:span text:style-name="T13">сійӧс</text:span><text:span text:style-name="T6"> наградит</text:span><text:span text:style-name="T13">існы</text:span><text:span text:style-name="T6"> «</text:span><text:span text:style-name="T8">Германияӧс вермӧмысь</text:span><text:span text:style-name="T6">» боевӧй наградаӧн да юбилейнӧй медальясӧн. </text:span></text:p>
      <text:p text:style-name="P11">1946 – 1951 во<text:span text:style-name="T25">ясӧ</text:span> служитіс Кострома обласьтын военно-авиационнӧй базаын. Сэні и тӧдмасис аслас гӧтыр Анастасия Геннадиевна Кушмановакӧд. <text:span text:style-name="T20">Вӧрзьӧд</text:span>іс <text:span text:style-name="T20">томиник</text:span> нывлысь сьӧлӧмсӧ. Налӧн ӧти бӧрся мӧд чужис куим челядь. Арлыд вылӧ видзӧдтӧг гозъя <text:span text:style-name="T21">важ моз </text:span><text:span text:style-name="T25">пӧся </text:span><text:span text:style-name="T21">радейтӧны ӧта-мӧд</text:span><text:span text:style-name="T25">ны</text:span><text:span text:style-name="T21">сӧ.</text:span></text:p>
      <text:p text:style-name="P12">1963 во<text:span text:style-name="T25">ӧ</text:span> Валентин Иванович семьянас локт<text:span text:style-name="T21">іс</text:span> Заозерье посёлокӧ. Тані уджаліс трактористӧн, слесарлы отсасьысьӧн, <text:span text:style-name="T25">вӧр пӧрӧдысьӧн</text:span>. 1968 восянь уджаліс вӧр мастерӧн, 1976 восянь 1982 воӧдз – туй мастерӧн, ГСМ-ӧн веськӧдлысьӧн. 1993 восянь ӧнӧдз пенсия вылын. </text:p>
      <text:p text:style-name="P5"/>
      <text:p text:style-name="P6"><text:soft-page-break/><text:line-break/><text:span text:style-name="T1">2025.04.11</text:span></text:p>
      <text:p text:style-name="P3">Ростислав Гольдштейн поздравил с наступающим Днём Победы участника Великой Отечественной войны Валентина Голова</text:p>
      <text:p text:style-name="P1">Врио Главы Республики Коми навестил фронтовика из посёлка Заозерье Сысольского района, чтобы поздравить его от имени Президента России Владимира Путина и от себя лично с 80-летием Победы.</text:p>
      <text:p text:style-name="P1"/>
      <text:p text:style-name="P1">«Долгих лет жизни Вам, Валентин Иванович, и крепкого здоровья. Спасибо Вам за Великую Победу, за самоотверженный труд в мирное время и вклад в развитие республики, за верность долгу и любовь к малой родине. Вы – наш герой! С наступающим праздником – 80-летием Победы», - поздравил участника войны Ростислав Гольдштейн.</text:p>
      <text:p text:style-name="P1">Руководитель региона вручил ветерану диплом Почётного гражданина Сысольского района. Почётное звание Валентину Голову присвоено в этом году во исполнение поручения Президента России.</text:p>
      <text:p text:style-name="P1">В этом году будет отремонтирована кровля дома, в котором проживает ветеран, и построена «летняя кухня».</text:p>
      <text:p text:style-name="P1">Валентин Иванович Голов родился 18 октября 1927 года в селе Сергеевка Мучкапского района Тамбовской области. Родители рано умерли, растила тётя. Детство прошло во время коллективизации. Жили бедно, голодали.</text:p>
      <text:p text:style-name="P1">В ноябре 1944 года Валентин Иванович был призван в Красную армию, направлен в Костромскую область в военно-песочные лагеря. В декабре принял присягу, а затем – прибыл на фронт. Война была в самом разгаре, все силы были брошены на борьбу с врагом.</text:p>
      <text:p text:style-name="P1">Служба затянулась на семь лет. В военно-песочном лагере попадал в госпиталь, а после лечения – на военную базу. Испытать пришлось многое.</text:p>
      <text:p text:style-name="P1">Несмотря на трудности, которые пришлось пережить Валентину Ивановичу, он только 20 июня 2001 года получил статус участника Великой Отечественной Войны за проявленное мужество и героизм. Тогда же был награждён заслуженной боевой наградой «За победу над Германией» и юбилейными медалями.</text:p>
      <text:p text:style-name="P1">С 1946 года по 1951 год служил на военно-авиационной базе в Костромской области. Там и познакомился со своей женой Анастасией Геннадиевной Кушмановой. Покорил сердце хрупкой застенчивой девушки. У них один за другим родились трое детей. Несмотря на преклонные годы, супруги не утратили нежного и трепетного отношения друг к другу.</text:p>
      <text:p text:style-name="P1">В 1963 году Валентин Иванович приехал со своей семьей в посёлок Заозерье. Здесь работал трактористом, слесарем помощником, вальщиком. С 1968 года работал мастером леса, с 1976 по 1982 годы – мастером дороги, заведующим ГСМ. С 1993 года по настоящее время находится на заслуженной пенсии.</text:p>
      <text:p text:style-name="P6"><text:soft-page-break/><text:line-break/></text:p>
      <text:p text:style-name="P6"/>
      <text:p text:style-name="P6"/>
      <text:p text:style-name="P2">205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4T17:28:56.794000000</dc:date>
    <meta:editing-duration>PT30M4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26" meta:word-count="653" meta:character-count="4783" meta:non-whitespace-character-count="4133"/>
  </office:meta>
</office:document-meta>
</file>