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paragraph-rsid="001a6970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rsid="001a6970" officeooo:paragraph-rsid="001a697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font-weight="bold" officeooo:paragraph-rsid="001a6970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1a6970" officeooo:paragraph-rsid="001a6970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a6970" fo:background-color="#ffffff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e56f" fo:background-color="#fffff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e56f" fo:background-color="#fffff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58f6" fo:background-color="#fffff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e56f" fo:background-color="#ffffff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a6970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officeooo:paragraph-rsid="001a6970"/>
    </style:style>
    <style:style style:name="T1" style:family="text">
      <style:text-properties style:font-name="Times New Roman" fo:font-size="14pt" officeooo:rsid="001a6970" style:font-size-asian="14pt" style:font-size-complex="14pt"/>
    </style:style>
    <style:style style:name="T2" style:family="text">
      <style:text-properties officeooo:rsid="001a6970"/>
    </style:style>
    <style:style style:name="T3" style:family="text">
      <style:text-properties officeooo:rsid="001b5ecb"/>
    </style:style>
    <style:style style:name="T4" style:family="text">
      <style:text-properties style:font-size-asian="14pt" style:font-size-complex="14pt"/>
    </style:style>
    <style:style style:name="T5" style:family="text">
      <style:text-properties officeooo:rsid="001be56f"/>
    </style:style>
    <style:style style:name="T6" style:family="text">
      <style:text-properties officeooo:rsid="001c2675"/>
    </style:style>
    <style:style style:name="T7" style:family="text">
      <style:text-properties officeooo:rsid="001d33fa"/>
    </style:style>
    <style:style style:name="T8" style:family="text">
      <style:text-properties officeooo:rsid="001dc8f8"/>
    </style:style>
    <style:style style:name="T9" style:family="text">
      <style:text-properties officeooo:rsid="001f58f6"/>
    </style:style>
    <style:style style:name="T10" style:family="text">
      <style:text-properties officeooo:rsid="0020f169"/>
    </style:style>
    <style:style style:name="T11" style:family="text">
      <style:text-properties officeooo:rsid="0020f612"/>
    </style:style>
    <style:style style:name="T12" style:family="text">
      <style:text-properties officeooo:rsid="00212bca"/>
    </style:style>
    <style:style style:name="T13" style:family="text">
      <style:text-properties officeooo:rsid="002187bb"/>
    </style:style>
    <style:style style:name="T14" style:family="text">
      <style:text-properties officeooo:rsid="00226d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4.12</text:p>
      <text:p text:style-name="P7">«Бессмертнӧй полк» <text:span text:style-name="T7">воддза моз</text:span> ӧтувтас Комиын уна дас сюрс олысьӧс</text:p>
      <text:p text:style-name="P8">Кык вося кост<text:span text:style-name="T10">авлӧм</text:span> бӧрын став <text:span text:style-name="T2">войтырл</text:span><text:span text:style-name="T10">ысь</text:span> акция нуӧдӧм<text:span text:style-name="T2">ыс</text:span> лоӧ Айму вӧсна Ыджыд тышын Вермӧмсянь 80 во тырӧм пасйӧмын медся тӧдчана лоӧмторъясысь ӧтиӧн.</text:p>
      <text:p text:style-name="P8"/>
      <text:p text:style-name="P8">Сыктывкарын «Бессмертнӧй полклӧн» шествиеыс лоӧ ода-кора тӧлысь 9 лунӧ очнӧя. Та йылысь «<text:span text:style-name="T13">Вермӧм</text:span>» оргкомитетлӧн заседание дырйи, <text:span text:style-name="T8">кӧні</text:span> веськӧдліс Коми Республикаса Юралысьлысь <text:span text:style-name="T3">могъяс недыр кад чӧж олӧмӧ пӧртысь</text:span> Ростислав Гольдштейн, юӧртіс Сыктывкарса мэр Владимир Голдин. </text:p>
      <text:p text:style-name="P9">Сыктывкарса Эжва районын акцияыс мунас Слӧбӧда изэрд вылын шествиетӧг. </text:p>
      <text:p text:style-name="P12">«Юрган» телеканалын да социальнӧй везъясын позяс видзӧдны мероприятиелысь веськыд трансляция. </text:p>
      <text:p text:style-name="P11"><text:span text:style-name="T9">А</text:span>кция нуӧдігӧн <text:span text:style-name="T9">ӧ</text:span>тйӧза пӧрадок да гражданалысь видзчысянлун могмӧдӧм <text:span text:style-name="T9">бӧрся</text:span> кутасны <text:span text:style-name="T9">видзӧдны</text:span> полиция<text:span text:style-name="T14">са</text:span> да Росгвардиялӧн Коми Республикаын веськӧдланін<text:span text:style-name="T14">са </text:span>уджалысьяс. </text:p>
      <text:p text:style-name="P10">«Ыджыд Вермӧм<text:span text:style-name="T9">сянь</text:span> юбилей пасйӧмӧ пырӧд<text:span text:style-name="T12">ч</text:span><text:span text:style-name="T11">ас</text:span> уна йӧз. Став мероприятие<text:span text:style-name="T6">сӧ</text:span> колӧ <text:span text:style-name="T5">колана ногӧн котыртны, </text:span><text:span text:style-name="T6">медым </text:span><text:span text:style-name="T9">найӧ </text:span><text:span text:style-name="T6">колис</text:span><text:span text:style-name="T9">ны</text:span> <text:span text:style-name="T14">лючки</text:span>. Медся тӧдчанаыс <text:span text:style-name="T4">–</text:span> могмӧдны йӧзлысь видзчысянлунсӧ», <text:span text:style-name="T4">–</text:span> тӧдчӧдіс Ростислав Гольдштейн. </text:p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2025.04.12</text:p>
      <text:p text:style-name="P4">«Бессмертный полк» вновь объединит десятки тысяч жителей Коми</text:p>
      <text:p text:style-name="P13">Проведение всенародной акции после двухлетнего перерыва станет одним из самых значимых событий в программе празднования 80-летия Победы в Великой Отечественной войне</text:p>
      <text:p text:style-name="P13"/>
      <text:p text:style-name="P1">В Сыктывкаре шествие «Бессмертного полка» состоится 9 мая в очном формате. Об этом на заседании оргкомитета «Победа» под председательством врио Главы Республики Коми Ростислава Гольдштейна доложил мэр Сыктывкара Владимир Голдин.</text:p>
      <text:p text:style-name="P1">В Эжвинском районе Сыктывкара акция пройдёт без шествия на Слободской площади.</text:p>
      <text:p text:style-name="P1">На телеканале «Юрган» и в социальных сетях можно будет посмотреть прямую трансляцию мероприятия.</text:p>
      <text:p text:style-name="P1">Для обеспечения общественного порядка и безопасности граждан во время проведения акции будут задействованы сотрудники полиции и Управления Росгвардии по Республике Коми.</text:p>
      <text:p text:style-name="P1">«В празднование юбилея Великой Победы будет вовлечено большое количество людей. Все мероприятия должны пройти на достойном организационном уровне и в спокойной обстановке. Самое главное – обеспечить безопасность жителей», - подчеркнул Ростислав Гольдштейн.</text:p>
      <text:p text:style-name="P1"/>
      <text:p text:style-name="P1"/>
      <text:p text:style-name="P1"/>
      <text:p text:style-name="P14"><text:span text:style-name="T1">925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6T11:20:19.571000000</dc:date>
    <meta:editing-duration>PT47M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66" meta:character-count="2099" meta:non-whitespace-character-count="1841"/>
  </office:meta>
</office:document-meta>
</file>