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fo:font-weight="bold" officeooo:paragraph-rsid="000dbfdd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kpv" fo:country="RU" fo:font-weight="bold" officeooo:paragraph-rsid="000dbfdd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fo:break-before="page"/>
      <style:text-properties style:use-window-font-color="true" loext:opacity="0%" style:font-name="Times New Roman" fo:font-size="14pt" fo:language="kpv" fo:country="RU" fo:font-weight="bold" officeooo:paragraph-rsid="000dbfdd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fo:font-weight="bold" officeooo:paragraph-rsid="000dbfdd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dbfdd" fo:background-color="transparent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ebe4f" fo:background-color="transparent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ecabe" fo:background-color="transparent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13fb0c" fo:background-color="transparent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fo:background-color="transparen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e86e9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fo:font-style="italic" officeooo:rsid="000dbfdd" officeooo:paragraph-rsid="000dbfdd" fo:background-color="transparent" style:font-size-asian="14pt" style:font-style-asian="italic" style:font-size-complex="14pt" style:font-style-complex="italic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7b85f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0e86e9"/>
    </style:style>
    <style:style style:name="T3" style:family="text">
      <style:text-properties fo:font-variant="normal" fo:text-transform="none" fo:letter-spacing="normal" fo:font-style="normal" fo:font-weight="normal" officeooo:rsid="00127de5"/>
    </style:style>
    <style:style style:name="T4" style:family="text">
      <style:text-properties fo:font-variant="normal" fo:text-transform="none" fo:letter-spacing="normal" fo:font-style="normal" fo:font-weight="normal" officeooo:rsid="000ebe4f"/>
    </style:style>
    <style:style style:name="T5" style:family="text">
      <style:text-properties fo:font-variant="normal" fo:text-transform="none" fo:letter-spacing="normal" fo:font-style="normal" fo:font-weight="normal" officeooo:rsid="0013fb0c"/>
    </style:style>
    <style:style style:name="T6" style:family="text">
      <style:text-properties fo:font-variant="normal" fo:text-transform="none" fo:letter-spacing="normal" fo:font-style="normal" fo:font-weight="normal" officeooo:rsid="000ecabe"/>
    </style:style>
    <style:style style:name="T7" style:family="text">
      <style:text-properties fo:font-variant="normal" fo:text-transform="none" fo:letter-spacing="normal" fo:font-style="normal" fo:font-weight="normal" officeooo:rsid="000ef7f7"/>
    </style:style>
    <style:style style:name="T8" style:family="text">
      <style:text-properties fo:font-variant="normal" fo:text-transform="none" fo:letter-spacing="normal" fo:font-style="normal" fo:font-weight="normal" officeooo:rsid="0010b731"/>
    </style:style>
    <style:style style:name="T9" style:family="text">
      <style:text-properties fo:font-variant="normal" fo:text-transform="none" fo:letter-spacing="normal" fo:font-style="normal" fo:font-weight="normal" officeooo:rsid="00172999"/>
    </style:style>
    <style:style style:name="T10" style:family="text">
      <style:text-properties fo:font-variant="normal" fo:text-transform="none" fo:letter-spacing="normal" fo:font-style="normal" fo:font-weight="normal" officeooo:rsid="001b2c5e"/>
    </style:style>
    <style:style style:name="T11" style:family="text">
      <style:text-properties fo:font-variant="normal" fo:text-transform="none" fo:letter-spacing="normal" fo:font-style="normal" fo:font-weight="normal" officeooo:rsid="001c9009"/>
    </style:style>
    <style:style style:name="T12" style:family="text">
      <style:text-properties fo:font-variant="normal" fo:text-transform="none" fo:letter-spacing="normal" fo:font-style="normal" fo:font-weight="normal" officeooo:rsid="001c9b07"/>
    </style:style>
    <style:style style:name="T13" style:family="text">
      <style:text-properties fo:font-variant="normal" fo:text-transform="none" fo:letter-spacing="normal" fo:font-style="normal" fo:font-weight="normal" officeooo:rsid="001e5aa9"/>
    </style:style>
    <style:style style:name="T14" style:family="text">
      <style:text-properties fo:font-variant="normal" fo:text-transform="none" fo:letter-spacing="normal" fo:font-style="normal" fo:font-weight="normal" officeooo:rsid="00214513"/>
    </style:style>
    <style:style style:name="T1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letter-spacing="normal" fo:font-style="normal" fo:font-weight="bold" officeooo:rsid="000e86e9" style:font-weight-asian="bold" style:font-weight-complex="bold"/>
    </style:style>
    <style:style style:name="T17" style:family="text">
      <style:text-properties fo:font-variant="normal" fo:text-transform="none" fo:letter-spacing="normal" fo:font-style="normal" fo:font-weight="bold" officeooo:rsid="0013fb0c" style:font-weight-asian="bold" style:font-weight-complex="bold"/>
    </style:style>
    <style:style style:name="T18" style:family="text">
      <style:text-properties fo:font-variant="normal" fo:text-transform="none" fo:letter-spacing="normal" fo:font-style="normal" fo:font-weight="bold" officeooo:rsid="00153db7" style:font-weight-asian="bold" style:font-weight-complex="bold"/>
    </style:style>
    <style:style style:name="T19" style:family="text">
      <style:text-properties fo:font-variant="normal" fo:text-transform="none" fo:letter-spacing="normal" fo:language="ru" fo:country="RU" fo:font-style="normal" fo:font-weight="normal" officeooo:rsid="0013fb0c"/>
    </style:style>
    <style:style style:name="T2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2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3fb0c" fo:background-color="transparent" loext:char-shading-value="0" style:font-size-asian="14pt" style:font-size-complex="14pt"/>
    </style:style>
    <style:style style:name="T2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ebe4f" fo:background-color="transparent" loext:char-shading-value="0" style:font-size-asian="14pt" style:font-size-complex="14pt"/>
    </style:style>
    <style:style style:name="T2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a4777" fo:background-color="transparent" loext:char-shading-value="0" style:font-size-asian="14pt" style:font-size-complex="14pt"/>
    </style:style>
    <style:style style:name="T2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b2c5e" fo:background-color="transparent" loext:char-shading-value="0" style:font-size-asian="14pt" style:font-size-complex="14pt"/>
    </style:style>
    <style:style style:name="T2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975a4" fo:background-color="transparent" loext:char-shading-value="0" style:font-size-asian="14pt" style:font-size-complex="14pt"/>
    </style:style>
    <style:style style:name="T26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0ebe4f" style:font-size-asian="14pt" style:font-size-complex="14pt"/>
    </style:style>
    <style:style style:name="T27" style:family="text">
      <style:text-properties style:use-window-font-color="true" loext:opacity="0%"/>
    </style:style>
    <style:style style:name="T28" style:family="text">
      <style:text-properties style:font-name="Times New Roman" fo:font-size="14pt" fo:language="kpv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<text:span text:style-name="T27">2.04.2025 </text:span></text:p>
      <text:p text:style-name="P10"><text:span text:style-name="T15">«Гордость. Уверенность. </text:span><text:span text:style-name="T17">Победа</text:span><text:span text:style-name="T15">» </text:span><text:span text:style-name="T16">м</text:span><text:span text:style-name="T15">униципальнӧй форум ӧтувтіс Сыктыв районса </text:span><text:span text:style-name="T16">водзмӧстчысь</text:span><text:span text:style-name="T15"> </text:span><text:span text:style-name="T18">йӧзӧс</text:span><text:span text:style-name="T15"> </text:span></text:p>
      <text:p text:style-name="P5"><text:span text:style-name="T1">Форумлӧн уджӧ пырӧдчисны власьт органъяс</text:span><text:span text:style-name="T9">ӧс</text:span><text:span text:style-name="T1">, бизнес</text:span><text:span text:style-name="T9">ӧс</text:span><text:span text:style-name="T1">,</text:span><text:span text:style-name="T9"> йӧзкотырӧс</text:span><text:span text:style-name="T1"> </text:span><text:span text:style-name="T9">петкӧдлысьяс</text:span><text:span text:style-name="T3"> да </text:span><text:span text:style-name="T1">том йӧз. Участникъясӧс чолӧмаліс Коми Республикаса Юралысьлысь могъяс </text:span><text:span text:style-name="T2">недыр кад чӧж </text:span><text:span text:style-name="T1">олӧмӧ пӧртысь Ростислав Гольдштейн, коді удж серти ветліс Сыктыв районӧ.</text:span></text:p>
      <text:p text:style-name="P5"/>
      <text:p text:style-name="P6"><text:span text:style-name="T1">«Сӧвмӧдан стратегия лӧсьӧдігӧн пыр колӧ мыджсьыны йӧзлӧн видзӧдлас вылӧ. Та могысь накӧд колӧ пыр сёрнитны, кывзыны да кывны </text:span><text:span text:style-name="T2">найӧс</text:span><text:span text:style-name="T1">. «Гордость. Уверенность. </text:span><text:span text:style-name="T19">Победа</text:span><text:span text:style-name="T1">» </text:span><text:span text:style-name="T2">форум </text:span><text:span text:style-name="T1">сетӧ позянлун, медводз, сёрнитны ӧта-мӧдкӧд, </text:span><text:span text:style-name="T2">мый </text:span><text:span text:style-name="T1">ми важӧн нин эгӧ вӧч</text:span><text:span text:style-name="T2">л</text:span><text:span text:style-name="T1">ӧй. </text:span><text:span text:style-name="T4">Мӧд-кӧ, </text:span><text:span text:style-name="T1">сетӧ позянлун котыртны команда, </text:span><text:span text:style-name="T4">та пыр </text:span><text:span text:style-name="T12">бурджыка</text:span><text:span text:style-name="T4"> </text:span><text:span text:style-name="T1">тӧдмавны ӧта-мӧдӧс», - шыӧдчис форумӧ пырӧдчысьяс дорӧ Ростислав Гольдштейн. </text:span></text:p>
      <text:p text:style-name="P12"><text:span text:style-name="T20">Форумӧ пырӧдчысьяскӧд сёрнитісны </text:span><text:span text:style-name="T21">тшӧтш </text:span><text:span text:style-name="T20">Коми Республикаса Веськӧдлан котырӧ пырысьяс, регион</text:span><text:span text:style-name="T22">лӧн</text:span><text:span text:style-name="T20"> Каналан Сӧвет</text:span><text:span text:style-name="T22">са</text:span><text:span text:style-name="T20"> депутатъяс, </text:span><text:span text:style-name="T26">Канму</text:span><text:span text:style-name="T28"> службаӧ да веськӧдлыны велӧдан Коми Республикаса академия</text:span><text:span text:style-name="T25">ӧс</text:span><text:span text:style-name="T20">, ӧтйӧза организацияяс</text:span><text:span text:style-name="T23">ӧс</text:span><text:span text:style-name="T20"> </text:span><text:span text:style-name="T23">петкӧдлысьяс</text:span><text:span text:style-name="T22"> </text:span><text:span text:style-name="T21">да </text:span><text:span text:style-name="T20">волонтёръяс. </text:span><text:span text:style-name="T21">Ф</text:span><text:span text:style-name="T20">орум </text:span><text:span text:style-name="T24">дырйи</text:span><text:span text:style-name="T20"> </text:span><text:span text:style-name="T21">нуӧд</text:span><text:span text:style-name="T20">іс</text:span><text:span text:style-name="T21">ны</text:span><text:span text:style-name="T20"> «Мыйӧн ми гӧрдитчим тӧрыт, мыйӧн гӧрдитчам талун, мыйӧн кутам гӧрдитчыны» </text:span><text:span text:style-name="T24">делӧвӧй</text:span><text:span text:style-name="T20"> ворсӧм. </text:span></text:p>
      <text:p text:style-name="P7"><text:span text:style-name="T1">«Миянлы колӧ помнитны история – сійӧс, мыйӧн ми гӧрдитчим да гӧрдитчам. Ми вермам гӧрдитчыны </text:span><text:span text:style-name="T5">важ </text:span><text:span text:style-name="T1">кольӧм</text:span><text:span text:style-name="T6">нас</text:span><text:span text:style-name="T1">, вермам гӧрдитчыны </text:span><text:span text:style-name="T5">и </text:span><text:span text:style-name="T1">ӧнія</text:span><text:span text:style-name="T6">н</text:span><text:span text:style-name="T5">ас</text:span><text:span text:style-name="T6">. </text:span><text:span text:style-name="T1">Тані сёрни</text:span><text:span text:style-name="T10">тӧм бӧрын</text:span><text:span text:style-name="T1"> миянлы колӧ видзӧдлыны, </text:span><text:span text:style-name="T14">кутшӧм инструментъяс да ресурсъяс</text:span><text:span text:style-name="T13"> отсӧгӧн ми вермам</text:span><text:span text:style-name="T1"> </text:span><text:span text:style-name="T10">лӧсьӧдны</text:span><text:span text:style-name="T1"> сійӧс, мыйӧн </text:span><text:span text:style-name="T6">ми </text:span><text:span text:style-name="T1">кутам гӧрдитчыны аски. </text:span><text:span text:style-name="T13">М</text:span><text:span text:style-name="T1">иян </text:span><text:span text:style-name="T13">кӧ </text:span><text:span text:style-name="T1">артмас – </text:span><text:span text:style-name="T12">тайӧ</text:span><text:span text:style-name="T10"> </text:span><text:span text:style-name="T6">лоӧ </text:span><text:span text:style-name="T1">миян ӧтувъя </text:span><text:span text:style-name="T6">вермӧмӧн,</text:span><text:span text:style-name="T1"> и йӧзыс шуасны таысь миянлы аттьӧ!» - шуис Ростислав Гольдштейн. </text:span></text:p>
      <text:p text:style-name="P8"><text:span text:style-name="T1">«Гордость. Уверенность. </text:span><text:span text:style-name="T19">Победа</text:span><text:span text:style-name="T1">» </text:span><text:span text:style-name="T7">форум</text:span><text:span text:style-name="T10">ӧ</text:span><text:span text:style-name="T7"> медся водзмӧстчысь </text:span><text:span text:style-name="T10">пырӧдчысьяслы</text:span><text:span text:style-name="T7"> </text:span><text:span text:style-name="T1">Ростислав Гольдштейн сетіс аттьӧалана письмӧяс. На лыдын</text:span><text:span text:style-name="T7">ӧсь:</text:span><text:span text:style-name="T1"> Елена Куратова – «Сыктыв» МР-са юрнуӧдысьӧс социальнӧя сӧвмӧдӧм серти вежысь, Андрей Першин – «Маяк Сысолы» газет</text:span><text:span text:style-name="T8">ын</text:span><text:span text:style-name="T1"> медшӧр редактор, «Сыктыв» МР-са Ӧтйӧза сӧветӧн веськӧдлысь, Лариса Пунегова – Сыктыв районса олысьясӧс социальнӧя доръян </text:span><text:span text:style-name="T11">комплекснӧй</text:span><text:span text:style-name="T1"> шӧринысь социальнӧя реабилитируйтан юкӧнӧн веськӧдлысь </text:span><text:span text:style-name="T8">да Сергей Шадрин –</text:span><text:span text:style-name="T1"> «Визиндор» сикт овмӧдчӧмин</text:span><text:span text:style-name="T8">са</text:span><text:span text:style-name="T1"> юралысь. </text:span></text:p>
      <text:p text:style-name="P8"><text:span text:style-name="T1">***«Гордость. Уверенность. </text:span><text:span text:style-name="T19">Победа</text:span><text:span text:style-name="T1">» </text:span><text:span text:style-name="T8">м</text:span><text:span text:style-name="T1">униципальнӧй форум</text:span><text:span text:style-name="T11">ъяс</text:span><text:span text:style-name="T1"> мунас</text:span><text:span text:style-name="T11">ны</text:span><text:span text:style-name="T1"> Коми Республикаса став муниципалитетын. </text:span><text:span text:style-name="T8">Форумсӧ нуӧдӧма нин </text:span><text:span text:style-name="T1">Удора районын, Ухтаын, Воркутаын да Печораын. </text:span></text:p>
      <text:p text:style-name="P5"/>
      <text:p text:style-name="P2"/>
      <text:p text:style-name="P3">12.04.2025 </text:p>
      <text:p text:style-name="P4">Муниципальный форум «Гордость. Уверенность. Победа» объединил активных жителей Сысольского района</text:p>
      <text:p text:style-name="P9"/>
      <text:p text:style-name="P9">В работе форума приняли участие представители различных сфер деятельности – органов власти, бизнеса, общественности, молодёжь. Участников напутствовал врио Главы Республики Коми Ростислав Гольдштейн, посетивший Сысольский район с рабочей поездкой.</text:p>
      <text:p text:style-name="P9"/>
      <text:p text:style-name="P9">«При выстраивании стратегии развития всегда нужно опираться на мнение людей. Для этого с ними надо постоянно общаться, слушать и слышать. Форумы «Гордость. Уверенность. Победа» дают возможность, в первую очередь, начать общаться между собой – мы давно этого не делали. Это даёт возможность и командообразования – почувствовать друг друга», - к участникам форума обратился Ростислав Гольдштейн.</text:p>
      <text:p text:style-name="P9">С участниками форума пообщались члены Правительства Коми, депутаты Госсовета региона, представители Коми республиканской Академии государственной службы и управления, общественных организаций, волонтёры. На площадке форума состоялась деловая игра «Чем мы гордились вчера, чем гордимся сегодня, чем будем гордиться».</text:p>
      <text:p text:style-name="P9">«Мы должны помнить историю – то, чем мы гордились и гордимся. Мы можем гордиться прошлым, можем гордиться настоящим. Пообщавшись здесь, мы должны посмотреть те инструменты, которыми обладаем, и те ресурсы, которые нужно привлечь для того, чтобы реализовать то, чем будем гордиться завтра. И наша общая победа будет, если у нас это получится, и люди скажут нам за это спасибо!» - заявил Ростислав Гольдштейн.</text:p>
      <text:p text:style-name="P9">Самым активным участникам форума «Гордость. Уверенность. Победа» Ростислав Гольдштейн вручил благодарственные письма. В их числе – заместитель руководителя по социальному развитию МР «Сысольский» Елена Куратова, главный редактор газеты «Маяк Сысолы», председатель Общественного совета МР «Сысольский» Андрей Першин, заведующий социально-реабилитационным отделением Комплексного центра социальной защиты населения Сысольского района Лариса Пунегова и глава сельского поселения «Визиндор» Сергей Шадрин.</text:p>
      <text:p text:style-name="P9">***Муниципальные форумы «Гордость. Уверенность. Победа» пройдут во всех муниципалитетах Республики Коми. Первые состоялись в Удорском районе, Ухте, Воркуте и Печоре.</text:p>
      <text:p text:style-name="P9"/>
      <text:p text:style-name="P11">187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14T10:41:26.908000000</meta:creation-date>
    <meta:editing-duration>PT36M35S</meta:editing-duration>
    <meta:editing-cycles>13</meta:editing-cycles>
    <meta:generator>LibreOffice/7.3.7.2$Windows_X86_64 LibreOffice_project/e114eadc50a9ff8d8c8a0567d6da8f454beeb84f</meta:generator>
    <dc:date>2025-04-16T11:26:42.581000000</dc:date>
    <meta:document-statistic meta:table-count="0" meta:image-count="0" meta:object-count="0" meta:page-count="2" meta:paragraph-count="17" meta:word-count="531" meta:character-count="4272" meta:non-whitespace-character-count="3739"/>
  </office:meta>
</office:document-meta>
</file>