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Segoe UI" svg:font-family="'Segoe UI', Tahoma, Geneva, Verdana, sans-serif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1.251cm" style:auto-text-indent="false" style:writing-mode="page"/>
      <style:text-properties style:font-name="Calibri" fo:language="kpv" fo:country="RU" officeooo:rsid="0008ee5c" officeooo:paragraph-rsid="0008ee5c" style:font-size-asian="10.5pt"/>
    </style:style>
    <style:style style:name="P2" style:family="paragraph" style:parent-style-name="Standard">
      <style:paragraph-properties fo:margin-left="0cm" fo:margin-right="0cm" fo:text-indent="1.251cm" style:auto-text-indent="false" style:writing-mode="page"/>
      <style:text-properties style:font-name="Calibri" fo:language="ru" fo:country="RU" fo:font-style="italic" officeooo:rsid="00112edd" officeooo:paragraph-rsid="00112edd" style:font-size-asian="10.5pt" style:font-style-asian="italic" style:font-style-complex="italic"/>
    </style:style>
    <style:style style:name="P3" style:family="paragraph" style:parent-style-name="Standard">
      <style:paragraph-properties fo:margin-left="0cm" fo:margin-right="0cm" fo:text-align="justify" style:justify-single-word="false" fo:text-indent="1.251cm" style:auto-text-indent="false" style:writing-mode="page"/>
      <style:text-properties style:use-window-font-color="true" loext:opacity="0%" style:font-name="Times New Roman" fo:font-size="14pt" fo:language="kpv" fo:country="RU" fo:font-weight="bold" officeooo:rsid="0008ee5c" officeooo:paragraph-rsid="00112ed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 fo:break-before="page" style:writing-mode="page"/>
      <style:text-properties style:use-window-font-color="true" loext:opacity="0%" style:font-name="Times New Roman" fo:font-size="14pt" fo:language="kpv" fo:country="RU" fo:font-weight="bold" officeooo:rsid="0008ee5c" officeooo:paragraph-rsid="00112ed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 style:writing-mode="page"/>
      <style:text-properties style:use-window-font-color="true" loext:opacity="0%" style:font-name="Times New Roman" fo:font-size="14pt" fo:language="kpv" fo:country="RU" officeooo:rsid="0008ee5c" officeooo:paragraph-rsid="00112edd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 style:writing-mode="page"/>
      <style:text-properties style:use-window-font-color="true" loext:opacity="0%" style:font-name="Times New Roman" fo:font-size="14pt" fo:language="kpv" fo:country="RU" officeooo:rsid="0008ee5c" officeooo:paragraph-rsid="0008ee5c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 style:writing-mode="page"/>
      <style:text-properties style:use-window-font-color="true" loext:opacity="0%" style:font-name="Times New Roman" fo:font-size="14pt" fo:language="kpv" fo:country="RU" officeooo:rsid="0008ee5c" officeooo:paragraph-rsid="001b3951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 style:writing-mode="page"/>
      <style:text-properties style:use-window-font-color="true" loext:opacity="0%" style:font-name="Times New Roman" fo:font-size="14pt" fo:language="kpv" fo:country="RU" fo:font-weight="normal" officeooo:rsid="0008ee5c" officeooo:paragraph-rsid="001638d5" style:font-size-asian="14pt" style:font-weight-asian="normal" style:font-size-complex="14pt" style:font-weight-complex="normal"/>
    </style:style>
    <style:style style:name="T1" style:family="text">
      <style:text-properties fo:font-variant="normal" fo:text-transform="none" fo:letter-spacing="normal"/>
    </style:style>
    <style:style style:name="T2" style:family="text">
      <style:text-properties fo:font-variant="normal" fo:text-transform="none" fo:letter-spacing="normal" fo:font-style="normal"/>
    </style:style>
    <style:style style:name="T3" style:family="text">
      <style:text-properties fo:font-variant="normal" fo:text-transform="none" fo:letter-spacing="normal" fo:font-style="normal" fo:font-weight="normal"/>
    </style:style>
    <style:style style:name="T4" style:family="text">
      <style:text-properties fo:font-variant="normal" fo:text-transform="none" fo:letter-spacing="normal" fo:font-style="normal" fo:font-weight="normal" officeooo:rsid="001324ee"/>
    </style:style>
    <style:style style:name="T5" style:family="text">
      <style:text-properties fo:font-variant="normal" fo:text-transform="none" fo:letter-spacing="normal" fo:font-style="normal" fo:font-weight="normal" officeooo:rsid="00150135"/>
    </style:style>
    <style:style style:name="T6" style:family="text">
      <style:text-properties fo:font-variant="normal" fo:text-transform="none" fo:letter-spacing="normal" fo:font-style="normal" fo:font-weight="normal" officeooo:rsid="001638d5"/>
    </style:style>
    <style:style style:name="T7" style:family="text">
      <style:text-properties fo:font-variant="normal" fo:text-transform="none" fo:letter-spacing="normal" fo:font-style="normal" fo:font-weight="normal" officeooo:rsid="0019d69a"/>
    </style:style>
    <style:style style:name="T8" style:family="text">
      <style:text-properties fo:font-variant="normal" fo:text-transform="none" fo:letter-spacing="normal" fo:font-style="normal" fo:font-weight="normal" officeooo:rsid="0014a2cf" fo:background-color="transparent" loext:char-shading-value="0"/>
    </style:style>
    <style:style style:name="T9" style:family="text">
      <style:text-properties fo:font-variant="normal" fo:text-transform="none" fo:letter-spacing="normal" fo:font-style="normal" fo:font-weight="normal" officeooo:rsid="001a897f"/>
    </style:style>
    <style:style style:name="T10" style:family="text">
      <style:text-properties fo:font-variant="normal" fo:text-transform="none" fo:letter-spacing="normal" fo:font-style="normal" fo:font-weight="normal" officeooo:rsid="001b3951"/>
    </style:style>
    <style:style style:name="T11" style:family="text">
      <style:text-properties fo:font-variant="normal" fo:text-transform="none" fo:letter-spacing="normal" fo:font-style="normal" fo:font-weight="normal" officeooo:rsid="001da960"/>
    </style:style>
    <style:style style:name="T12" style:family="text">
      <style:text-properties fo:font-variant="normal" fo:text-transform="none" fo:letter-spacing="normal" fo:font-style="normal" fo:font-weight="normal" officeooo:rsid="001ec389"/>
    </style:style>
    <style:style style:name="T13" style:family="text">
      <style:text-properties fo:font-variant="normal" fo:text-transform="none" fo:letter-spacing="normal" fo:font-style="normal" style:font-weight-asian="bold" style:font-weight-complex="bold"/>
    </style:style>
    <style:style style:name="T14" style:family="text">
      <style:text-properties fo:font-variant="normal" fo:text-transform="none" fo:letter-spacing="normal" fo:font-style="normal" officeooo:rsid="001324ee" style:font-weight-asian="bold" style:font-weight-complex="bold"/>
    </style:style>
    <style:style style:name="T15" style:family="text">
      <style:text-properties fo:font-variant="normal" fo:text-transform="none" fo:letter-spacing="normal" fo:font-style="normal" officeooo:rsid="001ec389" style:font-weight-asian="bold" style:font-weight-complex="bold"/>
    </style:style>
    <style:style style:name="T16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17" style:family="text">
      <style:text-properties fo:font-variant="normal" fo:text-transform="none" fo:letter-spacing="normal" fo:font-style="normal" fo:font-weight="bold" officeooo:rsid="001324ee" style:font-weight-asian="bold" style:font-weight-complex="bold"/>
    </style:style>
    <style:style style:name="T18" style:family="text">
      <style:text-properties fo:font-variant="normal" fo:text-transform="none" fo:letter-spacing="normal" fo:font-style="normal" fo:font-weight="bold" officeooo:rsid="0019d69a" style:font-weight-asian="bold" style:font-weight-complex="bold"/>
    </style:style>
    <style:style style:name="T19" style:family="text">
      <style:text-properties fo:font-variant="normal" fo:text-transform="none" fo:letter-spacing="normal" fo:font-style="normal" fo:font-weight="bold" officeooo:rsid="001cde63" style:font-weight-asian="bold" style:font-weight-complex="bold"/>
    </style:style>
    <style:style style:name="T20" style:family="text">
      <style:text-properties fo:font-variant="normal" fo:text-transform="none" fo:letter-spacing="normal" fo:font-style="normal" officeooo:rsid="001638d5" fo:background-color="transparent" loext:char-shading-value="0" style:font-weight-asian="bold" style:font-weight-complex="bold"/>
    </style:style>
    <style:style style:name="T21" style:family="text">
      <style:text-properties fo:font-variant="normal" fo:text-transform="none" fo:letter-spacing="normal" fo:font-style="normal" officeooo:rsid="001b3951" fo:background-color="transparent" loext:char-shading-value="0" style:font-weight-asian="bold" style:font-weight-complex="bold"/>
    </style:style>
    <style:style style:name="T22" style:family="text">
      <style:text-properties fo:font-variant="normal" fo:text-transform="none" fo:letter-spacing="normal" fo:font-style="normal" officeooo:rsid="001ec389"/>
    </style:style>
    <style:style style:name="T23" style:family="text">
      <style:text-properties fo:font-variant="normal" fo:text-transform="none" fo:letter-spacing="normal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13.04.2025</text:p>
      <text:p text:style-name="P5"><text:span text:style-name="T16">Сыктыв район</text:span><text:span text:style-name="T17">са </text:span><text:span text:style-name="T18">образц</text:span><text:span text:style-name="T19">ӧ</text:span><text:span text:style-name="T18">вӧй</text:span><text:span text:style-name="T16"> семьяяслысь Почёт небӧг нуӧдӧм</text:span><text:span text:style-name="T17">лысь</text:span><text:span text:style-name="T16"> опытсӧ паськӧдӧны республика пасьта</text:span><text:span text:style-name="T23"> </text:span></text:p>
      <text:p text:style-name="P5"><text:span text:style-name="T3">Коми Республикаса Юралысьлысь </text:span><text:span text:style-name="T4">могъяс недыр кад чӧж олӧмӧ п</text:span><text:span text:style-name="T7">ӧ</text:span><text:span text:style-name="T4">ртысь</text:span><text:span text:style-name="T3"> Ростислав Гольдштейн ошкис проект</text:span><text:span text:style-name="T11">сӧ</text:span><text:span text:style-name="T3">, </text:span><text:span text:style-name="T4">мый вӧлі </text:span><text:span text:style-name="T3">вӧзй</text:span><text:span text:style-name="T4">ӧма</text:span><text:span text:style-name="T3"> Сыктыв район</text:span><text:span text:style-name="T12">ын</text:span><text:span text:style-name="T3"> сикт овмӧдчӧминъясса юралысьяскӧд да </text:span><text:span text:style-name="T7">водзмӧстчысь йӧзкӧд</text:span><text:span text:style-name="T3"> аддзысьлігӧн.</text:span><text:span text:style-name="T1"> </text:span></text:p>
      <text:p text:style-name="P5"><text:span text:style-name="T3">Россияса аньяс котырлӧн </text:span><text:span text:style-name="T8">Сыктывса</text:span><text:span text:style-name="T3"> юкӧнӧн веськӧдлысь Светлана Ляшева висьталіс, мый проектсӧ </text:span><text:span text:style-name="T9">нуӧдӧны</text:span><text:span text:style-name="T3"> семьялысь духовн</text:span><text:span text:style-name="T9">о</text:span><text:span text:style-name="T3">-нравственнӧй </text:span><text:span text:style-name="T9">донаторъяс</text:span><text:span text:style-name="T3"> паськӧдӧм </text:span><text:span text:style-name="T4">могысь</text:span><text:span text:style-name="T3">.</text:span><text:span text:style-name="T1"> </text:span></text:p>
      <text:p text:style-name="P5"><text:span text:style-name="T3">Образцӧвӧй семьяяслӧн Почёт небӧгӧ быд во пыртӧны кык-куим семьяӧс, кодъяс зіля пырӧдчӧны </text:span><text:span text:style-name="T5">ас сиктса </text:span><text:span text:style-name="T3">да район</text:span><text:span text:style-name="T5">са</text:span><text:span text:style-name="T3"> удж</text:span><text:span text:style-name="T11">ӧ</text:span><text:span text:style-name="T3"> да </text:span><text:span text:style-name="T5">ӧтйӧза</text:span><text:span text:style-name="T3"> олӧмӧ, велӧд</text:span><text:span text:style-name="T10">ӧ</text:span><text:span text:style-name="T5">ны</text:span><text:span text:style-name="T3"> челядь</text:span><text:span text:style-name="T5">ныс</text:span><text:span text:style-name="T3">ӧ бур оласногӧ, быдтӧны найӧс радейтӧмӧн да пыдди пуктӧмӧн, </text:span><text:span text:style-name="T5">бур йӧзӧн</text:span><text:span text:style-name="T3">.</text:span><text:span text:style-name="T1"> </text:span></text:p>
      <text:p text:style-name="P7"><text:span text:style-name="T3">"Сыктыв" МР-са юралысь – районса администрацияӧн юрнуӧдысь </text:span><text:span text:style-name="T10">пыртӧ о</text:span><text:span text:style-name="T3">бразцӧвӧй семьяясӧс Почёт небӧгӧ </text:span><text:span text:style-name="T10">С</text:span><text:span text:style-name="T3">емьялы сиӧм лунӧ, </text:span><text:span text:style-name="T10">М</text:span><text:span text:style-name="T3">амлы сиӧм лунӧ, </text:span><text:span text:style-name="T10">Ч</text:span><text:span text:style-name="T3">елядьӧс доръян войтыркостса лунлы сиӧ</text:span><text:span text:style-name="T10">м</text:span><text:span text:style-name="T3"> мероприятиеяс дырйи.</text:span><text:span text:style-name="T1"> </text:span></text:p>
      <text:p text:style-name="P5"><text:span text:style-name="T3">"Зэв ыджыд аттьӧ сійӧ уджысь, </text:span><text:span text:style-name="T5">мый</text:span><text:span text:style-name="T3"> Ті вӧчанныд. Сем</text:span><text:span text:style-name="T5">ьяпытшса</text:span><text:span text:style-name="T3"> </text:span><text:span text:style-name="T5">олӧм –</text:span><text:span text:style-name="T3"> зэв </text:span><text:span text:style-name="T10">тӧдчанатор</text:span><text:span text:style-name="T3">. Талун, сӧмын </text:span><text:span text:style-name="T5">ми </text:span><text:span text:style-name="T3">пырим Визинӧ, аддзим к</text:span><text:span text:style-name="T10">о</text:span><text:span text:style-name="T3">ляскаа нёль гозъяӧс. </text:span><text:span text:style-name="T6">Кор аддзан ш</text:span><text:span text:style-name="T3">уда семья</text:span><text:span text:style-name="T6">ӧс, таысь </text:span><text:span text:style-name="T3">нинӧм абу мичаджыкыс! </text:span><text:span text:style-name="T11">Лёк</text:span><text:span text:style-name="T3">, </text:span><text:span text:style-name="T11">мый</text:span><text:span text:style-name="T3"> ӧні республикаын </text:span><text:span text:style-name="T11">чужӧ этша кага</text:span><text:span text:style-name="T3">. Мый вермас ышӧдны том йӧзӧс чужтыны челядьӧс? Ті веськыда шуинныд: семейнӧй донаторъяс, бур олӧм да бур инфраструктура", - ошкис Светлана Ляшевалысь водзмӧстчӧмсӧ Ростислав Гольдштейн. </text:span></text:p>
      <text:p text:style-name="P8"><text:span text:style-name="T2">Коми Республикаса Веськӧдлан котырӧн веськӧдлысьӧс вежысь Екатерина Грибковалы тшӧкт</text:span><text:span text:style-name="T22">ӧма</text:span><text:span text:style-name="T2"> видлавны, кыдзи </text:span><text:span text:style-name="T13">Сыктыв район</text:span><text:span text:style-name="T14">са </text:span><text:span text:style-name="T20">образц</text:span><text:span text:style-name="T21">ӧ</text:span><text:span text:style-name="T20">вӧй</text:span><text:span text:style-name="T13"> семьяяслысь Почёт небӧг нуӧд</text:span><text:span text:style-name="T15">ан</text:span><text:span text:style-name="T13"> опытсӧ </text:span><text:span text:style-name="T2">паськӧдны республикаса мукӧд муниципалитетӧ.</text:span><text:span text:style-name="T1"> </text:span></text:p>
      <text:p text:style-name="P3"/>
      <text:p text:style-name="P3"/>
      <text:p text:style-name="P4">13.04.2025</text:p>
      <text:p text:style-name="P3">Опыт Сысольского района по ведению Книги Почёта образцовых семей растиражируют на всю республику</text:p>
      <text:p text:style-name="P6"><text:s/></text:p>
      <text:p text:style-name="P6">Врио Главы Республики Коми Ростислав Гольдштейн поддержал проект, представленный на встрече с главами сельских поселений и лидерами общественного мнения Сысольского района.</text:p>
      <text:p text:style-name="P6"/>
      <text:p text:style-name="P6">Председатель местного отделения Союза женщин России Светлана Ляшева рассказала о том, что проект направлен на пропаганду духовно-нравственных ценностей семьи.</text:p>
      <text:p text:style-name="P6"/>
      <text:p text:style-name="P6">В Книгу Почёта образцовых семей ежегодно заносятся две-три семьи, члены которых принимают активное участие в трудовой и общественной жизни поселения и района, заботятся о нравственном воспитании детей, воспитывают их в атмосфере любви и уважения, доброжелательности.</text:p>
      <text:p text:style-name="P6"/>
      <text:p text:style-name="P6">Занесение в Книгу Почета образцовых семей осуществляется главой МР «Сысольский» - руководителем администрации района в торжественной обстановке в День семьи, День матери, на массовых мероприятиях, посвящённых Международному дню защиты детей.</text:p>
      <text:p text:style-name="P6"/>
      <text:p text:style-name="P6">«Большое спасибо за ту работу, которую Вы делаете. Семейные ценности – очень важны. Сегодня мы, как только заехали в Визингу, увидели четыре семейные пары с колясками. Нет ничего прекраснее, когда видишь счастливую семью! К сожалению, на данный момент коэффициент рождаемости в республике не очень высокий. Что может подвигнуть молодёжь рожать детей? Вы правильно сказали: семейные ценности, качество жизни и качество инфраструктуры», - поддержал инициативу Светланы Ляшевой Ростислав Гольдштейн.</text:p>
      <text:p text:style-name="P6"/>
      <text:p text:style-name="P6">Зампреду Правительства Коми Екатерине Грибковой поручено проработать вопрос распространения опыта Сысольского района по ведению Книги Почёта образцовых семей в остальных муниципалитетах республики.</text:p>
      <text:p text:style-name="P1"/>
      <text:p text:style-name="P2">1425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Segoe UI" svg:font-family="'Segoe UI', Tahoma, Geneva, Verdana, sans-serif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4-14T15:21:54.066000000</meta:creation-date>
    <meta:editing-duration>PT22M45S</meta:editing-duration>
    <meta:editing-cycles>8</meta:editing-cycles>
    <meta:generator>LibreOffice/7.3.7.2$Windows_X86_64 LibreOffice_project/e114eadc50a9ff8d8c8a0567d6da8f454beeb84f</meta:generator>
    <dc:date>2025-04-16T11:56:16.188000000</dc:date>
    <meta:document-statistic meta:table-count="0" meta:image-count="0" meta:object-count="0" meta:page-count="2" meta:paragraph-count="18" meta:word-count="402" meta:character-count="3166" meta:non-whitespace-character-count="2770"/>
  </office:meta>
</office:document-meta>
</file>