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c5e7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d726d" officeooo:paragraph-rsid="0012a0d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726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726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726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726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1b9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c5e74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b9f6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d726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182a82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5b9f6"/>
    </style:style>
    <style:style style:name="T8" style:family="text">
      <style:text-properties fo:font-variant="normal" fo:text-transform="none" fo:letter-spacing="normal" fo:font-style="normal" fo:font-weight="normal" officeooo:rsid="000f3b78"/>
    </style:style>
    <style:style style:name="T9" style:family="text">
      <style:text-properties fo:font-variant="normal" fo:text-transform="none" fo:letter-spacing="normal" fo:font-style="normal" fo:font-weight="normal" officeooo:rsid="001a2903"/>
    </style:style>
    <style:style style:name="T10" style:family="text">
      <style:text-properties fo:font-variant="normal" fo:text-transform="none" fo:letter-spacing="normal" fo:font-style="normal" fo:font-weight="normal" officeooo:rsid="001b1b94"/>
    </style:style>
    <style:style style:name="T11" style:family="text">
      <style:text-properties fo:font-variant="normal" fo:text-transform="none" fo:letter-spacing="normal" fo:font-style="normal" fo:font-weight="normal" officeooo:rsid="000ff64f"/>
    </style:style>
    <style:style style:name="T12" style:family="text">
      <style:text-properties fo:font-variant="normal" fo:text-transform="none" fo:letter-spacing="normal" fo:font-style="normal" fo:font-weight="normal" officeooo:rsid="0015fa1f"/>
    </style:style>
    <style:style style:name="T13" style:family="text">
      <style:text-properties fo:font-variant="normal" fo:text-transform="none" fo:letter-spacing="normal" fo:font-style="normal" fo:font-weight="normal" officeooo:rsid="0012a0dc"/>
    </style:style>
    <style:style style:name="T14" style:family="text">
      <style:text-properties fo:font-variant="normal" fo:text-transform="none" fo:letter-spacing="normal" fo:font-style="normal" fo:font-weight="normal" officeooo:rsid="00132e1f"/>
    </style:style>
    <style:style style:name="T15" style:family="text">
      <style:text-properties fo:font-variant="normal" fo:text-transform="none" fo:letter-spacing="normal" fo:font-style="normal" fo:font-weight="normal" officeooo:rsid="00141d6f"/>
    </style:style>
    <style:style style:name="T16" style:family="text">
      <style:text-properties fo:font-variant="normal" fo:text-transform="none" fo:letter-spacing="normal" fo:font-style="normal" fo:font-weight="normal" officeooo:rsid="001bde5c"/>
    </style:style>
    <style:style style:name="T17" style:family="text">
      <style:text-properties fo:font-variant="normal" fo:text-transform="none" fo:letter-spacing="normal" fo:font-style="normal" fo:font-weight="normal" officeooo:rsid="001c5e74"/>
    </style:style>
    <style:style style:name="T18" style:family="text">
      <style:text-properties fo:font-variant="normal" fo:text-transform="none" fo:letter-spacing="normal" fo:font-style="normal" fo:font-weight="normal" officeooo:rsid="001c5e74" fo:background-color="transparent" loext:char-shading-value="0"/>
    </style:style>
    <style:style style:name="T19" style:family="text">
      <style:text-properties fo:font-variant="normal" fo:text-transform="none" fo:letter-spacing="normal" fo:font-style="normal" fo:font-weight="normal" officeooo:rsid="00173a01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1d94ca"/>
    </style:style>
    <style:style style:name="T21" style:family="text">
      <style:text-properties fo:font-variant="normal" fo:text-transform="none" fo:letter-spacing="normal" fo:font-style="normal" fo:font-weight="normal" officeooo:rsid="001eb520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 officeooo:rsid="00203ad8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officeooo:rsid="0015fa1f"/>
    </style:style>
    <style:style style:name="T25" style:family="text">
      <style:text-properties fo:font-variant="normal" fo:text-transform="none" style:use-window-font-color="true" loext:opacity="0%" fo:letter-spacing="normal" fo:font-style="normal" fo:font-weight="normal" officeooo:rsid="00141d6f"/>
    </style:style>
    <style:style style:name="T26" style:family="text">
      <style:text-properties fo:font-variant="normal" fo:text-transform="none" style:use-window-font-color="true" loext:opacity="0%" fo:letter-spacing="normal" fo:font-style="normal" fo:font-weight="normal" officeooo:rsid="001c5e74"/>
    </style:style>
    <style:style style:name="T27" style:family="text">
      <style:text-properties fo:font-variant="normal" fo:text-transform="none" style:use-window-font-color="true" loext:opacity="0%" fo:letter-spacing="normal" fo:font-style="normal" fo:font-weight="normal" officeooo:rsid="0015b9f6"/>
    </style:style>
    <style:style style:name="T28" style:family="text">
      <style:text-properties fo:font-variant="normal" fo:text-transform="none" style:use-window-font-color="true" loext:opacity="0%" fo:letter-spacing="normal" fo:font-style="normal" fo:font-weight="normal" officeooo:rsid="00173a01"/>
    </style:style>
    <style:style style:name="T29" style:family="text">
      <style:text-properties fo:font-variant="normal" fo:text-transform="none" style:use-window-font-color="true" loext:opacity="0%" fo:letter-spacing="normal" fo:font-style="normal" fo:font-weight="normal" officeooo:rsid="00206e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04.2025 </text:p>
      <text:p text:style-name="P7"><text:span text:style-name="T2">Комиын </text:span><text:span text:style-name="T3">лӧсьӧдӧма</text:span><text:span text:style-name="T4"> усьӧм</text:span><text:span text:style-name="T3"> </text:span><text:span text:style-name="T5">воинъяслы</text:span><text:span text:style-name="T2"> памятникъяс да </text:span><text:span text:style-name="T4">дзебанінъяс</text:span><text:span text:style-name="T2"> оформит</text:span><text:span text:style-name="T5">ӧм серти</text:span><text:span text:style-name="T2"> регионса концепция</text:span></text:p>
      <text:p text:style-name="P7"><text:span text:style-name="T7">Концепциялӧн </text:span><text:span text:style-name="T6">медшӧр принципъясыс – </text:span><text:span text:style-name="T8">видзны </text:span><text:span text:style-name="T6">историческӧй паметь, чужан му </text:span><text:span text:style-name="T8">дінӧ муслун</text:span><text:span text:style-name="T6">, </text:span><text:span text:style-name="T8">кольӧм да ӧнія кад </text:span><text:span text:style-name="T9">костын</text:span><text:span text:style-name="T6">, </text:span><text:span text:style-name="T1">том</text:span> да арлыда войтыр костын йитӧд.</text:p>
      <text:p text:style-name="P7"/>
      <text:p text:style-name="P8"><text:span text:style-name="T6">«</text:span><text:span text:style-name="T10">Вермӧм</text:span><text:span text:style-name="T6">» республиканскӧй оргкомитетлӧн заседание дырйи Коми Республикаса стрӧитчан, оланін да коммунальнӧй овмӧс министр</text:span><text:span text:style-name="T11">лысь могъяс олӧмӧ пӧртысь</text:span><text:span text:style-name="T6"> Анастасия Пихней юӧртіс, кыдзи пӧртсьӧ олӧмӧ тшӧктӧмыс, </text:span><text:span text:style-name="T10">кутшӧмӧс</text:span><text:span text:style-name="T11"> </text:span><text:span text:style-name="T6">Коми Республикаса Юралысь</text:span><text:span text:style-name="T11">лысь могъяс недыр кад чӧж ол</text:span><text:span text:style-name="T6">ӧ</text:span><text:span text:style-name="T11">мӧ пӧртысь</text:span><text:span text:style-name="T6"> Ростислав Гольдштейн </text:span><text:span text:style-name="T7">сетіс </text:span><text:span text:style-name="T6">оргкомитетлӧн воддза заседание дырйи – лӧсьӧдны Айму вӧсна Ыджыд тышын </text:span><text:span text:style-name="T11">усьӧмаяслы</text:span><text:span text:style-name="T6"> памятникъяс да дзебанінъяс оформит</text:span><text:span text:style-name="T10">ӧм серти</text:span><text:span text:style-name="T6"> регионса концепция.</text:span></text:p>
      <text:p text:style-name="P8"><text:span text:style-name="T6">Концепциясӧ </text:span><text:span text:style-name="T12">лӧсьӧдӧма</text:span><text:span text:style-name="T6"> Коми Республикаса культура да архив удж министерствокӧд, Войнаса, уджвывса, вооружённӧй вынъясса да инӧд видзан органъясса ветеранъяслӧн (пенсионеръяслӧн) Коми республиканскӧй сӧветкӧд, Коми Республикаса культура озырлун объектъяс видзӧмӧн веськӧдланінкӧд </text:span><text:span text:style-name="T13">да</text:span><text:span text:style-name="T6"> муниципальнӧй юкӧнъясса администрацияяскӧд ӧтвылысь.</text:span><text:span text:style-name="T1"> </text:span></text:p>
      <text:p text:style-name="P7"><text:span text:style-name="T6">Концепцияын петкӧдлӧма регион</text:span><text:span text:style-name="T20">ын</text:span><text:span text:style-name="T6"> выль памятникъяс, мемориальнӧй пӧвъяс да мукӧд мемориальнӧй стрӧйба лӧсьӧдӧм серти, а сідзжӧ </text:span><text:span text:style-name="T16">ӧнія</text:span><text:span text:style-name="T6"> памятникъяс бурмӧдӧм-</text:span><text:span text:style-name="T16">мичмӧдӧм</text:span><text:span text:style-name="T6"> серти ӧтувъя вӧзйӧмъяс.</text:span><text:span text:style-name="T1"> </text:span></text:p>
      <text:p text:style-name="P7"><text:span text:style-name="T6">Талун кежлӧ Коми Республикаын </text:span><text:span text:style-name="T16">артавсьӧ</text:span><text:span text:style-name="T6"> 461 объект, </text:span><text:span text:style-name="T16">кутшӧмъясӧс</text:span><text:span text:style-name="T6"> сиӧма Айму вӧсна Ыджыд тышса геройяслы, на пиысь 291-сӧ </text:span><text:span text:style-name="T14">лӧсьӧдӧма </text:span><text:span text:style-name="T6">нормативъяс серти. 2025 во чӧжӧн мичмӧдасны-</text:span><text:span text:style-name="T14">бурмӧдасны</text:span><text:span text:style-name="T6"> нӧшта 82 объект. </text:span></text:p>
      <text:p text:style-name="P7"><text:span text:style-name="T6">Казьтыланінъяс дзоньталӧм кузя мероприятие</text:span><text:span text:style-name="T14">яс </text:span><text:span text:style-name="T21">пи</text:span><text:span text:style-name="T14">ысь </text:span><text:span text:style-name="T6">ӧти</text:span><text:span text:style-name="T16">ыс</text:span><text:span text:style-name="T6"> лоӧ косму тӧлысь 26 лунӧ – </text:span><text:span text:style-name="T16">сэк</text:span><text:span text:style-name="T6"> странаса быд регионын мунас ставроссияса субӧтник. Республика</text:span><text:span text:style-name="T16">са</text:span><text:span text:style-name="T6"> памятникъяссӧ </text:span><text:span text:style-name="T16">весаласны</text:span><text:span text:style-name="T6"> лымйысь, мыськ</text:span><text:span text:style-name="T16">асны </text:span><text:span text:style-name="T17">няйтысь</text:span><text:span text:style-name="T6">, потшӧсъяссӧ – красит</text:span><text:span text:style-name="T16">ас</text:span><text:span text:style-name="T6">ны. Ковмас кӧ, объектъяссӧ дзоньтал</text:span><text:span text:style-name="T14">ыштасны</text:span><text:span text:style-name="T6">. </text:span></text:p>
      <text:p text:style-name="P9"><text:span text:style-name="T12">Р</text:span><text:span text:style-name="T6">еспубликаса кар-районъясын Айму вӧсна Ыджыд тышса геройяслы сиӧм объектъяс мичмӧдӧм-</text:span><text:span text:style-name="T12">бурмӧдӧм</text:span><text:span text:style-name="T6"> кузя уджсӧ кутасны нуӧдны во чӧж «Карын бур гӧгӧртас лӧсьӧдӧм», «Войтырлӧн сьӧмкуд», «Бӧрйысьысьяслӧн индӧдъяс» проектъяс серти. </text:span><text:span text:style-name="T15">Водзӧ вылӧ</text:span><text:span text:style-name="T6"> </text:span><text:span text:style-name="T15">шуӧма</text:span><text:span text:style-name="T6"> асфальтируйтны </text:span><text:span text:style-name="T15">к</text:span><text:span text:style-name="T6">азьтылан</text:span><text:span text:style-name="T17">інъяс гӧгӧрсӧ</text:span><text:span text:style-name="T6">, </text:span><text:span text:style-name="T15">пуктыны турун-дзоридзьяс</text:span><text:span text:style-name="T6">, сувтӧдны арт-объектъяс, потшӧсъяс да </text:span><text:span text:style-name="T17">вӧчны</text:span><text:span text:style-name="T18"> </text:span><text:span text:style-name="T19">мукӧд удж.</text:span></text:p>
      <text:p text:style-name="P2"><text:span text:style-name="T22">«</text:span><text:span text:style-name="T23">М</text:span><text:span text:style-name="T24">иянӧс виччысьӧ </text:span><text:span text:style-name="T29">таво кежлӧ </text:span><text:span text:style-name="T22">медся тӧдчана лоӧмтор. Колӧ, </text:span><text:span text:style-name="T25">мед</text:span><text:span text:style-name="T26">ым</text:span><text:span text:style-name="T25"> </text:span><text:span text:style-name="T26">ю</text:span><text:span text:style-name="T24">билейнӧй </text:span><text:span text:style-name="T22">мероприятиеясӧ</text:span><text:span text:style-name="T25"> </text:span><text:span text:style-name="T22">пырӧд</text:span><text:span text:style-name="T25">час</text:span><text:span text:style-name="T22"> став республиканым. Быдӧнлы колӧ г</text:span><text:span text:style-name="T27">ӧ</text:span><text:span text:style-name="T22">рдитч</text:span><text:span text:style-name="T27">ыны</text:span><text:span text:style-name="T22"> </text:span><text:span text:style-name="T27">асла</text:span><text:span text:style-name="T24">с</text:span><text:span text:style-name="T22"> странаӧн да Ыджыд Вермӧмӧн, пыдди пуктыны ветеранъясӧс, казьтывны ставнысӧ, кодъяс козьналісны миянлы </text:span><text:span text:style-name="T26">мир</text:span><text:span text:style-name="T27"> да мездлун</text:span><text:span text:style-name="T22">. Коми Республикалы колӧ </text:span><text:span text:style-name="T26">кыпыда</text:span><text:span text:style-name="T27"> </text:span><text:span text:style-name="T22">пасйыны </text:span><text:span text:style-name="T27">Вермӧм</text:span><text:span text:style-name="T28">сянь</text:span><text:span text:style-name="T27"> </text:span><text:span text:style-name="T22">80 во тырӧм</text:span><text:span text:style-name="T27">сӧ</text:span><text:span text:style-name="T22">», - </text:span><text:span text:style-name="T27">та</text:span><text:span text:style-name="T26">дзи кывкӧрталіс</text:span><text:span text:style-name="T27"> </text:span><text:span text:style-name="T22">«</text:span><text:span text:style-name="T26">Вермӧм</text:span><text:span text:style-name="T22">» оргкомитетл</text:span><text:span text:style-name="T27">ӧн</text:span><text:span text:style-name="T22"> заседани</text:span><text:span text:style-name="T26">лысь</text:span><text:span text:style-name="T22"> </text:span><text:span text:style-name="T26">уджсӧ </text:span><text:span text:style-name="T22">регионӧн </text:span><text:span text:style-name="T27">Ю</text:span><text:span text:style-name="T22">рнуӧдысь Ростислав Гольдштейн. </text:span></text:p>
      <text:p text:style-name="P5">13.04.2025 </text:p>
      <text:p text:style-name="P4">В Коми разработана региональная концепция оформления памятников и мест захоронения погибших воинов</text:p>
      <text:p text:style-name="P1"/>
      <text:p text:style-name="P1">Её основные принципы – сохранение исторической памяти, воспитание патриотизма, связи времён и преемственности поколений.</text:p>
      <text:p text:style-name="P1"/>
      <text:p text:style-name="P1">На заседании республиканского оргкомитета «Победа» и.о. министра строительства и жилищно-коммунального хозяйства Республики Коми Анастасия Пихней доложила об исполнении поручения, которое врио Главы Республики Коми Ростислав Гольдштейн дал на предыдущем заседании оргкомитета – разработать региональную концепцию оформления памятников и мест захоронения воинов Великой Отечественной войны.</text:p>
      <text:p text:style-name="P1">Концепция разработана совместно с Министерством культуры и архивного дела Республики Коми, Коми Республиканским Советом ветеранов (пенсионеров) войны, труда, вооружённых сил и правоохранительных органов, Управлением Республики Коми по охране объектов культурного наследия, администрациями муниципальных образований.</text:p>
      <text:p text:style-name="P1">В концепции отражены единые рекомендации по созданию новых памятников, мемориальных досок и иных мемориальных сооружений на территории региона, а также по обустройству действующих памятников.</text:p>
      <text:p text:style-name="P1">На сегодняшний день на территории Республики Коми насчитывается 461 объект, посвящённый героям Великой Отечественной войны, 291 из которых в настоящее время приведены в нормативное состояние. В течение 2025 года будут облагорожены ещё 82 объекта.</text:p>
      <text:p text:style-name="P1">Одно из мероприятий по восстановлению памятников состоится 26 апреля – в день, когда во всех регионах страны пройдёт всероссийский субботник. Памятники на территории Республики планируется очистить от снега, отмыть от загрязнений, ограждения – покрасить. При необходимости на объектах будет проведён косметический ремонт.</text:p>
      <text:p text:style-name="P1">Также работа по благоустройству объектов, посвящённых героям Великой Отечественной войны, в городах и районах республики будет проводиться в течение года в рамках проектов «Формирование комфортной городской среды», «Народный бюджет», «Наказы избирателей». В планах – асфальтирование и озеленение территорий памятных мест, установка арт-объектов, ограждений и другие мероприятия.</text:p>
      <text:p text:style-name="P1">«Впереди у нас – самое важное событие года. Вся республика должна быть включена в юбилейные мероприятия. Все должны быть наполнены гордостью за нашу страну и Великую Победу, уважением к ветеранам, памятью обо всех, кто подарил нам мир и свободу. Республика Коми должна достойно отметить 80-летие Победы», - подытожил работу заседания оргкомитета «Победа» руководитель региона Ростислав Гольдштейн.</text:p>
      <text:p text:style-name="P1"><text:soft-page-break/></text:p>
      <text:p text:style-name="P3">215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2:25:29.069000000</meta:creation-date>
    <meta:editing-duration>PT2H23M23S</meta:editing-duration>
    <meta:editing-cycles>13</meta:editing-cycles>
    <meta:generator>LibreOffice/7.3.7.2$Windows_X86_64 LibreOffice_project/e114eadc50a9ff8d8c8a0567d6da8f454beeb84f</meta:generator>
    <dc:date>2025-04-16T11:41:08.737000000</dc:date>
    <meta:document-statistic meta:table-count="0" meta:image-count="0" meta:object-count="0" meta:page-count="3" meta:paragraph-count="21" meta:word-count="594" meta:character-count="4948" meta:non-whitespace-character-count="4358"/>
  </office:meta>
</office:document-meta>
</file>