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f97b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8f97b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5617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letter-spacing="normal" fo:language="kpv" fo:country="RU" fo:font-style="normal" fo:font-weight="normal" officeooo:paragraph-rsid="001674b7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Golos-Regular" fo:font-size="19.5pt" fo:letter-spacing="normal" fo:language="kpv" fo:country="RU" fo:font-style="normal" fo:font-weight="normal" officeooo:paragraph-rsid="0016561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8f97b" officeooo:paragraph-rsid="0018f97b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language="kpv" fo:country="RU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178674"/>
    </style:style>
    <style:style style:name="P14" style:family="paragraph" style:parent-style-name="Standard">
      <style:paragraph-properties fo:text-align="justify" style:justify-single-word="false"/>
      <style:text-properties fo:language="kpv" fo:country="RU"/>
    </style:style>
    <style:style style:name="P15" style:family="paragraph" style:parent-style-name="Text_20_body">
      <style:paragraph-properties fo:margin-top="0cm" fo:margin-bottom="0.247cm" style:contextual-spacing="false" fo:text-align="justify" style:justify-single-word="false"/>
      <style:text-properties fo:language="kpv" fo:country="RU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officeooo:paragraph-rsid="001d60b9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74b7" style:font-size-asian="14pt" style:font-weight-asian="normal" style:font-size-complex="14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282118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674b7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d60b9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officeooo:rsid="001d60b9" style:font-size-asian="14pt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kpv" fo:country="RU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78674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1192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5a93d"/>
    </style:style>
    <style:style style:name="T12" style:family="text">
      <style:text-properties fo:font-variant="normal" fo:text-transform="none" fo:color="#000000" loext:opacity="100%" fo:letter-spacing="normal" fo:language="kpv" fo:country="RU" fo:font-style="normal" fo:font-weight="normal"/>
    </style:style>
    <style:style style:name="T13" style:family="text">
      <style:text-properties fo:font-variant="normal" fo:text-transform="none" fo:color="#000000" loext:opacity="100%" fo:letter-spacing="normal" fo:language="kpv" fo:country="RU" fo:font-style="normal" fo:font-weight="normal" officeooo:rsid="00178674"/>
    </style:style>
    <style:style style:name="T14" style:family="text">
      <style:text-properties fo:font-variant="normal" fo:text-transform="none" fo:color="#000000" loext:opacity="100%" fo:letter-spacing="normal" fo:language="kpv" fo:country="RU" fo:font-style="normal" fo:font-weight="normal" officeooo:rsid="00240bae"/>
    </style:style>
    <style:style style:name="T15" style:family="text">
      <style:text-properties fo:font-variant="normal" fo:text-transform="none" fo:color="#000000" loext:opacity="100%" fo:letter-spacing="normal" fo:language="kpv" fo:country="RU" fo:font-style="normal" fo:font-weight="normal" officeooo:rsid="00272894"/>
    </style:style>
    <style:style style:name="T16" style:family="text">
      <style:text-properties fo:font-variant="normal" fo:text-transform="none" fo:color="#000000" loext:opacity="100%" fo:letter-spacing="normal" fo:language="kpv" fo:country="RU" fo:font-style="normal" fo:font-weight="normal" officeooo:rsid="00282118"/>
    </style:style>
    <style:style style:name="T17" style:family="text">
      <style:text-properties fo:font-variant="normal" fo:text-transform="none" fo:color="#000000" loext:opacity="100%" fo:letter-spacing="normal" fo:language="kpv" fo:country="RU" fo:font-style="normal" fo:font-weight="normal" officeooo:rsid="002949ec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1eb9b2"/>
    </style:style>
    <style:style style:name="T21" style:family="text">
      <style:text-properties fo:font-variant="normal" fo:text-transform="none" fo:letter-spacing="normal" fo:font-style="normal" fo:font-weight="normal" officeooo:rsid="0022d270"/>
    </style:style>
    <style:style style:name="T22" style:family="text">
      <style:text-properties fo:font-variant="normal" fo:text-transform="none" fo:font-size="14pt" fo:letter-spacing="normal" fo:font-style="normal" fo:font-weight="normal"/>
    </style:style>
    <style:style style:name="T23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font-size="14pt" fo:letter-spacing="normal" fo:font-style="normal" fo:font-weight="normal" officeooo:rsid="002009d9" style:font-size-asian="14pt" style:font-size-complex="14pt"/>
    </style:style>
    <style:style style:name="T25" style:family="text">
      <style:text-properties fo:font-variant="normal" fo:text-transform="none" fo:font-size="14pt" fo:letter-spacing="normal" fo:font-style="normal" fo:font-weight="normal" officeooo:rsid="00178674"/>
    </style:style>
    <style:style style:name="T26" style:family="text">
      <style:text-properties fo:font-variant="normal" fo:text-transform="none" fo:font-size="14pt" fo:letter-spacing="normal" fo:font-style="normal" fo:font-weight="normal" officeooo:rsid="002009d9"/>
    </style:style>
    <style:style style:name="T27" style:family="text">
      <style:text-properties fo:font-variant="normal" fo:text-transform="none" fo:font-size="14pt" fo:letter-spacing="normal" fo:font-style="normal" fo:font-weight="normal" officeooo:rsid="0020f421"/>
    </style:style>
    <style:style style:name="T28" style:family="text">
      <style:text-properties fo:font-variant="normal" fo:text-transform="none" fo:font-size="14pt" fo:letter-spacing="normal" fo:font-style="normal" fo:font-weight="normal" officeooo:rsid="00211920"/>
    </style:style>
    <style:style style:name="T29" style:family="text">
      <style:text-properties fo:font-variant="normal" fo:text-transform="none" fo:font-size="14pt" fo:letter-spacing="normal" fo:font-style="normal" fo:font-weight="normal" officeooo:rsid="00240bae"/>
    </style:style>
    <style:style style:name="T30" style:family="text">
      <style:text-properties fo:font-variant="normal" fo:text-transform="none" fo:font-size="14pt" fo:letter-spacing="normal" fo:font-style="normal" fo:font-weight="normal" officeooo:rsid="002949ec"/>
    </style:style>
    <style:style style:name="T31" style:family="text">
      <style:text-properties fo:font-variant="normal" fo:text-transform="none" fo:font-size="14pt" fo:letter-spacing="normal" fo:font-style="normal" fo:font-weight="normal" officeooo:rsid="002a5fc6"/>
    </style:style>
    <style:style style:name="T32" style:family="text">
      <style:text-properties fo:font-variant="normal" fo:text-transform="none" fo:font-size="14pt" fo:letter-spacing="normal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size-asian="14pt" style:font-weight-asian="normal" style:font-size-complex="14pt" style:font-weight-complex="normal"/>
    </style:style>
    <style:style style:name="T35" style:family="text">
      <style:text-properties fo:font-size="14pt" officeooo:rsid="001674b7" style:font-size-asian="14pt" style:font-weight-asian="normal" style:font-size-complex="14pt" style:font-weight-complex="normal"/>
    </style:style>
    <style:style style:name="T36" style:family="text">
      <style:text-properties fo:font-size="14pt" officeooo:rsid="001d60b9" style:font-size-asian="14pt" style:font-weight-asian="normal" style:font-size-complex="14pt" style:font-weight-complex="normal"/>
    </style:style>
    <style:style style:name="T37" style:family="text">
      <style:text-properties fo:font-size="14pt" officeooo:rsid="0022c23e" style:font-size-asian="14pt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style:font-size-asian="14pt" style:font-size-complex="14pt"/>
    </style:style>
    <style:style style:name="T39" style:family="text">
      <style:text-properties fo:color="#000000" loext:opacity="100%" style:font-name="Times New Roman" fo:font-size="14pt" fo:font-weight="bold"/>
    </style:style>
    <style:style style:name="T40" style:family="text">
      <style:text-properties fo:color="#000000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use-window-font-color="true" loext:opacity="0%" style:font-name="Times New Roman" fo:font-size="14pt" fo:font-weight="bold"/>
    </style:style>
    <style:style style:name="T43" style:family="text">
      <style:text-properties style:use-window-font-color="true" loext:opacity="0%" style:font-name="Times New Roman" fo:font-size="14pt" fo:font-weight="bold" officeooo:rsid="001d60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13.04.2025</text:h>
      <text:h text:style-name="P6" text:outline-level="1"><text:span text:style-name="T43">М</text:span><text:span text:style-name="T42">естопамяти.рф электроннӧй федеральнӧй архивӧ пырис Коми Республика</text:span><text:span text:style-name="T43">ысь</text:span><text:span text:style-name="T42"> 483 объект</text:span><text:span text:style-name="T39"> </text:span></text:h>
      <text:p text:style-name="P5"><text:span text:style-name="T35">Лыддьӧгас</text:span><text:span text:style-name="T34"> – памятникъяс, обелискъяс, мемориальнӧй пӧвъяс, </text:span><text:span text:style-name="T36">кутшӧмъясӧс</text:span><text:span text:style-name="T34"> сиӧма регионса олысьяслы, кодъяс уси</text:span><text:span text:style-name="T37">с</text:span><text:span text:style-name="T34">ны </text:span><text:span text:style-name="T35">Айму вӧсна Ыджыд тыш</text:span><text:span text:style-name="T34"> да мукӧд вооружённӧй конфликт дырйи. </text:span></text:p>
      <text:p text:style-name="P19"/>
      <text:p text:style-name="P18"><text:span text:style-name="T1">«</text:span><text:span text:style-name="T3">Вермӧм</text:span><text:span text:style-name="T1">» оргкомитет</text:span><text:span text:style-name="T3">лӧн заседание</text:span><text:span text:style-name="T1"> </text:span><text:span text:style-name="T3">дырйи</text:span><text:span text:style-name="T1"> сетӧма </text:span><text:a xlink:type="simple" xlink:href="https://xn--80ajknckhoje6l.xn--p1ai/" office:target-frame-name="_blank" xlink:show="new" text:style-name="Internet_20_link" text:visited-style-name="Visited_20_Internet_20_Link"><text:span text:style-name="T41">местопамяти.рф</text:span></text:a><text:span text:style-name="T6"> </text:span><text:span text:style-name="T1">порталын юӧр выльмӧдӧм </text:span><text:span text:style-name="T2">серти</text:span><text:span text:style-name="T1"> Россияса Президентлысь тшӧктӧм </text:span><text:span text:style-name="T2">збыльмӧдӧм</text:span><text:span text:style-name="T1"> йылысь юӧр.</text:span><text:span text:style-name="T4"> </text:span><text:span text:style-name="T5">Заседаниесӧ</text:span><text:span text:style-name="T2"> косму тӧлысь </text:span><text:span text:style-name="T3">10 </text:span><text:span text:style-name="T2">лунӧ нуӧдіс Коми Республикаса Веськӧдлан котырлӧн Юралысьлысь могъяс недыр кад чӧж олӧмӧ пӧртысь</text:span><text:span text:style-name="T3"> Ростислав Гольдштейн.</text:span></text:p>
      <text:p text:style-name="P11"><text:span text:style-name="T19">Муниципалитетъяс</text:span><text:span text:style-name="T21">са</text:span><text:span text:style-name="T19"> объектъяс йылысь тӧдчана юӧръяс чукӧртіс</text:span><text:span text:style-name="T20">ны</text:span><text:span text:style-name="T19"> Коми Республикаса том йӧз политика комитет </text:span><text:span text:style-name="T20">да</text:span><text:span text:style-name="T19"> «Россияса военно-историческӧй котыр» ставроссияса ӧтйӧза-канму организация.</text:span><text:span text:style-name="T18"> </text:span></text:p>
      <text:p text:style-name="P20"><text:span text:style-name="T12">Талун кежлӧ </text:span><text:a xlink:type="simple" xlink:href="https://xn--80ajknckhoje6l.xn--p1ai/" office:target-frame-name="_blank" xlink:show="new" text:style-name="Internet_20_link" text:visited-style-name="Visited_20_Internet_20_Link"><text:span text:style-name="T7">местопамяти.рф</text:span></text:a><text:span text:style-name="T12"> порталлӧн карта вылын эм Коми Республикаса 483 объект йылысь юӧр. Сідз, татысь позьӧ аддзыны Сыктывкарса «</text:span><text:span text:style-name="T13">Куслытӧм</text:span><text:span text:style-name="T12"> слава» да «Шогсьысь воин» мемориалъяс йылысь, «Партизанка» памятник йылысь </text:span><text:span text:style-name="T16">(сиӧма Воднӧй посёлокса олысьяслы, </text:span><text:span text:style-name="T15">кодъяс пӧгибнитісны 1941-1945 воясся Айму вӧсна Ыджыд тышса фронтъяс вылын</text:span><text:span text:style-name="T16">)</text:span><text:span text:style-name="T12">, Сыктывкарысь</text:span><text:span text:style-name="T15"> </text:span><text:span text:style-name="T12">2009 воын Войвыв Кавказ</text:span><text:span text:style-name="T13">са</text:span><text:span text:style-name="T12"> регионын воинскӧй да служебнӧй мог олӧмӧ пӧртігӧн </text:span><text:span text:style-name="T16">пӧгибнитӧм </text:span><text:span text:style-name="T12">Россияса Герой Александр Пузиновскийлы</text:span><text:span text:style-name="T17"> </text:span><text:span text:style-name="T12">мемориальнӧй пӧв йылысь, Воркутаын Победа памятник йылысь юӧр. </text:span></text:p>
      <text:p text:style-name="P12"><text:span text:style-name="T23">Ставнас порталын регионысь </text:span><text:span text:style-name="T24">сетӧма</text:span><text:span text:style-name="T23"> 72 лоӧмтор йылысь историческӧй справка, йӧзӧдӧма 437 снимок.</text:span><text:span text:style-name="T32"> </text:span></text:p>
      <text:p text:style-name="P13"><text:span text:style-name="T33">***«Место памяти» </text:span><text:span text:style-name="T22">- Россияса военно-историческӧй котырлӧн проект, кодӧс лӧсьӧдӧма, медым ӧтувтны </text:span><text:span text:style-name="T25">активистъяс</text:span><text:span text:style-name="T22">лысь вынъяссӧ </text:span><text:span text:style-name="T25">Айму вӧсна Ыджыд тыш</text:span><text:span text:style-name="T22"> да мукӧд вооружённӧй конфликт дырйи пӧгибнитӧм салдатъяслы </text:span><text:span text:style-name="T26">сиӧм</text:span><text:span text:style-name="T22"> мемориалъяс, памятникъяс, </text:span><text:span text:style-name="T31">налысь </text:span><text:span text:style-name="T22">уна йӧза дзебанінъяс видзӧмын. Юӧрсӧ йӧзӧдӧны «</text:span><text:span text:style-name="T26">Казь</text:span><text:span text:style-name="T29">т</text:span><text:span text:style-name="T26">ыланінъяслӧн</text:span><text:span text:style-name="T22"> карта», «СВО-са геройяслы </text:span><text:span text:style-name="T27">сиӧм </text:span><text:span text:style-name="T22">объектъяс», «</text:span><text:span text:style-name="T25">Айму вӧсна Ыджыд тышса</text:span><text:span text:style-name="T22"> геройяслы </text:span><text:span text:style-name="T27">сиӧм </text:span><text:span text:style-name="T22">объектъяс» да мукӧд юкӧд</text:span><text:span text:style-name="T25">у</text:span><text:span text:style-name="T28">лын</text:span><text:span text:style-name="T22">. Талун кежлӧ платформаын пасйӧма нин 100 сюрс гӧгӧр локация. </text:span></text:p>
      <text:p text:style-name="P16"><text:span text:style-name="T8">П</text:span><text:span text:style-name="T9">ыртны</text:span><text:span text:style-name="T8"> </text:span><text:span text:style-name="T10">казьт</text:span><text:span text:style-name="T11">ы</text:span><text:span text:style-name="T10">ланінъяссӧ</text:span><text:span text:style-name="T8"> интерактивнӧй карта вылӧ, йӧзӧдны памятникъяслысь да мемориалъяслысь фотояс либӧ видеояс, донъявны налысь состояниесӧ вермӧ быд окотитысь. Та могысь колӧ </text:span><text:span text:style-name="T9">гижӧдчыны</text:span><text:span text:style-name="T8"> местапамяти.рф сайтын, </text:span><text:span text:style-name="T10">вуджны</text:span><text:span text:style-name="T8"> колана юкӧд</text:span><text:span text:style-name="T10">ул</text:span><text:span text:style-name="T8">ӧ да содтыны объект либӧ лоӧмтор.</text:span></text:p>
      <text:p text:style-name="P15"/>
      <text:p text:style-name="P14"/>
      <text:p text:style-name="P7"/>
      <text:p text:style-name="P7"/>
      <text:p text:style-name="P7"/>
      <text:p text:style-name="P7"/>
      <text:h text:style-name="P1" text:outline-level="1"><text:soft-page-break/>13.04.2025 </text:h>
      <text:h text:style-name="P3" text:outline-level="1">В электронный федеральный архив местопамяти.рф вошло 483 объекта Республики Коми</text:h>
      <text:p text:style-name="P2">В списке – памятники, обелиски, мемориальные доски, посвящённые жителям региона, павшим во время Великой Отечественной войны и других вооруженных конфликтов.</text:p>
      <text:p text:style-name="P9"/>
      <text:p text:style-name="P17"><text:span text:style-name="T38">На заседании оргкомитета «Победа», которое 10 апреля провёл врио Главы Республики Коми Ростислав Гольдштейн, представлена информация об исполнении поручения Президента России по обновлению информации на портале </text:span><text:a xlink:type="simple" xlink:href="https://xn--80ajknckhoje6l.xn--p1ai/" office:target-frame-name="_blank" xlink:show="new" text:style-name="Internet_20_link" text:visited-style-name="Visited_20_Internet_20_Link"><text:span text:style-name="T40">местопамяти.рф</text:span></text:a><text:span text:style-name="T38">.</text:span></text:p>
      <text:p text:style-name="P9">Сбор актуальной информации об объектах на территориях муниципалитетов был организован Комитетом по молодёжной политике Республики Коми во взаимодействии с общероссийской общественно-государственной организацией «Российское военно-историческое общество».</text:p>
      <text:p text:style-name="P17"><text:span text:style-name="T38">На сегодняшний день на карте портала </text:span><text:a xlink:type="simple" xlink:href="https://xn--80ajknckhoje6l.xn--p1ai/" office:target-frame-name="_blank" xlink:show="new" text:style-name="Internet_20_link" text:visited-style-name="Visited_20_Internet_20_Link"><text:span text:style-name="T40">местопамяти.рф</text:span></text:a><text:span text:style-name="T38"> содержатся сведения о 483 объектах Республики Коми. К примеру, здесь можно найти информацию о мемориалах Сыктывкара «Вечная слава» и «Скорбящий воин», о памятнике «Партизанка» в честь жителей посёлка Водный, погибших на фронтах Великой Отечественной войны 1941-1945 годов, о мемориальной доске Герою России сыктывкарцу Александру Пузиновскому, погибшему в 2009 году при исполнении воинского и служебного долга в Северо-Кавказском регионе, о Памятнике Победы в Воркуте.</text:span></text:p>
      <text:p text:style-name="P9">В общей сложности на портале от региона размещены исторические справки о 72 событиях, опубликовано 437 фотографий.</text:p>
      <text:p text:style-name="P9">***«Место памяти» - проект Российского военно-исторического общества, созданный с целью объединить усилия активистов в сохранении мемориалов, памятников, мест массовых захоронений солдат, погибших во время Великой Отечественной войны и других вооружённых конфликтов. Информация размещается в разделах «Карта мест памяти», «Объекты героям СВО», «Объекты героям Великой Отечественной войны» и других. На сегодняшний день на платформе зафиксировано уже порядка 100 тысяч локаций.</text:p>
      <text:p text:style-name="P9">Внести памятные места на интерактивную карту, выложить фотографии или видео памятников и мемориалов, оценить их состояние может любой желающий. Для этого необходимо зарегистрироваться на сайте местопамяти.рф, перейти в нужный раздел и добавить объект или событие.</text:p>
      <text:p text:style-name="P10"/>
      <text:p text:style-name="P8">18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4T10:44:42.138742250</meta:creation-date>
    <dc:date>2025-04-16T11:49:54.295000000</dc:date>
    <meta:editing-duration>PT43M45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517" meta:character-count="4205" meta:non-whitespace-character-count="3698"/>
  </office:meta>
</office:document-meta>
</file>