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269ab9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764a4" officeooo:paragraph-rsid="002764a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69ab9" officeooo:paragraph-rsid="00269ab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269ab9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5d1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56d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08a5" officeooo:paragraph-rsid="001808a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08a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96c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f96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bb3a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72ec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bb3a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56db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f56db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eb17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bf4a2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f96d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1db11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49b44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7659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87c83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90e84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1f56db"/>
    </style:style>
    <style:style style:name="T13" style:family="text">
      <style:text-properties fo:font-variant="normal" fo:text-transform="none" fo:letter-spacing="normal" fo:font-style="normal" fo:font-weight="normal" officeooo:rsid="002042a8"/>
    </style:style>
    <style:style style:name="T14" style:family="text">
      <style:text-properties fo:font-variant="normal" fo:text-transform="none" fo:letter-spacing="normal" fo:font-style="normal" fo:font-weight="normal" officeooo:rsid="00276599"/>
    </style:style>
    <style:style style:name="T15" style:family="text">
      <style:text-properties officeooo:rsid="001808a5"/>
    </style:style>
    <style:style style:name="T16" style:family="text">
      <style:text-properties officeooo:rsid="0019b816"/>
    </style:style>
    <style:style style:name="T17" style:family="text">
      <style:text-properties officeooo:rsid="00212ab1"/>
    </style:style>
    <style:style style:name="T18" style:family="text">
      <style:text-properties officeooo:rsid="0021bb3a"/>
    </style:style>
    <style:style style:name="T19" style:family="text">
      <style:text-properties officeooo:rsid="00276599"/>
    </style:style>
    <style:style style:name="T20" style:family="text">
      <style:text-properties officeooo:rsid="002772ec"/>
    </style:style>
    <style:style style:name="T21" style:family="text">
      <style:text-properties officeooo:rsid="002968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14</text:p>
      <text:p text:style-name="P9">Ростислав Гольдштейн <text:span text:style-name="T15">тшӧктіс Коми Республикаса Веськӧдлан котырлы видлавны, </text:span><text:span text:style-name="T19">эм-ӧ</text:span><text:span text:style-name="T15"> позянлун кыпӧдны Сыктыв районса кык посёлокӧ культура керкаяс</text:span></text:p>
      <text:p text:style-name="P10">Сыктыв район<text:span text:style-name="T19">ын</text:span> сикт овмӧдчӧминъясса юралысьяскӧд да <text:span text:style-name="T19">водзмӧстчысь </text:span><text:span text:style-name="T21">йӧзкӧд</text:span> аддзысьлігӧн Коми Республикаса Юралысьлысь могъяс <text:span text:style-name="T16">недыр кад чӧж </text:span>олӧмӧ пӧртысь дорӧ шыӧдчисны Заозерьеын да Первомайскӧйын культур<text:span text:style-name="T19">а да прӧст кад коллялан</text:span> учреждениеяс стрӧитӧм йылысь корӧмӧн. </text:p>
      <text:p text:style-name="P10"/>
      <text:p text:style-name="P6"><text:span text:style-name="T1">«Куниб» сикт овмӧдчӧминса юралысь Фёдор Морозов гӧгӧрвоӧдіс, мый Первомай</text:span><text:span text:style-name="T8">скӧй</text:span><text:span text:style-name="T1"> посёлокын 50-ӧд воясӧ кыпӧдлӧм культура керкасӧ </text:span><text:span text:style-name="T9">ньӧтчыдысь на </text:span><text:span text:style-name="T1">абу</text:span><text:span text:style-name="T8"> </text:span><text:span text:style-name="T1">капитальнӧя дзоньта</text:span><text:span text:style-name="T2">в</text:span><text:span text:style-name="T1">лӧмаӧсь. Стрӧйбаыс, кӧні ӧні нуӧдӧны мероприятиеяссӧ, </text:span><text:span text:style-name="T3">ёна</text:span><text:span text:style-name="T1"> важмӧма,</text:span><text:span text:style-name="T7"> </text:span><text:span text:style-name="T8">сэтчӧ </text:span><text:span text:style-name="T1">абу </text:span><text:span text:style-name="T4">нюжӧд</text:span><text:span text:style-name="T1">ӧма ваӧн могмӧдан да ва</text:span><text:span text:style-name="T8"> </text:span><text:span text:style-name="T1">ну</text:span><text:span text:style-name="T10">ӧд</text:span><text:span text:style-name="T1">ан </text:span><text:span text:style-name="T8">ӧтувъя </text:span><text:span text:style-name="T1">везъяс. </text:span></text:p>
      <text:p text:style-name="P15">«<text:span text:style-name="T11">Коми Республика сӧвмӧ, и миян сикт </text:span><text:span text:style-name="T12">тшӧтш</text:span><text:span text:style-name="T11">. Миян выль школа, выль детсад. Кольӧм во </text:span><text:span text:style-name="T14">лӧсьӧдӧма</text:span><text:span text:style-name="T11"> республика тӧдчанлуна туй, йӧзыс зэв аттьӧалӧны. Стрӧитӧма Кунибса интернатлысь выль корпус. Ӧдйӧ сӧвмӧ «Промтех-инвест» предприятие. Стрӧитӧма врачлы керка, выль амбулатория. </text:span><text:span text:style-name="T13">Стрӧитӧны </text:span><text:span text:style-name="T11">ФАП. Тырвыйӧ шуда олӧм вылӧ оз тырмы культура керка, </text:span><text:span text:style-name="T14">кытчӧ йӧзыс кутасны радпырысь волыны</text:span><text:span text:style-name="T11">, юксьыны ӧта-мӧдныскӧд опытӧн, сӧвмӧдны кружокъяс, нуӧдны проектнӧй удж», – <text:s/>пасйис регионса юралысь дорӧ шыӧдчӧмын Фёдор Морозов. </text:span></text:p>
      <text:p text:style-name="P7"><text:span text:style-name="T1">Сылӧн кывъяс серти, Первомайскӧйын </text:span><text:span text:style-name="T6">эм нин </text:span><text:span text:style-name="T1">150 места вылӧ выль культура керкалӧн </text:span><text:span text:style-name="T5">проект</text:span><text:span text:style-name="T1">, объектсӧ стрӧитӧм вылӧ колӧ 130 миллион гӧгӧр шайт. </text:span></text:p>
      <text:p text:style-name="P11">Заозерье посёлокын культура керкаыс сотчис 2024 вося <text:span text:style-name="T17">йирым тӧлысь</text:span> помын. Сэні сідзжӧ <text:span text:style-name="T19">меститчисны</text:span> библиотека да «Россияса пошталӧн» юкӧн. Выль объектсӧ вӧзйӧны стрӧитны <text:span text:style-name="T19">пуысь </text:span>ӧдйӧ <text:span text:style-name="T20">стрӧитчан</text:span> типӧвӧй проект серти. </text:p>
      <text:p text:style-name="P13">Ростислав Гольдштейн тшӧктіс регионса Веськӧдлан котырлы видлавны, <text:span text:style-name="T20">эм-ӧ позянлун матысса воясӧ стрӧитны</text:span> Сыктыв районын культура объектъяс.</text:p>
      <text:p text:style-name="P13">«2025 во вылӧ сьӧм<text:span text:style-name="T20">кудсӧ лӧсьӧдӧма</text:span>, <text:span text:style-name="T20">индӧма нин, кытчӧ видзны кызвын сьӧмсӧ</text:span>. Но 2026 во кежлӧ зілям корсьны позянлунъяс, пуктыны сьӧм республикаса <text:span text:style-name="T18">сьӧмкудйӧ</text:span> да, некутшӧм мытшӧд кӧ оз ло, заводитам кыпӧдны культура керкаяс Заозерьеын да Первомайскӧйын», – шуис Коми Республикаса Юралысьлысь могъяс <text:span text:style-name="T16">недыр кад чӧж </text:span>олӧмӧ пӧртысь. 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">2025.04.14</text:p>
      <text:p text:style-name="P5">Ростислав Гольдштейн поручил Правительству Коми рассмотреть возможность строительства домов культуры в двух посёлках Сысольского района</text:p>
      <text:p text:style-name="P1">На встрече с главами сельских поселений и лидерами общественного мнения Сысольского района к врио Главы Республики Коми обратились с просьбой построить культурно-досуговые учреждения в Заозерье и Первомайском.</text:p>
      <text:p text:style-name="P1">Глава сельского поселения «Куниб» Фёдор Морозов пояснил, что Дом культуры в посёлке Первомайский, построенный в 50-е годы, ни разу капитально не ремонтировался. Здание, в котором сейчас проводятся мероприятия, имеет 100%-й износ, отсутствует подключение к сетям централизованного водоснабжения и водоотведения.</text:p>
      <text:p text:style-name="P1">«Республика Коми развивается, и наше сельское поселение тоже. У нас новая школа, новый детский сад. В прошлом году построили дорогу республиканского значения, люди очень благодарны. Построен новый корпус Кунибского интерната. Динамично развивается предприятие «Промтех-инвест». Построен дом для врача, новая амбулатория. ФАП строится. Не хватает для полного счастья дома культуры – места притяжения людей, где они будут делиться друг с другом опытом, развивать кружки, заниматься проектной деятельность», - отметил в своём обращении к руководителю региона Фёдор Морозов.</text:p>
      <text:p text:style-name="P1">По его словам, есть уже проект нового дома культуры в Первомайском на 150 мест, на строительство объекта требуется порядка 130 миллионов рублей.</text:p>
      <text:p text:style-name="P1">Здание дома культуры в посёлке Заозерье сгорело в конце октября 2024 года. В нём также располагались библиотека и отделение «Почты России». Новый объект предлагается построить по типовому проекту быстровозводимого деревянного строения.</text:p>
      <text:p text:style-name="P1">Ростислав Гольдштейн поручил Правительству региона рассмотреть возможность строительства объектов культуры в Сысольском районе в ближайшие годы.</text:p>
      <text:p text:style-name="P2">«На 2025 год бюджет свёрстан, большая часть средств уже законтрактована. Но на 2026 год постараемся изыскать возможности, заложить средства в бюджет республики и, если не будет никаких препятствий, начнём строительство домов культуры в Заозерье и Первомайском», – сказал врио Главы Республики Коми.</text:p>
      <text:p text:style-name="P2"/>
      <text:p text:style-name="P2"/>
      <text:p text:style-name="P3">1785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6T16:43:37.135000000</dc:date>
    <meta:editing-duration>PT35M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30" meta:character-count="4079" meta:non-whitespace-character-count="3557"/>
  </office:meta>
</office:document-meta>
</file>