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84cf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84cf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84cf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a30f0" officeooo:paragraph-rsid="000a30f0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c2073" officeooo:paragraph-rsid="000c2073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684cf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684cf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684cf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8287d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3b10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287d" officeooo:paragraph-rsid="0008287d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c2073" officeooo:paragraph-rsid="000c2073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fc62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923ae"/>
    </style:style>
    <style:style style:name="P1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684cf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officeooo:paragraph-rsid="0016a2d2"/>
    </style:style>
    <style:style style:name="T1" style:family="text">
      <style:text-properties officeooo:rsid="000684cf"/>
    </style:style>
    <style:style style:name="T2" style:family="text">
      <style:text-properties officeooo:rsid="0008287d"/>
    </style:style>
    <style:style style:name="T3" style:family="text">
      <style:text-properties officeooo:rsid="000923ae"/>
    </style:style>
    <style:style style:name="T4" style:family="text">
      <style:text-properties style:font-size-asian="14pt" style:font-size-complex="14pt"/>
    </style:style>
    <style:style style:name="T5" style:family="text">
      <style:text-properties officeooo:rsid="000923ae" style:font-size-asian="14pt" style:font-size-complex="14pt"/>
    </style:style>
    <style:style style:name="T6" style:family="text">
      <style:text-properties officeooo:rsid="000a30f0" style:font-size-asian="14pt" style:font-size-complex="14pt"/>
    </style:style>
    <style:style style:name="T7" style:family="text">
      <style:text-properties officeooo:rsid="000dfc62" style:font-size-asian="14pt" style:font-size-complex="14pt"/>
    </style:style>
    <style:style style:name="T8" style:family="text">
      <style:text-properties officeooo:rsid="001202d8" style:font-size-asian="14pt" style:font-size-complex="14pt"/>
    </style:style>
    <style:style style:name="T9" style:family="text">
      <style:text-properties officeooo:rsid="00136b16" style:font-size-asian="14pt" style:font-size-complex="14pt"/>
    </style:style>
    <style:style style:name="T10" style:family="text">
      <style:text-properties officeooo:rsid="000a30f0"/>
    </style:style>
    <style:style style:name="T11" style:family="text">
      <style:text-properties fo:language="kpv" fo:country="RU"/>
    </style:style>
    <style:style style:name="T12" style:family="text">
      <style:text-properties fo:language="kpv" fo:country="RU" officeooo:rsid="000dfc62"/>
    </style:style>
    <style:style style:name="T13" style:family="text">
      <style:text-properties fo:language="kpv" fo:country="RU" officeooo:rsid="00146a29"/>
    </style:style>
    <style:style style:name="T14" style:family="text">
      <style:text-properties officeooo:rsid="000c2073"/>
    </style:style>
    <style:style style:name="T15" style:family="text">
      <style:text-properties style:font-name="Times New Roman" fo:language="kpv" fo:country="RU"/>
    </style:style>
    <style:style style:name="T16" style:family="text">
      <style:text-properties style:language-asian="zh" style:country-asian="CN"/>
    </style:style>
    <style:style style:name="T17" style:family="text">
      <style:text-properties officeooo:rsid="000dfc62"/>
    </style:style>
    <style:style style:name="T18" style:family="text">
      <style:text-properties officeooo:rsid="0010a618"/>
    </style:style>
    <style:style style:name="T19" style:family="text">
      <style:text-properties officeooo:rsid="001202d8"/>
    </style:style>
    <style:style style:name="T20" style:family="text">
      <style:text-properties officeooo:rsid="0012a9b1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c2073" style:font-size-asian="14pt" style:font-size-complex="14pt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6a2d2" style:font-size-asian="14pt" style:font-size-complex="14pt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9e32f" style:font-size-asian="14pt" style:font-size-complex="14pt"/>
    </style:style>
    <style:style style:name="T25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26" style:family="text">
      <style:text-properties officeooo:rsid="0012b16a"/>
    </style:style>
    <style:style style:name="T27" style:family="text">
      <style:text-properties officeooo:rsid="00136b16"/>
    </style:style>
    <style:style style:name="T28" style:family="text">
      <style:text-properties officeooo:rsid="001623fe"/>
    </style:style>
    <style:style style:name="T29" style:family="text">
      <style:text-properties officeooo:rsid="0019e32f"/>
    </style:style>
    <style:style style:name="T30" style:family="text">
      <style:text-properties officeooo:rsid="001b3b10"/>
    </style:style>
    <style:style style:name="T31" style:family="text">
      <style:text-properties officeooo:rsid="001d1f5b"/>
    </style:style>
    <style:style style:name="T32" style:family="text">
      <style:text-properties officeooo:rsid="001e8dc4"/>
    </style:style>
    <style:style style:name="T33" style:family="text">
      <style:text-properties officeooo:rsid="001f1a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14.04.2025</text:h>
      <text:h text:style-name="P17" text:outline-level="1">«Уляшев<text:span text:style-name="T1">ъяссянь</text:span>» «Бессмертн<text:span text:style-name="T1">ӧй</text:span> полк<text:span text:style-name="T1">ӧдз</text:span>»: Коми<text:span text:style-name="T1">ын </text:span><text:span text:style-name="T30">панісны</text:span> <text:span text:style-name="T1">Ыджыд Вермӧмлы сиӧм </text:span>медиапроект<text:span text:style-name="T1">ъяс</text:span></text:h>
      <text:p text:style-name="P10">Республикаса <text:span text:style-name="T18">петасъяс</text:span>, республика<text:span text:style-name="T18">лӧн</text:span> кар-районъясса <text:span text:style-name="T18">йӧзӧс юӧртан средствояс</text:span> йӧзӧдӧны геройяс йылысь, <text:span text:style-name="T1">Вермӧмлы</text:span> 80 во тырӧмлы сиӧм ставроссияса акцияяс да <text:span text:style-name="T1">ода-кора тӧлысь</text:span> 9 лунӧ регионын мунысь мероприятиеяс йылысь материалъяс. </text:p>
      <text:p text:style-name="P10"/>
      <text:p text:style-name="P10">1941-1945 воясся Айму вӧсна Ыджыд тышын Вермӧмсянь 80 во тырӧм<text:span text:style-name="T2">лы мероприятиеяс котыртӧм йылысь сёрнитісны</text:span> «<text:span text:style-name="T19">Вермӧм</text:span>» оргкомитет <text:span text:style-name="T19">дырйи</text:span>, кодӧс <text:span text:style-name="T1">косму тӧлысь</text:span> 10 лунӧ нуӧдіс Коми Республикаса Юралысьлысь могъяс <text:span text:style-name="T2">недыр кад чӧж </text:span>олӧмӧ пӧртысь Ростислав Гольдштейн. </text:p>
      <text:p text:style-name="P12"><text:span text:style-name="T20">«Колӧ, медым республикаса олысьяс тӧдісны </text:span><text:span text:style-name="T30">Вермӧмлы</text:span><text:span text:style-name="T20"> сиӧм </text:span><text:span text:style-name="T2">став </text:span><text:span text:style-name="T20">мероприятие йылысь, кылісны, </text:span><text:span text:style-name="T30">мый тайӧ тӧдчана луныс да лоӧмторъясыс тшӧтш инмӧны налы</text:span><text:span text:style-name="T16">»,</text:span> - тӧдчӧдіс регионӧн веськӧдлысь.</text:p>
      <text:p text:style-name="P11">«Коми Гор» ГТРК <text:span text:style-name="T20">да </text:span>«КомиКино» <text:span text:style-name="T2">компания ӧтув козьналісны республикаса олысьяслы</text:span> позянлун <text:span text:style-name="T2">видзӧдны </text:span><text:span text:style-name="T20">ыджыд</text:span> экран вылы<text:span text:style-name="T20">н</text:span> компаниялӧн зарни фондысь «Уляшевъяс» телефильм. <text:span text:style-name="T2">Сійӧс </text:span>снимайтӧма 2004 воын режиссёр Нина Чадоромцева Виктор Кушмановлӧн документальнӧй повес<text:span text:style-name="T20">ьт</text:span> серти. Вит аньлӧн <text:span text:style-name="T20">олӧм</text:span> йылысь висьтъяс пыр, кодъяс война воясӧ <text:span text:style-name="T20">янсалісны</text:span> верӧсъясысь да пиянысь, воссьӧ Кулӧмдін районса Бадь<text:span text:style-name="T26">ёль</text:span> грездлӧн <text:span text:style-name="T2">шогыс</text:span>, кытысь муніс фронт вылӧ да бӧрсӧ эз во 112 <text:span text:style-name="T26">морт</text:span>. </text:p>
      <text:p text:style-name="P13">Телефильмлысь выльмӧдӧм версиясӧ вермасны видзӧдны Республикаса став олысь<text:span text:style-name="T26">ыс</text:span>. <text:span text:style-name="T26">Телефильмсӧ петкӧдласны</text:span> «КомиКино» компаниялӧн став залын. Позьӧ видзӧдны сідзжӧ «Коми Гор» компаниялӧн сайт<text:span text:style-name="T26">ын</text:span>.</text:p>
      <text:p text:style-name="P11"><text:span text:style-name="T2">Сідзжӧ «Коми гор» </text:span>телерадиокомпания <text:span text:style-name="T2">нуӧдӧ </text:span>«<text:span text:style-name="T31">История подвига</text:span>» <text:span text:style-name="T2">радиопроект</text:span>, <text:span text:style-name="T2">сійӧс сиӧма Сӧветскӧй Союзса Г</text:span>еро<text:span text:style-name="T2">йяслы</text:span> – Коми АССР-<text:span text:style-name="T3">ын чужлӧм йӧзлы</text:span>. </text:p>
      <text:p text:style-name="P16"><text:span text:style-name="T4">«Ветеран</text:span><text:span text:style-name="T5">ъяс</text:span><text:span text:style-name="T4"> – бо</text:span><text:span text:style-name="T5">ечьяслы</text:span><text:span text:style-name="T4">» </text:span><text:span text:style-name="T5">м</text:span><text:span text:style-name="T4">едиапроект</text:span><text:span text:style-name="T9">сӧ</text:span><text:span text:style-name="T4"> </text:span><text:span text:style-name="T5">пӧртӧ олӧмӧ</text:span><text:span text:style-name="T4"> «Комиинформ» </text:span><text:span text:style-name="T5">юӧр </text:span><text:span text:style-name="T6">сет</text:span><text:span text:style-name="T5">ан аген</text:span><text:span text:style-name="T8">т</text:span><text:span text:style-name="T5">ство</text:span><text:span text:style-name="T4">. </text:span>Проектлӧн м<text:span text:style-name="T3">огыс</text:span> сыын, медым йӧзӧдны <text:span text:style-name="T3">туйдана</text:span> кывъяс, к<text:span text:style-name="T10">утшӧмъясӧн</text:span> Айму вӧсна Ыджыд тышса ветеранъяс шыӧдчӧны торъя военнӧй операцияӧ пырӧдчысьяс дорӧ. </text:p>
      <text:p text:style-name="P16">Торъя медиапроектъяс<text:span text:style-name="T27">сӧ</text:span> нуӧдӧны республикаса <text:span text:style-name="T27">петасъяс</text:span>, Коми<text:span text:style-name="T27">ын</text:span> кар-районъясса <text:span text:style-name="T27">йӧзӧс юӧртан средствояс</text:span>. Газет лист бокъясын да сайтъясын, <text:span text:style-name="T10">юӧр сетан </text:span>агентствояс<text:span text:style-name="T31">лӧн юӧр сетан лентаын</text:span>, телевидениеын петӧны материалъяс, кӧні висьтавсьӧ фронтӧвикъяслӧн да тылса уджалысьяс<text:span text:style-name="T27">лӧн олӧм</text:span> йылысь, Коми АССР-са олысьяслӧн Ыджыд Вермӧмӧ пай <text:span text:style-name="T10">пуктӧм</text:span> йылысь. </text:p>
      <text:p text:style-name="P5"><text:span text:style-name="T11">Шуам, «Заря Тимана» газетын во заводитчӧмсянь пыр петӧны гижӧдъяс сы й</text:span><text:span text:style-name="T12">ы</text:span><text:span text:style-name="T11">лысь, кыдзи ӧнія Сосногорск район мутас</text:span><text:span text:style-name="T13">ын</text:span><text:span text:style-name="T11"> </text:span><text:span text:style-name="T13">сулалысь </text:span><text:span text:style-name="T11">быд олан пунктын матыстісны вермӧмсӧ.</text:span><text:span text:style-name="Source_20_Text"><text:span text:style-name="T15"> </text:span></text:span></text:p>
      <text:p text:style-name="P10"><text:soft-page-break/>«Печорское время» <text:span text:style-name="T10">газетлӧн быд петасын йӧзӧдӧны висьтъяс, </text:span><text:span text:style-name="T28">гижӧдторъяс</text:span><text:span text:style-name="T10">, репортажъяс, корреспонденцияяс, с</text:span><text:span text:style-name="T14">и</text:span><text:span text:style-name="T10">ӧны найӧс фронт</text:span><text:span text:style-name="T28">вывса</text:span><text:span text:style-name="T10"> да тылса геройяслы, войнаса челядьлы, поисковик</text:span><text:span text:style-name="T28">ъ</text:span><text:span text:style-name="T10">яслы, </text:span><text:span text:style-name="T28">миян историялы</text:span><text:span text:style-name="T10"> да Ыджыд Вермӧмсянь 80 во тырӧмкӧд йитчӧм мероприятиеяслы.</text:span></text:p>
      <text:p text:style-name="P18"><text:span text:style-name="T22">Луздор районса </text:span><text:span text:style-name="T21">«Наше Прилузье» </text:span><text:span text:style-name="T22">газетын </text:span><text:span text:style-name="T21">петӧ</text:span><text:span text:style-name="T24">ны</text:span><text:span text:style-name="T21"> «Семейные реликвии шкатулки памяти» публикацияяс, кӧні </text:span><text:span text:style-name="T23">том да арлыда</text:span><text:span text:style-name="T21"> лыддьысьысьяс юксьӧны асланыс семьялӧн</text:span><text:span text:style-name="T22"> </text:span><text:span text:style-name="T24">войнадырся</text:span><text:span text:style-name="T21"> историяясӧн. Сыктывдін районса «</text:span><text:span text:style-name="T22">Наша жизнь сегодня»</text:span><text:span text:style-name="T21"> </text:span><text:span text:style-name="T22">газетын </text:span><text:span text:style-name="T21">«</text:span><text:span text:style-name="T25">Сражаюсь, верую, люблю</text:span><text:span text:style-name="T21">» медиапроект серти висьталӧ</text:span><text:span text:style-name="T22">ны</text:span><text:span text:style-name="T21"> журналист-фронтӧвикъяс йылысь. </text:span></text:p>
      <text:p text:style-name="P14">Войтырӧс водзӧ тӧдмӧдӧны «Услышать Победу», «Ура Победе», «Вечные Звёзды» ставроссияса акцияяс йылысь, кутшӧмъяс сиӧмаӧсь Победалӧн юбилейлы.</text:p>
      <text:p text:style-name="P10">Ода-кора тӧлысь 9 лунӧ «Юрган» телеканал<text:span text:style-name="T33">ын</text:span> <text:span text:style-name="T29">петкӧдласны</text:span> <text:span text:style-name="T29">Вермӧм лунлы сиӧм</text:span> уджтасъяс. <text:span text:style-name="T29">Медводз</text:span> 9 час 45 минутын <text:span text:style-name="T29">юӧртасны</text:span> мероприятиеяс <text:span text:style-name="T29">йылысь</text:span>. Петкӧдласны, <text:span text:style-name="T29">кыдзи</text:span> Сыктывкарын да Ухтаын <text:span text:style-name="T29">дасьтысьӧны </text:span>Парад кежлӧ, <text:span text:style-name="T17">кыдзи </text:span>республикаса юркарын <text:span text:style-name="T17">пукт</text:span><text:span text:style-name="T29">ӧ</text:span><text:span text:style-name="T17">ны Куслытӧм</text:span> би дорӧ дзоридзьяс. </text:p>
      <text:p text:style-name="P10">«Юрган» кутас веськыда петкӧдлыны Стефан изэрд вылы<text:span text:style-name="T32">сь</text:span> парад, «Бессмертнӧй полк»-<text:span text:style-name="T17">лысь мунӧмс</text:span>ӧ, лоӧ веськыд <text:span text:style-name="T17">йитчӧм</text:span> Ухтасянь. <text:span text:style-name="T32">Сетасны</text:span> юӧр сы йылысь, кыдзи мунӧ гажыс республикаса мукӧд карын да районын. </text:p>
      <text:p text:style-name="P15"><text:span text:style-name="T7">Ода-кора тӧлысь</text:span><text:span text:style-name="T4"> 9 лунӧ петкӧдласны Сӧветскӧй Союзса Герой Александр Ефимович Чупров йылысь фильм, а сідзжӧ Сӧветскӧй Союзса Герой Макар Андреевич Бабиков йылысь торъя репортаж. </text:span></text:p>
      <text:p text:style-name="P15">«Коми войтыр» <text:span text:style-name="T17">ӧтмунӧм заводитіс нуӧдны «Помнитам</text:span>. Ог вунӧдӧй» <text:span text:style-name="T17">медиапроект</text:span>. Сійӧс сиӧма Айму вӧсна Ыджыд тышын Вермӧмсянь 80 во тырӧмлы да Коми Республикаса Геройяслӧн волы. Ода-кора тӧлысь помӧдз социальнӧй везъясын кутасны йӧзӧдны миян республикаса кар-районъясысь Айму вӧсна Ыджыд тышса геройясӧс, тылын уджалысьясӧс да война кадся челядьӧс казьтылан видеояс. </text:p>
      <text:p text:style-name="P10"/>
      <text:p text:style-name="P4"/>
      <text:p text:style-name="P4"/>
      <text:p text:style-name="P4"/>
      <text:p text:style-name="P4"/>
      <text:p text:style-name="P4"/>
      <text:h text:style-name="P2" text:outline-level="1"/>
      <text:h text:style-name="P3" text:outline-level="1">14.04.2025 13:28</text:h>
      <text:h text:style-name="P7" text:outline-level="1">От «Уляшевых» до шествия «Бессмертного полка»: в Коми запущены медиапроекты, посвящённые юбилею Великой Победы</text:h>
      <text:p text:style-name="P8"/>
      <text:p text:style-name="P1">Республиканские издания, СМИ городов и районов республики публикуют материалы о героях, всероссийских акциях, приуроченных к 80-летию Победы, и о мероприятиях, которые пройдут в регионе 9 мая.</text:p>
      <text:p text:style-name="P1">Вопросы организации информационного сопровождения празднования 80-летия Победы в Великой Отечественной войне 1941-1945 годов рассмотрели на оргкомитете «Победа», которое 10 апреля провёл врио Главы Республики Коми Ростислав Гольдштейн.</text:p>
      <text:p text:style-name="P1">«Жители республики должны получать всю информацию о проводимых и планируемых мероприятиях в рамках юбилея Победы, чувствовать свою причастность к знаменательной дате и памятным событиям», - подчеркнул руководитель региона.</text:p>
      <text:p text:style-name="P1">ГТРК «Коми Гор» совместно с «КомиКино» подарили жителям республики возможность увидеть на широком экране телефильм «Уляшевы» из золотого фонда компании. Телефильм снят в 2004 году режиссером Ниной Чадоромцевой по документальной повести Виктора Кушманова. Через истории о судьбах пяти женщин, оказавшихся в годы войны в разлуке с мужьями и сыновьями, раскрывается трагедия деревни Бадьёльск Усть-Куломского района, откуда ушли на фронт и не вернулись 112 жителей.</text:p>
      <text:p text:style-name="P1">Обновленную версию телефильма смогут увидеть зрители всей Республики Коми. Показы на широких экранах пройдут во всех кинозалах «КомиКино», телефильм доступен для просмотра и на сайте ГТРК «Коми Гор».</text:p>
      <text:p text:style-name="P1">Также телерадиокомпания «Коми гор» реализует радиопроект «История подвига», посвящённый Героям Советского Союза – уроженцам Коми АССР.</text:p>
      <text:p text:style-name="P1">Медиапроект «Ветераны – бойцам» реализует информационное агентство «Комиинформ». Идея проекта заключается в публикации напутственных слов, с которыми ветераны Великой Отечественной обращаются к участникам специальной военной операции.</text:p>
      <text:p text:style-name="P1">Специальные медийные проекты ведут республиканские издания, СМИ городов и районов Коми. На страницах и на сайтах газет, в новостных лентах информационных агентств, на телевидении выходят материалы, повествующие о судьбах фронтовиков и тружеников тыла, о вкладе жителей Коми АССР в Великую Победу.</text:p>
      <text:p text:style-name="P1">Например, в газете «Заря Тимана» с начала года регулярно выходят публикации о том, как приближали победу в каждом населённом пункте на территории сегодняшнего Сосногорского района.</text:p>
      <text:p text:style-name="P1">В каждом номере газеты «Печорское время» публикуются рассказы, зарисовки, репортажи, корреспонденции, посвящённые героям фронта и <text:soft-page-break/>тыла, детям войны, участникам поискового движения, историческому наследию и мероприятиям в честь 80-летия Великой Победы.</text:p>
      <text:p text:style-name="P1">В газете Прилузского района «Наше Прилузье» выходит цикл публикаций «Семейные реликвии шкатулки памяти», в которых читатели разных поколений делятся военными историями своей семьи. Газета «Наша жизнь сегодня» Сыктывдинского района в рамках медиапроекта «Сражаюсь, верую, люблю» повествует о журналистах-фронтовиках.</text:p>
      <text:p text:style-name="P1">Продолжается информирование о всероссийских акциях «Услышать Победу», «Ура Победе», «Вечные Звёзды», приуроченных к юбилею Победы.</text:p>
      <text:p text:style-name="P1">9 мая в эфире телеканала «Юрган» выйдет цикл праздничных программ. Первый эфир в этот день начнется в 09:45 с анонсирования мероприятий. Будут демонстрироваться приготовления к Параду в Сыктывкаре и Ухте, церемония возложение цветов у Вечного огня в столице республики.</text:p>
      <text:p text:style-name="P1">«Юрган» будет вести прямую трансляцию парада на Стефановской площади, формирование и прохождение «Бессмертного полка», в рамках которой состоится прямое включение из Ухты. В новостных эфирах прозвучит информация о том, как проходит праздник в других городах и районах республики.</text:p>
      <text:p text:style-name="P1">9 мая состоится премьера фильма о герое Советского Союза Александре Ефимовиче Чупрове, а также премьера специального репортажа о герое Советского Союза Макаре Андреевиче Бабикове.</text:p>
      <text:p text:style-name="P1">МОД «Коми войтыр» запустило медиапроект «Помнитам. Ог вунӧдӧй» («Помним. Не забудем»). Он посвящён 80-летию Победы в Великой Отечественной войне и Году героев Республики Коми. До конца мая в соцсетях будут публиковаться видеовоспоминания о героях Великой Отечественной, тружениках тыла и детях войны из городов районов нашей республики.</text:p>
      <text:p text:style-name="P6">351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5T10:30:26.602636659</meta:creation-date>
    <dc:date>2025-04-16T16:51:26.570000000</dc:date>
    <meta:editing-duration>PT1H8M38S</meta:editing-duration>
    <meta:editing-cycles>12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7" meta:word-count="1023" meta:character-count="8030" meta:non-whitespace-character-count="7028"/>
  </office:meta>
</office:document-meta>
</file>