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277a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277a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277a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277a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277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d5b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13e1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277a" officeooo:paragraph-rsid="0013277a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fo:font-weight="bold" officeooo:paragraph-rsid="0013277a" style:font-weight-asian="bold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3277a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3d5b8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3277a" officeooo:paragraph-rsid="0013277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a7d3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d5b8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b9de" style:font-size-asian="14pt" style:font-size-complex="14pt"/>
    </style:style>
    <style:style style:name="T1" style:family="text">
      <style:text-properties fo:font-variant="normal" fo:text-transform="none" fo:font-size="14pt" fo:letter-spacing="normal" fo:font-style="normal"/>
    </style:style>
    <style:style style:name="T2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officeooo:rsid="0013277a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officeooo:rsid="0016a4b6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3277a"/>
    </style:style>
    <style:style style:name="T8" style:family="text">
      <style:text-properties fo:font-variant="normal" fo:text-transform="none" fo:letter-spacing="normal" fo:font-style="normal" fo:font-weight="normal" officeooo:rsid="0013d5b8"/>
    </style:style>
    <style:style style:name="T9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letter-spacing="normal" fo:font-style="normal" fo:font-weight="normal" officeooo:rsid="0013d5b8" style:font-size-asian="14pt" style:font-size-complex="14pt"/>
    </style:style>
    <style:style style:name="T11" style:family="text">
      <style:text-properties fo:font-variant="normal" fo:text-transform="none" fo:letter-spacing="normal" fo:font-style="normal" fo:font-weight="normal" officeooo:rsid="00199464" style:font-size-asian="14pt" style:font-size-complex="14pt"/>
    </style:style>
    <style:style style:name="T12" style:family="text">
      <style:text-properties fo:font-variant="normal" fo:text-transform="none" fo:letter-spacing="normal" fo:font-style="normal" fo:font-weight="normal" officeooo:rsid="0014f6e2"/>
    </style:style>
    <style:style style:name="T13" style:family="text">
      <style:text-properties fo:font-variant="normal" fo:text-transform="none" fo:letter-spacing="normal" fo:font-style="normal" fo:font-weight="normal" officeooo:rsid="00174405"/>
    </style:style>
    <style:style style:name="T14" style:family="text">
      <style:text-properties fo:font-variant="normal" fo:text-transform="none" fo:letter-spacing="normal" fo:font-style="normal" fo:font-weight="normal" officeooo:rsid="001813e1"/>
    </style:style>
    <style:style style:name="T15" style:family="text">
      <style:text-properties fo:font-variant="normal" fo:text-transform="none" fo:letter-spacing="normal" fo:font-style="normal" fo:font-weight="normal" officeooo:rsid="0018a7d3"/>
    </style:style>
    <style:style style:name="T16" style:family="text">
      <style:text-properties fo:font-variant="normal" fo:text-transform="none" fo:letter-spacing="normal" fo:font-style="normal" fo:font-weight="normal" officeooo:rsid="00199464"/>
    </style:style>
    <style:style style:name="T17" style:family="text">
      <style:text-properties fo:font-variant="normal" fo:text-transform="none" fo:letter-spacing="normal" fo:font-style="normal" fo:font-weight="normal" officeooo:rsid="001a5f42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13d5b8"/>
    </style:style>
    <style:style style:name="T19" style:family="text">
      <style:text-properties officeooo:rsid="0013d5b8"/>
    </style:style>
    <style:style style:name="T20" style:family="text">
      <style:text-properties style:font-size-asian="14pt" style:font-size-complex="14pt"/>
    </style:style>
    <style:style style:name="T21" style:family="text">
      <style:text-properties officeooo:rsid="0013d5b8" style:font-size-asian="14pt" style:font-size-complex="14pt"/>
    </style:style>
    <style:style style:name="T22" style:family="text">
      <style:text-properties officeooo:rsid="00174405"/>
    </style:style>
    <style:style style:name="T23" style:family="text">
      <style:text-properties officeooo:rsid="00181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7.04.2025</text:h>
      <text:h text:style-name="P9" text:outline-level="1"><text:span text:style-name="T2">Ростислав Гольдштейн </text:span><text:span text:style-name="T3">да</text:span><text:span text:style-name="T2"> Роман Троценко </text:span><text:span text:style-name="T3">сёрнитчисны</text:span><text:span text:style-name="T1"> водзӧ ёртасьны Воркутаӧс экономика </text:span><text:span text:style-name="T4">боксянь </text:span><text:span text:style-name="T1">да социальнӧя сӧвмӧдӧмын</text:span></text:h>
      <text:h text:style-name="P8" text:outline-level="1">Ылі Войвылӧ удж кузя ветлігӧн Коми Республикаса Юралысьлысь могъяс недыр кад чӧж олӧмӧ пӧртысь аддзысьліс AEON корпорация котыртыськӧд. Сёрнитчысьяс видлалісны социальнӧ<text:span text:style-name="T22">й партнёрство</text:span> юкӧнын ӧтув уджалӧм йылысь юалӧмъяс.</text:h>
      <text:p text:style-name="P17"/>
      <text:p text:style-name="P15"><text:span text:style-name="T7">Талун</text:span><text:span text:style-name="T6"> «ВоркутаУголь» збыльмӧдӧ карлысь инфраструктура бурмӧдӧм-сӧвмӧдӧм серти вӧвлытӧм ыджыд проектъяс. </text:span><text:span text:style-name="T13">Карлы</text:span><text:span text:style-name="T6"> сетӧма страна </text:span><text:span text:style-name="T15">тшупӧдын</text:span><text:span text:style-name="T6"> Арктикаса </text:span><text:span text:style-name="T7">опорнӧй</text:span><text:span text:style-name="T6"> карлысь тӧдчана статус.</text:span><text:span text:style-name="T5"> </text:span></text:p>
      <text:p text:style-name="P18"><text:span text:style-name="T6">Кар артмӧд</text:span><text:span text:style-name="T8">ысь</text:span><text:span text:style-name="T6"> предприятиелысь </text:span><text:span text:style-name="T8">эмбур кутысьсӧ</text:span><text:span text:style-name="T6"> куим во сайын вежӧм бӧрын шахтёръяслӧн да налӧн семьяяслӧн – Воркутаын олысьяслӧн олӧм-вылӧм</text:span><text:span text:style-name="T8">ыс вежсис бурланьӧ</text:span><text:span text:style-name="T6">. 2024 во кежлӧ воддза кадколастъяс серти карлы сьӧмӧн отсалан ыдждаыс содіс 18,5 пӧв. 2,5 воӧн </text:span><text:span text:style-name="T13">вичмӧдӧма</text:span><text:span text:style-name="T6"> 721 м</text:span><text:span text:style-name="T16">лн сайӧ </text:span><text:span text:style-name="T6">шайт. </text:span></text:p>
      <text:p text:style-name="P14"><text:span text:style-name="T6">Сы лыдысь 340 м</text:span><text:span text:style-name="T16">лн сайӧ</text:span><text:span text:style-name="T6"> шайт вӧлі в</text:span><text:span text:style-name="T8">ичмӧдӧма</text:span><text:span text:style-name="T6"> 2024 воын социальнӧй проектъяс да бурвӧчӧм вылӧ. Тайӧ сьӧм вылӧ </text:span><text:span text:style-name="T18">«</text:span><text:span text:style-name="T6">ВоркутаУголь» акционер котыр да Коми Республикаса Веськӧдлан котыр костын ёртасьӧм йылысь артмӧдчӧм серти, а сідзжӧ компаниялӧн водзмӧстчӧм серти ньӧбӧма да сувтӧдӧма челядьлы 11 выль площадка да карусель, заводитӧма стрӧитны «Тиманск</text:span><text:span text:style-name="T8">ий</text:span><text:span text:style-name="T6"> овраг» ландшафтнӧй парк, ньӧбӧма </text:span><text:span text:style-name="T8">В</text:span><text:span text:style-name="T6">ыль во </text:span><text:span text:style-name="T13">кежлӧ мичмӧданторъяс</text:span><text:span text:style-name="T6"> да иллюминация, разьӧма </text:span><text:span text:style-name="T8">важ </text:span><text:span text:style-name="T6">олан керкаяс да </text:span><text:span text:style-name="T13">пуктӧма</text:span><text:span text:style-name="T6"> </text:span><text:span text:style-name="T14">пуяс да кустъяс</text:span><text:span text:style-name="T6">. </text:span></text:p>
      <text:p text:style-name="P7"><text:span text:style-name="T20">Компаниялӧн сьӧм вылӧ лӧсьӧдӧма </text:span><text:span text:style-name="T21">детсадъясын</text:span><text:span text:style-name="T20"> бассейнъяс, школаын велӧдчысьяслы ньӧбӧма баг</text:span><text:span text:style-name="T21">ги</text:span><text:span text:style-name="T20">, студентъяслы выльмӧдӧма Воркутаса арктикаса горно-политехническӧй колледжын мастерскӧйяс. </text:span></text:p>
      <text:p text:style-name="P6">Коми Республикакӧд торъя артмӧдчӧмъяс серти 37,4 млн шайт вичмӧдӧма Воркутаса аэропортлысь <text:span text:style-name="T23">лэбзян</text:span>-пуксян полоса да перрон выльмӧдӧм вылӧ. Вичмӧдӧма <text:span text:style-name="T19">сьӧм </text:span>Усинскса водовод проектируйтӧм вылӧ. </text:p>
      <text:p text:style-name="P16"><text:span text:style-name="T20">«</text:span><text:span text:style-name="T9">Воркута</text:span><text:span text:style-name="T10">Уголь» компани</text:span><text:span text:style-name="T11">я</text:span><text:span text:style-name="T10">лӧн </text:span><text:span text:style-name="T6">Воркута </text:span><text:span text:style-name="T12">кар </text:span><text:span text:style-name="T6">сӧвмӧдӧмӧ социальнӧй инвестицияяслӧн ыдждаыс шензьӧдӧ. Миян стратегическӧй партнёр пуктӧ </text:span><text:span text:style-name="T8">ыджыд пай, медым збыль</text:span><text:span text:style-name="T17">ысь</text:span><text:span text:style-name="T8"> бурмӧдны </text:span><text:span text:style-name="T6">карлы</text:span><text:span text:style-name="T8">сь</text:span><text:span text:style-name="T6"> да </text:span><text:span text:style-name="T14">сэні</text:span><text:span text:style-name="T6"> олысьяслы</text:span><text:span text:style-name="T8">сь</text:span><text:span text:style-name="T6"> олӧм</text:span><text:span text:style-name="T8">сӧ.</text:span><text:span text:style-name="T6"> Ми пыдди пуктам та</text:span><text:span text:style-name="T14">йӧс</text:span><text:span text:style-name="T6"> да водзӧ кутам ӧтув уджавны компаниякӧд, медым бурмӧдны </text:span><text:span text:style-name="T8">Ылі Войвылын </text:span><text:span text:style-name="T6">олӧмсӧ», - пасйис Ростислав Гольдштейн. </text:span></text:p>
      <text:p text:style-name="P12"/>
      <text:p text:style-name="P12"/>
      <text:p text:style-name="P10"/>
      <text:h text:style-name="P2" text:outline-level="1"/>
      <text:h text:style-name="P3" text:outline-level="1">17.04.2025</text:h>
      <text:h text:style-name="P4" text:outline-level="1">Ростислав Гольдштейн и Роман Троценко договорились продолжить сотрудничество в экономическом и социальном развитии Воркуты</text:h>
      <text:p text:style-name="P1">В рамках рабочей поездки в Заполярье врио Главы Республики Коми провёл рабочую встречу с основателем корпорации AEON. Стороны обсудили вопросы взаимодействия в сфере социального партнёрства.</text:p>
      <text:p text:style-name="P11"/>
      <text:p text:style-name="P11">Сегодня «ВоркутаУголь» реализует беспрецедентные по масштабу проекты по благоустройству и развитию инфраструктуры города, получившего знаковый в масштабах страны статус опорного города Арктики.</text:p>
      <text:p text:style-name="P11">После смены собственника градообразующего предприятия три года назад забота о благополучии шахтёров и их семей – жителей Воркуты вышла на новый уровень. Объём финансовой поддержки города к 2024 году увеличился более чем в 18,5 раза по сравнению с прошлыми периодами и превысил 721 млн рублей за 2,5 года.</text:p>
      <text:p text:style-name="P11">Из них более 340 млн рублей было направлено на социальные проекты и благотворительность в 2024 году. На эти средства в рамках соглашения о сотрудничестве между АО «ВоркутаУголь» и Правительством Республики Коми, а также по инициативе компании закуплены и установлены 11 новых детских площадок и карусель, стартовало строительство ландшафтного парка «Тиманский овраг», приобретены праздничный новогодний городок и иллюминация, произведён демонтаж расселённых жилых домов и реализован уникальный проект по озеленению.</text:p>
      <text:p text:style-name="P11">На средства компании оборудованы бассейны в детских садах, приобретены для школьников багги, реконструированы для студентов мастерские Воркутинского арктического горно-политехнического колледжа.</text:p>
      <text:p text:style-name="P11">В рамках отдельных соглашений с Республикой Коми 37,4 млн рублей направлено на реконструкцию взлётно-посадочной полосы и перрона аэропорта Воркуты. Выделено финансирование на проектирование Усинского водовода.</text:p>
      <text:p text:style-name="P11">«Масштаб социальных инвестиций «ВоркутаУголь» в развитие Воркуты впечатляет. Наш стратегический партнёр вносит реальный вклад в благополучие города и его жителей. Мы ценим такой подход и продолжим совместную работу с компанией для достижения общих целей по повышению качества жизни в Заполярье», - отметил Ростислав Гольдштейн.</text:p>
      <text:p text:style-name="P11"/>
      <text:p text:style-name="P13">17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7T10:11:22.688113611</meta:creation-date>
    <dc:date>2025-04-18T15:47:10.951000000</dc:date>
    <meta:editing-duration>PT21M16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16" meta:character-count="4049" meta:non-whitespace-character-count="3544"/>
  </office:meta>
</office:document-meta>
</file>