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61526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61526" officeooo:paragraph-rsid="00061526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officeooo:rsid="00061526" officeooo:paragraph-rsid="00061526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61526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61526" officeooo:paragraph-rsid="00061526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61526" fo:background-color="#ffffff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4e07" fo:background-color="#fffff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a4638" fo:background-color="#fffff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d6049" style:font-size-asian="14pt" style:font-size-complex="14pt"/>
    </style:style>
    <style:style style:name="T1" style:family="text">
      <style:text-properties officeooo:rsid="0006c4f3"/>
    </style:style>
    <style:style style:name="T2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6c4f3" fo:background-color="#ffffff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74e07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a4638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b2401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d6049" fo:background-color="#ffffff" loext:char-shading-value="0"/>
    </style:style>
    <style:style style:name="T8" style:family="text">
      <style:text-properties officeooo:rsid="00074e07"/>
    </style:style>
    <style:style style:name="T9" style:family="text">
      <style:text-properties officeooo:rsid="0008647d"/>
    </style:style>
    <style:style style:name="T10" style:family="text">
      <style:text-properties officeooo:rsid="000a4638"/>
    </style:style>
    <style:style style:name="T11" style:family="text">
      <style:text-properties officeooo:rsid="000b24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5.04.17</text:p>
      <text:p text:style-name="P9">Ростислав Гольдштейн ошкис Воркутаса водзмӧстчысьясӧс, кодъяс дасьтӧны Война <text:span text:style-name="T1">кадся</text:span> педагогъясӧс казьтылан небӧг</text:p>
      <text:p text:style-name="P12"><text:span text:style-name="T1">Войвыв</text:span> карса общественникъяскӧд аддзысьлігӧн Коми Республикаса Юралысьлысь <text:span text:style-name="T1">могъяс недыр кад чӧж олӧмӧ пӧртысь</text:span> висьталіс, мый дась отсавны йӧзӧдны да паськӧдны сборниксӧ республика пасьтала. </text:p>
      <text:p text:style-name="P12"/>
      <text:p text:style-name="P13"><text:span text:style-name="T2">Воркутаса </text:span><text:span text:style-name="T6">в</text:span><text:span text:style-name="T2">ойна </text:span><text:span text:style-name="T3">кад</text:span><text:span text:style-name="T2">ся педагогъяслы сиӧм проект йылысь висьталіс Коми Республикаса</text:span> аньяслӧн <text:span text:style-name="T8">котыр</text:span><text:span text:style-name="T11">ын</text:span><text:span text:style-name="T2"> меставывса юкӧнӧн юрнуӧдысь, Воркутаса Велӧдысьяслӧн керка</text:span><text:span text:style-name="T5">са</text:span><text:span text:style-name="T2"> директор Светлана Горбунова. Вӧлі шуӧма лӧсьӧдны </text:span><text:span text:style-name="T7">К</text:span><text:span text:style-name="T4">азьтылан</text:span><text:span text:style-name="T2"> небӧг, </text:span><text:span text:style-name="T7">кытчӧ гижасны</text:span><text:span text:style-name="T2"> Воркутаса педагогъяс </text:span><text:span text:style-name="T7">йылысь</text:span><text:span text:style-name="T4">, кодъяс Айму вӧсна Ыджыд тыш дырйи лӧсьӧдісны велӧдан система да войнабӧрса воясӧ выльмӧдісны сійӧс</text:span><text:span text:style-name="T2">. </text:span></text:p>
      <text:p text:style-name="P10">Проектсӧ ёна ошкисны Воркутаын олысьяс: школаын велӧдчысьяс да <text:span text:style-name="T11">педагогъяс</text:span> <text:span text:style-name="T11">чукӧртӧны колана юӧр </text:span>«Гижам казьтылан небӧг став карӧн» <text:span text:style-name="T9">слоган</text:span> улын. Талун кежлӧ гижӧма 35 <text:span text:style-name="T9">туялан </text:span>удж, колӧ чукӧртны <text:span text:style-name="T11">Воркутаысь</text:span> нӧшта 50 педагог йылысь <text:span text:style-name="T10">тӧдмӧгъяс</text:span>.</text:p>
      <text:p text:style-name="P10">Светлана Горбунова вӧзйис Коми Республикаса Национальнӧй библиотека пыр разӧдны сборниксӧ регионса мукӧд муниципалитетӧ. </text:p>
      <text:p text:style-name="P11">«Зэв ыджыд аттьӧ тіянлы уджысь, кодӧс нуӧданныд Победалы 80 во тырӧм водзвылын. Ми <text:span text:style-name="T11">быть</text:span> тіянлы отсалам, и <text:span text:style-name="T11">ог</text:span> сӧмын разӧдӧмын, но и йӧзӧдӧмын. Вайӧ ӧтвылысь удж<text:span text:style-name="T10">ышт</text:span>ам да вӧчам бур небӧг да бур удж», – <text:s text:c="2"/>ошкис водзмӧстчӧмсӧ Ростислав Гольдштейн. 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4">2025.04.17</text:p>
      <text:p text:style-name="P5">Ростислав Гольдштейн поддержал активистов Воркуты, работающих над Книгой памяти о педагогах военных лет</text:p>
      <text:p text:style-name="P2">На встрече с общественниками заполярного города врио Главы Республики Коми выразил готовность помочь в издании и распространении сборника по всей республике.</text:p>
      <text:p text:style-name="P2"/>
      <text:p text:style-name="P2">О проекте, посвящённом педагогам Воркуты военных лет, рассказала руководитель местного отделения Союза женщин Республики Коми, директор Воркутинского Дома Учителя Светлана Горбунова. Было решено создать Книгу памяти о воркутинских педагогах, которые во время Великой Отечественной войны создавали систему образования и восстанавливали её в послевоенные годы.</text:p>
      <text:p text:style-name="P2">Проект встретил большую поддержку жителей Воркуты: работа по сбору необходимой информации проводится школьниками и педагогами под слоганом «Напишем книгу памяти всем городом». На сегодняшний день написано 35 исследовательских работ, предстоит собрать сведения ещё о 50 педагогах Заполярья.</text:p>
      <text:p text:style-name="P2">Светлана Горбунова предложила распространить сборник через Национальную библиотеку Республики Коми в другие муниципалитеты региона.</text:p>
      <text:p text:style-name="P2">«Огромное спасибо вам за вашу работу, которую вы проводите в преддверии празднования 80-летия Победы. Мы точно вам поможем, и не только в распространении, но и в издании. Давайте вместе поработаем и сделаем хорошую книгу и хорошее дело», - поддержал инициативу Ростислав Гольдштейн.</text:p>
      <text:p text:style-name="P2"/>
      <text:p text:style-name="P2"/>
      <text:p text:style-name="P2"/>
      <text:p text:style-name="P3">1155</text:p>
      <text:p text:style-name="P8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18T15:55:11.242000000</dc:date>
    <meta:editing-duration>PT27M18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6" meta:word-count="337" meta:character-count="2615" meta:non-whitespace-character-count="2285"/>
  </office:meta>
</office:document-meta>
</file>