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fb4c5"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fb4c5" officeooo:paragraph-rsid="001fb4c5"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1fb4c5"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fb4c5"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0dca8"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1437f"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1fb4c5" officeooo:paragraph-rsid="001fb4c5"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1fb4c5" style:font-size-asian="14pt" style:font-weight-asian="bold" style:font-size-complex="14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fb4c5" officeooo:paragraph-rsid="001fb4c5"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fo:break-before="page"/>
      <style:text-properties style:font-name="Times New Roman" fo:font-size="14pt" officeooo:rsid="001fb4c5" officeooo:paragraph-rsid="001fb4c5" style:font-size-asian="14pt" style:font-size-complex="14pt"/>
    </style:style>
    <style:style style:name="T1" style:family="text">
      <style:text-properties officeooo:rsid="001fb4c5"/>
    </style:style>
    <style:style style:name="T2" style:family="text">
      <style:text-properties officeooo:rsid="0020dc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25.04.17</text:p>
      <text:p text:style-name="P11">Ростислав Гольдштейн казьтыштіс Воркутаса пӧгибнитӧм горнякъясӧс</text:p>
      <text:p text:style-name="P5"><text:span text:style-name="T1">Косму</text:span> тӧлысь <text:span text:style-name="T1">17</text:span> лунӧ Воркутаӧ удж серти ветлігӧн Коми Республикаса Юралысь<text:span text:style-name="T2">лысь могъяс недыр кад чӧж олӧмӧ пӧртысь</text:span> пуктіс дзоридзьяс «Северная» шахтаса шахтёръяслӧн да горноспасательяслӧн паметьлы сиӧм мемориал дорӧ.</text:p>
      <text:p text:style-name="P6"/>
      <text:p text:style-name="P7">Мероприятиеӧ пырӧдчисны Коми Республикаса Веськӧдлан котырӧ пырысьяс, AEON корпорациялы подув пуктысь Роман Троценко, карӧн да «ВоркутаУголь» кар артмӧдысь предприятиеӧн юрнуӧдысьяс.</text:p>
      <text:p text:style-name="P7">2016 вося урасьӧм тӧлысь 25 лунӧ «Северная» шахтасӧ суис ыджыд шог. Авария дырйи шахтаын 748 метра джудждаын вӧлі 111 морт. На пиысь 81 морт вермис петны сэтысь. 36 горняк да спасатель пӧгибнитіс.</text:p>
      <text:p text:style-name="P8">Мемориалсӧ восьтісны 2016 вося моз тӧлысьӧ. Сійӧс сувтӧдӧма Севернӧй посёлок дорын воркутаса том архитектор Олег Гречухинлӧн проект серти. Пӧгибнитӧмаяслӧн портретъяса гранитнӧй мемориал шӧрын сувтӧдӧма мемориальнӧй пӧв, кытчӧ пуктӧма каска, кайло да шахтёрскӧй лампа.</text:p>
      <text:p text:style-name="P6"/>
      <text:p text:style-name="P1"/>
      <text:p text:style-name="P1"/>
      <text:p text:style-name="P3"/>
      <text:p text:style-name="P13">2025.04.17</text:p>
      <text:p text:style-name="P4">Ростислав Гольдштейн почтил память погибших горняков Воркут<text:span text:style-name="T1">ы</text:span></text:p>
      <text:p text:style-name="P2">Врио Главы Республики Коми в ходе рабочей поездки в Воркуту 17 апреля возложил цветы к мемориалу памяти шахтёров и горноспасателей шахты «Северная».</text:p>
      <text:p text:style-name="P2"/>
      <text:p text:style-name="P2">В мероприятии приняли участие члены Правительства Республики Коми, основатель корпорации AEON Роман Троценко, руководство города и градообразующего предприятия «ВоркутаУголь».</text:p>
      <text:p text:style-name="P2">Трагедия на шахте «Северная» произошла 25 февраля 2016 года. На момент аварии в шахте на глубине 748 метров находились 111 человек. 81 из них выведен на поверхность. 36 горняков и спасателей погибли.</text:p>
      <text:p text:style-name="P2">Мемориал открыт в августе 2016 года. Он установлен близ посёлка Северный по проекту молодого воркутинского архитектора Олега Гречухина. В центре гранитного мемориала с портретами погибших установлена мемориальная плита, на которой установлены каска, кайло и шахтёрская лампа.</text:p>
      <text:p text:style-name="P2"/>
      <text:p text:style-name="P2"/>
      <text:p text:style-name="P3">746</text:p>
      <text:p text:style-name="P9"><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18T14:31:34.631000000</dc:date>
    <meta:editing-duration>PT17M51S</meta:editing-duration>
    <meta:editing-cycles>3</meta:editing-cycles>
    <meta:generator>LibreOffice/7.3.7.2$Windows_X86_64 LibreOffice_project/e114eadc50a9ff8d8c8a0567d6da8f454beeb84f</meta:generator>
    <meta:document-statistic meta:table-count="0" meta:image-count="0" meta:object-count="0" meta:page-count="2" meta:paragraph-count="14" meta:word-count="238" meta:character-count="1806" meta:non-whitespace-character-count="1580"/>
  </office:meta>
</office:document-meta>
</file>