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78331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499cm" style:contextual-spacing="false" fo:text-align="justify" style:justify-single-word="false" fo:text-indent="1.499cm" style:auto-text-indent="false"/>
      <style:text-properties style:font-name="Times New Roman" fo:font-size="14pt" officeooo:paragraph-rsid="00078331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499cm" style:contextual-spacing="false" fo:text-align="justify" style:justify-single-word="false" fo:text-indent="1.499cm" style:auto-text-indent="false"/>
      <style:text-properties style:font-name="Times New Roman" fo:font-size="14pt" officeooo:rsid="00078331" officeooo:paragraph-rsid="00078331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78331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8f696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59979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paragraph-rsid="0007d1ce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d1ce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8fa0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592b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.499cm" style:contextual-spacing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78331" officeooo:paragraph-rsid="00078331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cda30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78331" officeooo:paragraph-rsid="00078331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078331" officeooo:paragraph-rsid="00078331" style:font-size-asian="14pt" style:font-size-complex="14pt"/>
    </style:style>
    <style:style style:name="T1" style:family="text">
      <style:text-properties officeooo:rsid="0007d1ce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8f696"/>
    </style:style>
    <style:style style:name="T4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bedca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59979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cda30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d54c0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87fad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a2a7c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b3957"/>
    </style:style>
    <style:style style:name="T12" style:family="text">
      <style:text-properties officeooo:rsid="00098fa0"/>
    </style:style>
    <style:style style:name="T13" style:family="text">
      <style:text-properties officeooo:rsid="0009eeb3"/>
    </style:style>
    <style:style style:name="T14" style:family="text">
      <style:text-properties officeooo:rsid="000bedca"/>
    </style:style>
    <style:style style:name="T15" style:family="text">
      <style:text-properties officeooo:rsid="0010592b"/>
    </style:style>
    <style:style style:name="T16" style:family="text">
      <style:text-properties officeooo:rsid="0013982c"/>
    </style:style>
    <style:style style:name="T17" style:family="text">
      <style:text-properties officeooo:rsid="00143995"/>
    </style:style>
    <style:style style:name="T18" style:family="text">
      <style:text-properties officeooo:rsid="001513bd"/>
    </style:style>
    <style:style style:name="T19" style:family="text">
      <style:text-properties officeooo:rsid="00159979"/>
    </style:style>
    <style:style style:name="T20" style:family="text">
      <style:text-properties officeooo:rsid="00187fad"/>
    </style:style>
    <style:style style:name="T21" style:family="text">
      <style:text-properties officeooo:rsid="001b3957"/>
    </style:style>
    <style:style style:name="T22" style:family="text">
      <style:text-properties officeooo:rsid="001bd3d4"/>
    </style:style>
    <style:style style:name="T23" style:family="text">
      <style:text-properties officeooo:rsid="001d54c0"/>
    </style:style>
    <style:style style:name="T24" style:family="text">
      <style:text-properties officeooo:rsid="001f174d"/>
    </style:style>
    <style:style style:name="T25" style:family="text">
      <style:text-properties officeooo:rsid="002009e5"/>
    </style:style>
    <style:style style:name="T26" style:family="text">
      <style:text-properties officeooo:rsid="002130b5"/>
    </style:style>
    <style:style style:name="T27" style:family="text">
      <style:text-properties officeooo:rsid="0024cb84"/>
    </style:style>
    <style:style style:name="T28" style:family="text">
      <style:text-properties officeooo:rsid="0024da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2025.04.17</text:p>
      <text:p text:style-name="P9">Арктикаын из шом промышленносьтлӧн форпост: Ростислав Гольдштейн донъяліс «Юньяг<text:span text:style-name="T20">аса</text:span>» предприятие <text:span text:style-name="T26">сӧвмӧдӧм вылӧ</text:span> позянлунъяс</text:p>
      <text:p text:style-name="P10">Воркутаӧ удж серти <text:span text:style-name="T26">волігӧн</text:span> Коми Республикаса Юралысьлысь могъяс <text:span text:style-name="T1">недыр кад чӧж </text:span>олӧмӧ пӧртысь ветліс 67 параллель вылын меститчӧм арктикаса из шом перъян<text:span text:style-name="T20">інӧ</text:span>. </text:p>
      <text:p text:style-name="P10"/>
      <text:p text:style-name="P6"><text:span text:style-name="T2">«Юньяг</text:span><text:span text:style-name="T9">аса</text:span><text:span text:style-name="T2">» из шом перъянін – «Воркутауголь» акционер котырлӧн юкӧдув лоӧ арктикаын из шом перъян юкӧнын медводдзаӧн. </text:span><text:span text:style-name="T3">Кӧдзыд</text:span><text:span text:style-name="T2"> </text:span><text:span text:style-name="T3">поводдя</text:span><text:span text:style-name="T2"> вылӧ видзӧдтӧг, предприятие</text:span><text:span text:style-name="T9">ын уджалысьяс</text:span><text:span text:style-name="T2"> мирын медводдзаӧн петкӧдліс</text:span><text:span text:style-name="T9">ны</text:span><text:span text:style-name="T2">, мый Арктикаын </text:span><text:span text:style-name="T10">позьӧ восьсӧн перйыны </text:span><text:span text:style-name="T2">из шом, </text:span><text:span text:style-name="T11">да тайӧ </text:span><text:span text:style-name="T2">экономи</text:span><text:span text:style-name="T10">ка боксянь </text:span><text:span text:style-name="T2">колана. </text:span><text:span text:style-name="T10">В</text:span><text:span text:style-name="T2">одзті </text:span><text:span text:style-name="T10">тайӧс </text:span><text:span text:style-name="T2">лыдд</text:span><text:span text:style-name="T10">исны </text:span><text:span text:style-name="T2">позьтӧмторйӧн.</text:span></text:p>
      <text:p text:style-name="P11"><text:span text:style-name="T21">Из шом перъянінысь медшӧр прӧдукция:</text:span> К маркаа коксуйт<text:span text:style-name="T21">ч</text:span>ысь из шом, кодлӧн запасъясыс 2 миллионысь унджык тонна. Тайӧ из шомыс <text:span text:style-name="T22">бура шмакассьӧ да коксуйтчӧ,</text:span> <text:span text:style-name="T22">артмӧдӧ крепыд кокс</text:span>, мый вӧсна с<text:span text:style-name="T12">ы</text:span><text:span text:style-name="T14">ысь </text:span><text:span text:style-name="T12">медся бур</text:span> <text:span text:style-name="T14">вӧчны </text:span>чугун. Сійӧ сетӧ позянлун босьтны <text:span text:style-name="T14">бур крепыд кокс</text:span>. </text:p>
      <text:p text:style-name="P15"><text:span text:style-name="T4">Ростислав Гольдштейн пасйис, мый «Юньяг</text:span><text:span text:style-name="T7">аса</text:span><text:span text:style-name="T4">» шахтёръяс пуктӧны ыджыд пай страналысь экономика сӧвмӧдӧмӧ, 2024 воын найӧ вӧчисны 4,5 миллион кубометр </text:span><text:span text:style-name="T5">ыджда</text:span><text:span text:style-name="T4"> </text:span><text:span text:style-name="T5">писькӧдчан удж </text:span><text:span text:style-name="T4">да перйисны 240 сюрс тонна гӧгӧр горнӧй масса. 2025 воын предприятие водзӧ </text:span><text:span text:style-name="T8">уджалӧ</text:span><text:span text:style-name="T4"> Асыввыв Юньягаса мульда</text:span><text:span text:style-name="T8">ын</text:span><text:span text:style-name="T4">. </text:span></text:p>
      <text:p text:style-name="P12">«Юньяг<text:span text:style-name="T23">аса</text:span> р<text:span text:style-name="T15">а</text:span>зрез <text:span text:style-name="T27">бура петкӧдлӧ, мый</text:span> <text:span text:style-name="T17">зільӧм</text:span> да <text:span text:style-name="T17">уджсӧ бура тӧдӧм</text:span> сетӧны позянлун шедӧдны <text:span text:style-name="T23">ыджыд</text:span> <text:span text:style-name="T17">вермӧмъяс</text:span> весиг <text:span text:style-name="T17">кӧдзыд </text:span>Арктикаын. Та<text:span text:style-name="T18">тысь</text:span> перйӧм коксуйтысь из шом – тайӧ миян промышленносьтлы стратегическӧй сырьё, а ачыс предприятиеыс <text:span text:style-name="T18">отсалӧ </text:span><text:span text:style-name="T23">сӧвмыны</text:span> Воркуталы да ставнас Коми Республикалы. Ми<text:span text:style-name="T18"> </text:span>аддзам зумыд удж <text:span text:style-name="T24">талун </text:span>да водзӧ вылӧ бур п<text:span text:style-name="T18">озянлунъ</text:span>яс. <text:span text:style-name="T24">Ми кутам отсасьны,</text:span> тшӧтш и геологоразвед<text:span text:style-name="T28">ка юкӧнын </text:span>выль уджтасъяс пыр, медым могмӧдны регионлысь сырьевӧй базасӧ уна во кежлӧ», – тӧдчӧдіс Ростислав Гольдштейн. </text:p>
      <text:p text:style-name="P7"><text:span text:style-name="T4">Казьтыштам, «Арктика – территория диалога» VI войтыркостса аркти</text:span><text:span text:style-name="T6">ка</text:span><text:span text:style-name="T4"> форум дырйи Коми Республикаса Юралысьлысь </text:span><text:span text:style-name="T6">могъяс недыр кад чӧж олӧмӧ пӧртысь </text:span><text:span text:style-name="T4">Ростислав Гольдштейн да </text:span>Му пытшкӧсӧн вӧдитчан федеральнӧй агентствоӧн юрнуӧдысь Олег Казанов<text:span text:style-name="T4"> сёрнитісны </text:span><text:span text:style-name="T6">сы йылысь, мый республика тшӧтш вермас пырӧдчыны</text:span><text:span text:style-name="T4"> 2028-2030 воясӧ «Геология: возрождение легенды» федеральнӧй проект</text:span><text:span text:style-name="T6">ӧ</text:span><text:span text:style-name="T4">. </text:span></text:p>
      <text:p text:style-name="P12">Кыдзи пасйис регионса Юралысь, федеральнӧй проектын Коми Республикалӧн участвуйтӧмыс вермис эськӧ ышӧдны ёнджыка туявны Воркутаын да Интаын мупытшса <text:span text:style-name="T16">юкӧн</text:span>ъяс. Республикалӧн лоас позянлун в<text:span text:style-name="T19">осьтыны в</text:span>ыль куйлӧдъяс да кы<text:span text:style-name="T25">скыны унджык инвестиция</text:span>. </text:p>
      <text:p text:style-name="P8"/>
      <text:p text:style-name="P1"/>
      <text:p text:style-name="P1"/>
      <text:p text:style-name="P1"/>
      <text:p text:style-name="P16"/>
      <text:p text:style-name="P17">2025.04.17</text:p>
      <text:p text:style-name="P5">Форпост угольной промышленности в Арктике: Ростислав Гольдштейн оценил перспективы развития «Юньягинского»</text:p>
      <text:p text:style-name="P2">В рамках рабочей поездки в Воркуту врио Главы Республики Коми посетил уникальный арктический угольный разрез, расположенный на 67-й параллели.</text:p>
      <text:p text:style-name="P2"/>
      <text:p text:style-name="P2">Угольный разрез «Юньягинский» – подразделение АО «Воркутауголь», является первопроходцем в области добычи угля в арктических условиях. Несмотря на суровый климат, коллектив предприятия первым в мире доказал экономическую целесообразность и техническую возможность добычи угля в Арктике открытым способом, что ранее считалось невозможным.</text:p>
      <text:p text:style-name="P2">Основным видом продукции разреза является особо ценный коксующийся уголь марки К, запасы которого составляют более 2 миллионов тонн. Этот уголь отличается высоким уровнем спекаемости и коксуемости, а также обеспечивает высокую прочность кокса, что делает его незаменимым для доменного производства чугуна. Он позволяет получать качественный кокс с высокими показателями механической прочности и низким показателем истираемости.</text:p>
      <text:p text:style-name="P2">Ростислав Гольдштейн отметил значительный вклад шахтёров «Юньягинского» в развитие экономики страны, выполнивших в 2024 году вскрышные работы общим объёмом 4,5 миллиона кубометров и добывших порядка 240 тысяч тонн горной массы. В 2025 году предприятие продолжает отработку Восточно-Юньягинской мульды.</text:p>
      <text:p text:style-name="P2">«Разрез «Юньягинский» – яркий пример того, как упорство и профессионализм позволяют добиваться выдающихся результатов даже в суровых условиях Арктики. Добываемый здесь уникальный коксующийся уголь – это стратегическое сырьё для нашей промышленности, а само предприятие – важная точка роста для Воркуты и всей Республики Коми. Мы видим стабильную работу сегодня и хорошие перспективы на будущее, которые будем подкреплять, в том числе, через новые программы геологоразведки, чтобы обеспечить сырьевую базу региона на долгие годы», - подчеркнул Ростислав Гольдштейн.</text:p>
      <text:p text:style-name="P2">Напомним, в ходе VI Международного арктического форума «Арктика – территория диалога» врио Главы Республики Коми Ростислав Гольдштейн и руководитель Федерального агентства по недропользованию Олег Казанов обсудили возможное участие республики в федеральном проекте «Геология: возрождение легенды» на период 2028-2030 годов.</text:p>
      <text:p text:style-name="P2">Как отметил глава региона, участие Республики Коми в федеральном проекте могло бы стать стимулом для интенсификации геологического изучения участков недр на территории Воркуты и Инты. У республики появится возможность для открытия новых месторождений и повысится инвестиционная привлекательность.</text:p>
      <text:p text:style-name="P3"><text:line-break/><text:soft-page-break/></text:p>
      <text:p text:style-name="P3"/>
      <text:p text:style-name="P4">2189</text:p>
      <text:p text:style-name="P1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8T11:54:00.986000000</dc:date>
    <meta:editing-duration>PT58M4S</meta:editing-duration>
    <meta:editing-cycles>12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21" meta:word-count="608" meta:character-count="4763" meta:non-whitespace-character-count="4157"/>
  </office:meta>
</office:document-meta>
</file>