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f8fe7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 fo:break-before="page"/>
      <style:text-properties style:font-name="Times New Roman" fo:font-size="14pt" officeooo:paragraph-rsid="001f8fe7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f8fe7" officeooo:paragraph-rsid="001f8fe7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f8fe7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Times New Roman" fo:font-size="14pt" fo:language="kpv" fo:country="RU" officeooo:paragraph-rsid="001f8fe7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1f8fe7" officeooo:paragraph-rsid="001f8fe7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1e969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en" fo:country="US" officeooo:rsid="001f8fe7" officeooo:paragraph-rsid="001f8fe7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1e969" fo:background-color="#ffffff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2c741" fo:background-color="#ffffff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a44d7" fo:background-color="#ffffff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c0dd9" fo:background-color="#ffffff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language="kpv" fo:country="RU" officeooo:paragraph-rsid="001f8fe7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296676" style:font-size-asian="14pt" style:font-size-complex="14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en" fo:country="US" officeooo:rsid="001f8fe7" officeooo:paragraph-rsid="001f8fe7" style:font-size-asian="14pt" style:font-size-complex="14pt"/>
    </style:style>
    <style:style style:name="T1" style:family="text">
      <style:text-properties fo:language="en" fo:country="US" officeooo:rsid="001f8fe7"/>
    </style:style>
    <style:style style:name="T2" style:family="text">
      <style:text-properties fo:language="ru" fo:country="RU" officeooo:rsid="001f8fe7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font-weight="bold" officeooo:rsid="001f8fe7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font-weight="bold" officeooo:rsid="00296676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letter-spacing="normal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variant="normal" fo:text-transform="none" fo:letter-spacing="normal" fo:font-style="normal" fo:font-weight="normal" officeooo:rsid="0020f3cb"/>
    </style:style>
    <style:style style:name="T9" style:family="text">
      <style:text-properties fo:font-variant="normal" fo:text-transform="none" fo:letter-spacing="normal" fo:font-style="normal" fo:font-weight="normal" officeooo:rsid="0027c561"/>
    </style:style>
    <style:style style:name="T10" style:family="text">
      <style:text-properties fo:font-variant="normal" fo:text-transform="none" fo:letter-spacing="normal" fo:font-style="normal" fo:font-weight="normal" officeooo:rsid="00296676"/>
    </style:style>
    <style:style style:name="T11" style:family="text">
      <style:text-properties fo:font-variant="normal" fo:text-transform="none" fo:letter-spacing="normal" fo:font-style="normal" fo:font-weight="normal" officeooo:rsid="002d7f12"/>
    </style:style>
    <style:style style:name="T12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22c741" fo:background-color="#ffffff" loext:char-shading-value="0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2aa9fd" fo:background-color="#ffffff" loext:char-shading-value="0"/>
    </style:style>
    <style:style style:name="T15" style:family="text">
      <style:text-properties style:font-size-asian="14pt" style:font-size-complex="14pt"/>
    </style:style>
    <style:style style:name="T16" style:family="text">
      <style:text-properties officeooo:rsid="0021e969" style:font-size-asian="14pt" style:font-size-complex="14pt"/>
    </style:style>
    <style:style style:name="T17" style:family="text">
      <style:text-properties officeooo:rsid="00220947" style:font-size-asian="14pt" style:font-size-complex="14pt"/>
    </style:style>
    <style:style style:name="T18" style:family="text">
      <style:text-properties officeooo:rsid="00240b1b" style:font-size-asian="14pt" style:font-size-complex="14pt"/>
    </style:style>
    <style:style style:name="T19" style:family="text">
      <style:text-properties officeooo:rsid="002a44d7" style:font-size-asian="14pt" style:font-size-complex="14pt"/>
    </style:style>
    <style:style style:name="T20" style:family="text">
      <style:text-properties officeooo:rsid="002c0dd9" style:font-size-asian="14pt" style:font-size-complex="14pt"/>
    </style:style>
    <style:style style:name="T21" style:family="text">
      <style:text-properties officeooo:rsid="002d7f12" style:font-size-asian="14pt" style:font-size-complex="14pt"/>
    </style:style>
    <style:style style:name="T22" style:family="text">
      <style:text-properties officeooo:rsid="002da403" style:font-size-asian="14pt" style:font-size-complex="14pt"/>
    </style:style>
    <style:style style:name="T23" style:family="text">
      <style:text-properties officeooo:rsid="0021e969"/>
    </style:style>
    <style:style style:name="T24" style:family="text">
      <style:text-properties officeooo:rsid="00220947"/>
    </style:style>
    <style:style style:name="T25" style:family="text">
      <style:text-properties officeooo:rsid="0022c741"/>
    </style:style>
    <style:style style:name="T26" style:family="text">
      <style:text-properties officeooo:rsid="00258b17"/>
    </style:style>
    <style:style style:name="T27" style:family="text">
      <style:text-properties officeooo:rsid="002655ce"/>
    </style:style>
    <style:style style:name="T28" style:family="text">
      <style:text-properties officeooo:rsid="002a44d7"/>
    </style:style>
    <style:style style:name="T29" style:family="text">
      <style:text-properties officeooo:rsid="002c0dd9"/>
    </style:style>
    <style:style style:name="T30" style:family="text">
      <style:text-properties officeooo:rsid="002d7f12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rkomi.ru/news/subscribe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2025.04.18</text:p>
      <text:p text:style-name="P15"><text:span text:style-name="T3">Ростислав Гольдштейн </text:span><text:span text:style-name="T4">тшӧктіс </text:span><text:span text:style-name="T5">разьны</text:span><text:span text:style-name="T3"> Воркутаса </text:span><text:span text:style-name="T5">ЦВК</text:span><text:span text:style-name="T3"> </text:span><text:span text:style-name="T4">ваӧн аварийнӧя могмӧд</text:span><text:span text:style-name="T5">ӧм серти</text:span><text:span text:style-name="T4"> юалӧм</text:span></text:p>
      <text:p text:style-name="P16"><text:span text:style-name="T7">Коми Республикаса стрӧитчан министерство</text:span><text:span text:style-name="T10">,</text:span><text:span text:style-name="T7"> муниципалитетса администрация да Воркутаса ресурсъясӧн могмӧд</text:span><text:span text:style-name="T11">ан</text:span><text:span text:style-name="T7"> организацияяс </text:span><text:span text:style-name="T10">водзӧ татшӧм могсӧ пуктӧма</text:span><text:span text:style-name="T7"> «Воркутаса водоканал» М</text:span><text:span text:style-name="T9">Ӧ</text:span><text:span text:style-name="T7">П-ӧн да «Комитеплоэнерго» </text:span><text:span text:style-name="T10">ИКК-ӧн</text:span><text:span text:style-name="T7"> юрнуӧдысьяскӧд </text:span><text:span text:style-name="T8">ӧтув</text:span><text:span text:style-name="T11">ъя</text:span><text:span text:style-name="T7"> сӧвещание дырйи. </text:span><text:span text:style-name="T10">Сійӧс</text:span><text:span text:style-name="T7"> косму тӧлысь 17 лунӧ </text:span><text:span text:style-name="T8">Воркута</text:span><text:span text:style-name="T7">ын нуӧдіс Коми Республикаса Юралысьлысь </text:span><text:span text:style-name="T8">могъяс недыр кад чӧж олӧмӧ пӧртысь</text:span><text:span text:style-name="T7">.</text:span><text:span text:style-name="T6"> </text:span></text:p>
      <text:p text:style-name="P6"/>
      <text:p text:style-name="P13"><text:span text:style-name="T15">Сӧвещание дырйи торйӧн </text:span><text:span text:style-name="T19">сёрнитісны </text:span><text:span text:style-name="T15">Воркутаса ва шонтан </text:span><text:span text:style-name="T16">шӧр </text:span><text:span text:style-name="T15">котельнӧйӧс </text:span><text:span text:style-name="T19">(ЦВК) </text:span><text:span text:style-name="T15">авари</text:span><text:span text:style-name="T19">яяс </text:span><text:span text:style-name="T17">дырйи</text:span><text:span text:style-name="T15"> ваӧн </text:span><text:span text:style-name="T19">могмӧдӧм йылысь</text:span><text:span text:style-name="T15">. </text:span></text:p>
      <text:p text:style-name="P11">Воркута<text:span text:style-name="T23">ӧс юан ваӧн медъёна могмӧдӧ</text:span> Уса ю, кытысь ваыс <text:span text:style-name="T23">лок</text:span>тӧ Усинск<text:span text:style-name="T24">са</text:span> водовод кузя. Воркутаса ЦВК тайӧ ва<text:span text:style-name="T23">сӧ</text:span> шонтӧ да <text:span text:style-name="T28">могмӧдӧ</text:span> йӧз<text:span text:style-name="T28">ӧс</text:span> пӧсь ва<text:span text:style-name="T28">ӧн</text:span> да шоныд<text:span text:style-name="T28">ӧн</text:span>. </text:p>
      <text:p text:style-name="P11">Усинс<text:span text:style-name="T24">кса</text:span> водовод <text:span text:style-name="T28">важмӧ-лёкмӧ</text:span><text:span text:style-name="T24">. Шоныд сетӧм вылӧ васӧ </text:span><text:span text:style-name="T28">сэсся</text:span><text:span text:style-name="T24"> босьтны некысь. </text:span><text:span text:style-name="T25">Тайӧ вайӧ ыджыд рискъяс, торйӧн нин тӧвнас.</text:span></text:p>
      <text:p text:style-name="P9"><text:span text:style-name="T12">Ичӧт температура дырйи ЦВК-</text:span><text:span text:style-name="T14">ын</text:span><text:span text:style-name="T12"> ва сетӧмсӧ дыр кежлӧ дугӧдӧм</text:span><text:span text:style-name="T13">ыс</text:span><text:span text:style-name="T12"> вермас вайӧдны виччысьтӧм лоӧмторъясӧ, ковмас дзескӧдны карӧс шоныдӧн могмӧдӧмсӧ. Воркутаӧс ваӧн могмӧдан схема</text:span><text:span text:style-name="T14">ы</text:span><text:span text:style-name="T12">н урчитӧма аварийнӧй вариант: вӧдитчыны насоснӧй станцияӧн, </text:span><text:span text:style-name="T14">мый</text:span><text:span text:style-name="T12"> пырӧ «Воркутаса водоканал» М</text:span><text:span text:style-name="T14">Ӧ</text:span><text:span text:style-name="T12">П веськӧдлӧм улӧ да меститчӧ ТЭЦ-2 дорын. </text:span></text:p>
      <text:p text:style-name="P14"><text:span text:style-name="T15">Тайӧ станцияыс вермӧ босьтны техническӧй васӧ Воркута юысь (ТЭЦ-2 ва босьтанін пыр) да сетны сійӧс ӧнія водовод кузя ЦВК-</text:span><text:span text:style-name="T21">ӧ</text:span><text:span text:style-name="T15">, </text:span><text:span text:style-name="T20">медым могмӧдны</text:span><text:span text:style-name="T15"> шонтан система</text:span><text:span text:style-name="T20">сӧ</text:span><text:span text:style-name="T15">. Но тайӧ насоснӧй станциясӧ уна во </text:span><text:span text:style-name="T20">нин </text:span><text:span text:style-name="T15">эз </text:span><text:span text:style-name="T18">уджӧд</text:span><text:span text:style-name="T15">лыны, </text:span><text:span text:style-name="T18">да</text:span><text:span text:style-name="T15"> сылӧн с</text:span><text:span text:style-name="T18">трӧйба</text:span><text:span text:style-name="T15">ясыс лои</text:span><text:span text:style-name="T22">с</text:span><text:span text:style-name="T15">ны шогмытӧмӧсь. </text:span></text:p>
      <text:p text:style-name="P12">Медым бӧр лӧсьӧдны резервнӧй схемасӧ, колӧ либӧ стрӧитны выль блочнӧй насоснӧй станция, либӧ выльмӧдны ӧніясӧ. </text:p>
      <text:p text:style-name="P12">Сӧвещание <text:span text:style-name="T29">бӧрын</text:span> Ростислав Гольдштейн тшӧктіс Коми Республикаса стрӧитчан, оланін да коммунальнӧй овмӧс министерстволы Воркутаса муниципалитеткӧд да ресурсъясӧн могмӧд<text:span text:style-name="T30">ан</text:span> организацияяскӧд ӧтвылысь бура видлавны, кыдзи <text:span text:style-name="T26">ЦВК-лы </text:span>бӧр лӧсьӧдны <text:span text:style-name="T30">карсӧ ваӧн могмӧдан резерв</text:span><text:span text:style-name="T27">.</text:span></text:p>
      <text:p text:style-name="P7"/>
      <text:p text:style-name="P7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><text:span text:style-name="T1">2025.</text:span><text:span text:style-name="T2">04.18</text:span></text:p>
      <text:p text:style-name="P5">Ростислав Гольдштейн поручил решить вопрос аварийного обеспечения водоснабжением Воркутинской ЦВК</text:p>
      <text:p text:style-name="P2">Такая задача поставлена Минстрою Коми совместно с администрацией муниципалитета и ресурсоснабжающими организациями Воркуты в ходе рабочего совещания с руководством МУП «Воркутинский водоканал» и ООО «Комитеплоэнерго», которое провёл врио Главы Республики Коми 17 апреля в Заполярье.</text:p>
      <text:p text:style-name="P2"/>
      <text:p text:style-name="P2">На совещании особое внимание было уделено обеспечению резервного водоснабжения Воркутинской центральной водогрейной котельной (ЦВК) на случай аварийных ситуаций.</text:p>
      <text:p text:style-name="P2">Основным источником питьевой воды для Воркуты служит река Уса, вода из которой поступает по Усинскому водоводу. Воркутинская ЦВК использует эту воду для подогрева и подачи населению горячей воды и тепла.</text:p>
      <text:p text:style-name="P2">Учитывая ухудшающееся техническое состояние Усинского водовода, отсутствие надёжного резервного источника воды именно для нужд отопления создаёт серьёзные риски, особенно в зимний период.</text:p>
      <text:p text:style-name="P2">Длительное отключение подачи воды на ЦВК при низких температурах может привести к чрезвычайной ситуации и потребовать ограничения теплоснабжения города. Схемой водоснабжения Воркуты предусмотрен аварийный вариант: использование насосной станции, находящейся в ведении МУП «Воркутинский водоканал» и расположенной вблизи ТЭЦ-2.</text:p>
      <text:p text:style-name="P2">Эта станция может забирать техническую воду из реки Воркута (через водозабор ТЭЦ-2) и подавать её по существующему водоводу обратным ходом на ЦВК для подпитки системы отопления. Однако данная насосная станция не эксплуатировалась много лет, и её сооружения пришли в негодность.</text:p>
      <text:p text:style-name="P2">Для восстановления резервной схемы необходимо либо строительство новой блочной насосной станции, либо реконструкция существующей.</text:p>
      <text:p text:style-name="P2">По итогам совещания Ростислав Гольдштейн поручил Министерству строительства и жилищно-коммунального хозяйства Республики Коми совместно с муниципалитетом и ресурсоснабжающими организациями Воркуты детально проработать вопрос восстановления резервного источника водоснабжения для ЦВК, чтобы обеспечить надёжное функционирование системы жизнеобеспечения города.</text:p>
      <text:p text:style-name="P2"/>
      <text:p text:style-name="P2"/>
      <text:p text:style-name="P2"/>
      <text:p text:style-name="P4">1787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22T11:54:56.165000000</dc:date>
    <meta:editing-duration>PT1H37M22S</meta:editing-duration>
    <meta:editing-cycles>10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1" meta:word-count="476" meta:character-count="3797" meta:non-whitespace-character-count="3336"/>
  </office:meta>
</office:document-meta>
</file>