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b81eb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b81eb" officeooo:paragraph-rsid="000b81e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b81eb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81eb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4d5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d7f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b81eb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b81eb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4d5f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b81eb" officeooo:paragraph-rsid="000b81eb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b81eb" officeooo:paragraph-rsid="000b81eb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ac2b" fo:background-color="#ffffff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officeooo:rsid="000b81eb"/>
    </style:style>
    <style:style style:name="T3" style:family="text">
      <style:text-properties officeooo:rsid="000c4d5f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c4d5f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ed7fc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fac2b" fo:background-color="#ffffff" loext:char-shading-value="0"/>
    </style:style>
    <style:style style:name="T8" style:family="text">
      <style:text-properties officeooo:rsid="000e268c"/>
    </style:style>
    <style:style style:name="T9" style:family="text">
      <style:text-properties officeooo:rsid="000ed7fc"/>
    </style:style>
    <style:style style:name="T10" style:family="text">
      <style:text-properties officeooo:rsid="000fac2b"/>
    </style:style>
    <style:style style:name="T11" style:family="text">
      <style:text-properties officeooo:rsid="001079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5.04.18</text:p>
      <text:p text:style-name="P9">Воркут<text:span text:style-name="T2">аын капитальнӧя дзоньталасны</text:span> «Шахтёр» <text:span text:style-name="T2">спорт керка</text:span></text:p>
      <text:p text:style-name="P5">Ростислав Гольдштейн <text:span text:style-name="T2">тшӧктіс </text:span>дінмуса Спорт министерстволы <text:span text:style-name="T2">корсьны тайӧ могъяс вылӧ сьӧм</text:span>. <text:span text:style-name="T3">Косму тӧлысь 17 лунӧ Воркутаӧ удж серти в</text:span><text:span text:style-name="T11">ет</text:span><text:span text:style-name="T3">лігӧн </text:span><text:span text:style-name="T2">Коми Республикаса Юралысьлысь могъяс недыр кад чӧж олӧмӧ пӧртысь в</text:span><text:span text:style-name="T3">идзӧдліс спорт объект</text:span><text:span text:style-name="T9">сӧ</text:span>.</text:p>
      <text:p text:style-name="P6"/>
      <text:p text:style-name="P7"><text:span text:style-name="T4">«Шахтёр» спорт керкасӧ кыпӧдлӧмаӧсь 1959 воын. Тані нуӧдӧны карса, республикаса да ставро</text:span><text:span text:style-name="T5">ссия</text:span><text:span text:style-name="T4">са тшупӧдын уна спорт мероприятие, кытчӧ пырӧдчӧны </text:span><text:span text:style-name="T7">детсадйӧ ветлысь</text:span><text:span text:style-name="T4">, школаын велӧдчысь челядь, уджалысь котыръяс, том йӧз, дзоньвидзалунын дзескӧдӧм позянлун</text:span><text:span text:style-name="T5">ъяс</text:span><text:span text:style-name="T4">а йӧз. </text:span><text:span text:style-name="T5">Олысьяс</text:span><text:span text:style-name="T4">лы сетӧны </text:span>вынйӧр сӧвмӧдан да дзоньвидзалун бурмӧдан услугаяс<text:span text:style-name="T4">.</text:span></text:p>
      <text:p text:style-name="P11">Стрӧйбасӧ зільӧны видзны нормативъяс серти. 2019 воын дзоньталӧмаӧсь <text:span text:style-name="T10">бансӧ</text:span>, 2021 воын – вевтсӧ, 2023 воын вежӧмаӧсь ӧшиньяссӧ. </text:p>
      <text:p text:style-name="P14">Талун кежлӧ колӧ капитальнӧя дзоньтавны спорт заллысь джоджъяс<text:span text:style-name="T10">сӧ</text:span>, <text:span text:style-name="T8">йир</text:span>ксӧ, дзоньтавны шоныд сетан система, санитарнӧй жыръяс, пыран<text:span text:style-name="T8">ін</text:span>. </text:p>
      <text:p text:style-name="P8"><text:span text:style-name="T4">Ростислав Гольдштейн тшӧктіс </text:span><text:span text:style-name="T7">Коми Республикаса вынйӧр сӧвмӧдан</text:span> да спорт министерств<text:span text:style-name="T9">о</text:span><text:span text:style-name="T4">лы нуӧдны индӧм уджъяссӧ 2025 воын. Сідзжӧ Коми Республикаса Веськӧдлан котырлы тшӧктӧма </text:span><text:span text:style-name="T7">социальнӧй партнёръяскӧд</text:span><text:span text:style-name="T4"> ӧтвылысь видлавны спорт учреждениелысь материально-техническӧй </text:span><text:span text:style-name="T7">база</text:span><text:span text:style-name="T4"> выльмӧдӧм серти юалӧм. 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2025.04.18</text:p>
      <text:p text:style-name="P4">В Воркуте капитально отремонтируют Дом спорта «Шахтёр»</text:p>
      <text:p text:style-name="P2">Ростислав Гольдштейн поручил региональному Минспорта изыскать необходимые на эти цели средства. Врио Главы Республики Коми посетил спортобъект в ходе рабочей поездки в Воркуту 17 апреля.</text:p>
      <text:p text:style-name="P2"/>
      <text:p text:style-name="P2">Дом спорта «Шахтёр» построен в 1959 году. Здесь проводится большое количество спортивных мероприятий городского, республиканского и всероссийского уровня с участием детей дошкольного, школьного возраста, трудовых коллективов, молодёжи, людей с ограниченными возможностями здоровья. Оказываются физкультурно-оздоровительные услуги населению.</text:p>
      <text:p text:style-name="P2">Здание стараются поддерживать в нормативном состоянии. В 2019 году был отремонтирован фасад, в 2021 году – кровля, в 2023-м – заменены окна.</text:p>
      <text:p text:style-name="P2">На сегодняшний день требуется выполнить капитальный ремонт полов, потолка спортивного зала, отремонтировать систему отопления, санитарные комнаты, входную группу.</text:p>
      <text:p text:style-name="P2">Ростислав Гольдштейн поручил Министерству физической культуры и спорта Республики Коми обеспечить проведение указанных работ в 2025 году. Также Правительству Коми поручено проработать совместно с соцпартнёрами вопрос по обновлению материально-технической базы спортивного учреждения.</text:p>
      <text:p text:style-name="P2"/>
      <text:p text:style-name="P2"/>
      <text:p text:style-name="P3">1031</text:p>
      <text:p text:style-name="P10"><text:span text:style-name="T1"><text:line-break/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1T14:24:13.304000000</dc:date>
    <meta:editing-duration>PT21M32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281" meta:character-count="2352" meta:non-whitespace-character-count="2078"/>
  </office:meta>
</office:document-meta>
</file>