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e71c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e71cd" officeooo:paragraph-rsid="001e71c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e71c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a65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3b823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8b3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e71c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8eeb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b078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e71cd" officeooo:paragraph-rsid="001e71cd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8c838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b1ef9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e71cd" officeooo:paragraph-rsid="001e71cd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63807" fo:background-color="#ffffff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fb078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23b823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11b24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30b84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48b37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8134e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8c838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a31db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cad22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e175c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f545b" fo:background-color="#ffffff" loext:char-shading-value="0"/>
    </style:style>
    <style:style style:name="T13" style:family="text">
      <style:text-properties officeooo:rsid="001e71cd"/>
    </style:style>
    <style:style style:name="T14" style:family="text">
      <style:text-properties officeooo:rsid="001e8eeb"/>
    </style:style>
    <style:style style:name="T15" style:family="text">
      <style:text-properties officeooo:rsid="001fb078"/>
    </style:style>
    <style:style style:name="T16" style:family="text">
      <style:text-properties officeooo:rsid="00230b84"/>
    </style:style>
    <style:style style:name="T17" style:family="text">
      <style:text-properties officeooo:rsid="00248b37"/>
    </style:style>
    <style:style style:name="T18" style:family="text">
      <style:text-properties officeooo:rsid="00263807"/>
    </style:style>
    <style:style style:name="T19" style:family="text">
      <style:text-properties officeooo:rsid="0028134e"/>
    </style:style>
    <style:style style:name="T20" style:family="text">
      <style:text-properties officeooo:rsid="0028c838"/>
    </style:style>
    <style:style style:name="T21" style:family="text">
      <style:text-properties officeooo:rsid="002d1d78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5.04.18</text:p>
      <text:p text:style-name="P9">Ростислав Гольдштейн: «<text:span text:style-name="T13">Йӧзаинъяс бурмӧдігӧн олысьяслӧн видзӧдласъясыс медся </text:span><text:span text:style-name="T14">тӧдчанаӧсь</text:span>»</text:p>
      <text:p text:style-name="P16">Та<text:span text:style-name="T15">л</text:span>ӧн <text:span text:style-name="T15">примерӧн</text:span> лоӧ Воркутаын «Тиманскӧй овраг» парк <text:span text:style-name="T15">проект</text:span>, к<text:span text:style-name="T15">утшӧм</text:span>ӧс збыльмӧдӧмӧн<text:span text:style-name="T15"> </text:span>Коми Республикаса Юралысьлысь <text:span text:style-name="T15">могъяс олӧмӧ пӧртысь</text:span> <text:span text:style-name="T15">тӧдмасис </text:span><text:span text:style-name="T18">войвыв</text:span><text:span text:style-name="T21">са</text:span><text:span text:style-name="T18"> карӧ</text:span> удж серти ветлігӧн. </text:p>
      <text:p text:style-name="P10"/>
      <text:p text:style-name="P11">Проектлӧн могыс – лӧсьӧдны <text:span text:style-name="T18">Воркутаын олысьяслы</text:span><text:span text:style-name="T17"> во </text:span>гӧгӧр чӧж<text:span text:style-name="T17">ся шойччанін</text:span>. Талун кежлӧ паркын нюжӧдӧма экотропа, <text:span text:style-name="T18">югзьӧдӧма сійӧс, </text:span>лӧсьӧдӧма тӧлын шойччӧм вылӧ инфраструктура – тюбингъяслы трасса, кытчӧ нюжӧдӧма буксир<text:span text:style-name="T19">уйтан</text:span> канат туй, а сідзжӧ лӧсьӧдӧма автостоянка да гортса пемӧсъясӧс гуляйтӧдӧм вылӧ площадка.</text:p>
      <text:p text:style-name="P5"><text:span text:style-name="T2">Кӧсйӧны лӧсьӧдны </text:span><text:span text:style-name="T1">велосипедӧн да лызьӧн ветлан туйяс, йӧзӧс верданінъяс, пикник</text:span><text:span text:style-name="T7">асянінъяс</text:span><text:span text:style-name="T1"> да чери кыянінъяс, а сідзжӧ пляж зона. </text:span></text:p>
      <text:p text:style-name="P13"><text:span text:style-name="T1">«Тиманскӧй овраглы» проектнӧй вӧзйӧмъяссӧ дасьтіс RTDA <text:s/>архитектура бюро. </text:span><text:span text:style-name="T7">Тайӧс вӧчӧма</text:span><text:span text:style-name="T4"> </text:span><text:span text:style-name="T6">Воркуталӧн</text:span><text:span text:style-name="T1"> </text:span><text:span text:style-name="T4">кыдз</text:span><text:span text:style-name="T1"> Россияса Арктика зона</text:span><text:span text:style-name="T4">лӧн</text:span><text:span text:style-name="T1"> подула кар</text:span><text:span text:style-name="T6">лӧн мастер-план </text:span><text:span text:style-name="T8">кузя</text:span><text:span text:style-name="T6"> «ВоркутаУголь» компаниялӧн водзмӧстчӧм </text:span><text:span text:style-name="T4">серти</text:span><text:span text:style-name="T1">. Экономика боксянь подулалӧмсӧ дасьтӧмаӧсь «Востокгосплан» шӧринса специалистъяс. Карс</text:span><text:span text:style-name="T8">а</text:span> <text:span text:style-name="T20">гӧгӧртас</text:span> <text:span text:style-name="T16">стратегическӧя </text:span>сӧвмӧдан <text:span text:style-name="T16">мастер-</text:span>план<text:span text:style-name="T20">сӧ</text:span> <text:span text:style-name="T16">лӧсьӧдӧм</text:span><text:span text:style-name="T20">а</text:span><text:span text:style-name="T5"> </text:span><text:span text:style-name="T1">Коми Республикаса Веськӧдлан котыркӧд топыд йитӧдын. </text:span></text:p>
      <text:p text:style-name="P8"><text:span text:style-name="T1">Проектнӧй помшуӧмъяслы подулӧн лоисны ыджыд социологическӧй туялӧмлӧн бӧртасъяс. Сэтчӧ зіля пырӧдчисны Воркутаын олысьяс, </text:span><text:span text:style-name="T5">ӧтйӧза</text:span><text:span text:style-name="T1"> водзмӧстчысьяс, бизне</text:span><text:span text:style-name="T5">сын уджалы</text:span><text:span text:style-name="T1">сьяс да муниципальнӧй служ</text:span><text:span text:style-name="T5">итысь</text:span><text:span text:style-name="T1">яс. </text:span></text:p>
      <text:p text:style-name="P8"><text:span text:style-name="T1">«Тиманскӧй овраг» паркысь кындзи мастер-план </text:span><text:span text:style-name="T5">серти лоасны</text:span><text:span text:style-name="T1"> </text:span><text:span text:style-name="T5">бур</text:span><text:span text:style-name="T1"> вежсьӧмъяс и карса мукӧд </text:span><text:span text:style-name="T3">йӧзаин</text:span><text:span text:style-name="T1">ын – Шӧр изэрд</text:span><text:span text:style-name="T11">ын</text:span><text:span text:style-name="T1">, Мир да Просвещение изэрдъясын. </text:span></text:p>
      <text:p text:style-name="P7"><text:span text:style-name="T9">Планируйтӧны</text:span><text:span text:style-name="T1">, мый </text:span><text:span text:style-name="T9">тані позяс</text:span><text:span text:style-name="T3"> нуӧдны</text:span><text:span text:style-name="T1"> карса фестивальяс, спортивнӧй мероприятиеяс, концертъяс да мукӧд тӧдчана </text:span><text:span text:style-name="T9">гаж</text:span><text:span text:style-name="T1">.</text:span><text:span text:style-name="T9"> </text:span><text:span text:style-name="T12">Тайӧ бурмӧдас </text:span><text:span text:style-name="T9">Воркутаын олысьяслысь олӧмсӧ.</text:span></text:p>
      <text:p text:style-name="P14"><text:span text:style-name="T3">«Бур йӧзаинъяс</text:span><text:span text:style-name="T1"> лӧсьӧдігӧн зэв тӧдчана босьтны тӧд вылӧ татчӧс олысьяслысь видзӧдлассӧ. Быд карын, сиктын, посёлокын эмӧсь местаяс, кодъяс лоӧны радейтанаӧн, </text:span><text:span text:style-name="T3">сэтчӧ тшӧкыда волывлӧны</text:span><text:span text:style-name="T1">. Найӧс лӧсьӧдӧны <text:s/></text:span><text:span text:style-name="T10">оз прӧста сідз, отчёт сетӧм могысь, найӧ</text:span><text:span text:style-name="T11">с</text:span><text:span text:style-name="T10"> лӧсьӧдӧны</text:span><text:span text:style-name="T1"> йӧзлы, кодъяс сэні олӧны, уджалӧны да шойччӧны. </text:span><text:span text:style-name="T3">Найӧ</text:span><text:span text:style-name="T1"> медбура тӧд</text:span><text:span text:style-name="T3">ӧны</text:span><text:span text:style-name="T1">, кутшӧмӧн кӧсйӧны аддзыны ассьыныс </text:span><text:span text:style-name="T10">оланінсӧ</text:span><text:span text:style-name="T1">», – пасйис Ростислав Гольдштейн. </text:span></text:p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3"><text:soft-page-break/>2025.04.18</text:p>
      <text:p text:style-name="P4">Ростислав Гольдштейн: «Мнение жителей при благоустройстве общественных пространств должно быть определяющим»</text:p>
      <text:p text:style-name="P2">Примером такого подхода является проект парка «Тиманский овраг» в Воркуте, с реализацией которого врио Главы Республики Коми ознакомился в ходе рабочей поездки в Заполярье.</text:p>
      <text:p text:style-name="P2"/>
      <text:p text:style-name="P2">Цель проекта – создать круглогодичное место для активного отдыха воркутинцев. На сегодняшний день в парке проложена экотропа с освещением, создана инфраструктура для зимнего отдыха – трасса для тюбингов с безопорной буксировочной канатной дорогой, а также обустроены автостоянка и площадка для выгула домашних питомцев.</text:p>
      <text:p text:style-name="P2">В планах – обустройство велосипедных и лыжных маршрутов, зон общественного питания, площадок для пикников и рыбалки, а также создание пляжной зоны.</text:p>
      <text:p text:style-name="P2">Разработка проектных предложений для «Тиманского оврага» велась архитектурным бюро RTDA по инициативе компании «ВоркутаУголь» в рамках мастер-плана Воркуты как опорного города Арктической зоны России. Экономическое обоснование подготовлено специалистами центра «Востокгосплан». Весь процесс разработки мастер-плана стратегического пространственного развития города проходил в тесном взаимодействии с Правительством Республики Коми.</text:p>
      <text:p text:style-name="P2">Основой для проектных решений послужили результаты масштабного социологического исследования. В нём приняли активное участие жители Воркуты, общественные активисты, представители бизнеса и муниципальные служащие.</text:p>
      <text:p text:style-name="P2">Помимо парка «Тиманский овраг» мастер-план предусматривает качественные изменения и других ключевых общественных пространств города – Центральной площади, площадей Мира и Просвещения.</text:p>
      <text:p text:style-name="P2">Планируется, что эти территории станут адаптивными и смогут трансформироваться для проведения городских фестивалей, спортивных мероприятий, концертов и других значимых событий, повышая качество жизни воркутинцев.</text:p>
      <text:p text:style-name="P2">«В процессе обустройства комфортных общественных пространств чрезвычайно важно учитывать мнение местных жителей. В любом городе, селе, посёлке есть места, которые становятся любимыми, часто посещаемыми. Они создаются не для абстрактных целей или красивой отчётности, а для конкретных людей, которые там живут, работают и отдыхают. И кто, как не сами жители, лучше всего знают, каким они хотят видеть свои территории», - отметил Ростислав Гольдштейн.</text:p>
      <text:p text:style-name="P2"/>
      <text:p text:style-name="P2"/>
      <text:p text:style-name="P2"/>
      <text:p text:style-name="P3">196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2T11:35:36.427000000</dc:date>
    <meta:editing-duration>PT45M48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510" meta:character-count="4248" meta:non-whitespace-character-count="3743"/>
  </office:meta>
</office:document-meta>
</file>