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c1286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c1286" officeooo:paragraph-rsid="001c1286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1286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c1286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c1286" officeooo:paragraph-rsid="001c1286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c1286" officeooo:paragraph-rsid="001c128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8209" fo:background-color="#ffffff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3d60b" fo:background-color="#ffffff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5c1b9" fo:background-color="#ffffff"/>
    </style:style>
    <style:style style:name="T1" style:family="text">
      <style:text-properties officeooo:rsid="001c1286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c1286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d78d8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079ff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11f5f" fo:background-color="#ffffff" loext:char-shading-value="0"/>
    </style:style>
    <style:style style:name="T7" style:family="text">
      <style:text-properties style:font-size-asian="14pt" style:font-size-complex="14pt"/>
    </style:style>
    <style:style style:name="T8" style:family="text">
      <style:text-properties officeooo:rsid="001f044c" style:font-size-asian="14pt" style:font-size-complex="14pt"/>
    </style:style>
    <style:style style:name="T9" style:family="text">
      <style:text-properties officeooo:rsid="002079ff" style:font-size-asian="14pt" style:font-size-complex="14pt"/>
    </style:style>
    <style:style style:name="T10" style:family="text">
      <style:text-properties officeooo:rsid="00228209" style:font-size-asian="14pt" style:font-size-complex="14pt"/>
    </style:style>
    <style:style style:name="T11" style:family="text">
      <style:text-properties officeooo:rsid="0023d60b" style:font-size-asian="14pt" style:font-size-complex="14pt"/>
    </style:style>
    <style:style style:name="T12" style:family="text">
      <style:text-properties officeooo:rsid="002079ff"/>
    </style:style>
    <style:style style:name="T13" style:family="text">
      <style:text-properties officeooo:rsid="00228209"/>
    </style:style>
    <style:style style:name="T14" style:family="text">
      <style:text-properties officeooo:rsid="0025c1b9"/>
    </style:style>
    <style:style style:name="T15" style:family="text">
      <style:text-properties officeooo:rsid="002726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4.18</text:p>
      <text:p text:style-name="P6">Ростислав Гольдштейн <text:span text:style-name="T1">да</text:span> Игорь Гурьев <text:span text:style-name="T1">сёрнитісны</text:span> <text:span text:style-name="T1">Воркутаӧс </text:span>социальнӧ<text:span text:style-name="T1">я</text:span> да экономика боксянь сӧвмӧд<text:span text:style-name="T1">ӧм йылысь</text:span></text:p>
      <text:p text:style-name="P5"><text:span text:style-name="T2">Коми Республикаса Юралысьл</text:span><text:span text:style-name="T3">ысь могъяс недыр кад чӧж олӧмӧ пӧртысь</text:span><text:span text:style-name="T2"> </text:span><text:span text:style-name="T6">аддзысьліс </text:span><text:span text:style-name="T2">муниципалитетса юрнуӧдыськӧд. </text:span><text:span text:style-name="T6">Найӧ</text:span><text:span text:style-name="T2"> сёрнитісны карса аэропорт да кӧрт туй вокзал выльмӧдӧм, к</text:span><text:span text:style-name="T5">ытша</text:span><text:span text:style-name="T2"> автомашина туй да улич-туй дзоньталӧм, Усинскса водовод, </text:span><text:span text:style-name="T4">ва весалан</text:span><text:span text:style-name="T2"> стрӧйбаяс</text:span><text:span text:style-name="T4"> </text:span><text:span text:style-name="T2">выльмӧдӧм йылысь.</text:span></text:p>
      <text:p text:style-name="P5"/>
      <text:p text:style-name="P10"><text:span text:style-name="T7">Игорь Гурьев пасйис, мый «Оланін да карса гӧгӧртас» нацпроектлӧн «Карын бур гӧгӧртас лӧсьӧдӧм» федеральнӧй проект отсӧгӧн кар</text:span><text:span text:style-name="T10">ыс мичаммис</text:span><text:span text:style-name="T7">. </text:span><text:span text:style-name="T8">Воркута вежс</text:span><text:span text:style-name="T11">ис к</text:span><text:span text:style-name="T7">ерка йӧръяс да йӧзаинъяс </text:span><text:span text:style-name="T10">бурмӧдӧм-</text:span><text:span text:style-name="T7">мичмӧдӧм </text:span><text:span text:style-name="T11">бӧрын</text:span><text:span text:style-name="T7">. </text:span></text:p>
      <text:p text:style-name="P11"><text:span text:style-name="T14">У</text:span>рчитӧма 2025 во кежлӧ уджъяс: гож<text:span text:style-name="T12">ӧмнас</text:span> бурмӧдасны-<text:span text:style-name="T13">мичмӧдасны</text:span> Тиман микрорайонса да Шахтёрскӧй олан районса <text:span text:style-name="T13">керка </text:span>йӧръяс (31 уна патераа керка), <text:span text:style-name="T15">сы лыдын</text:span> асфальтируйтасны, сувтӧдасны бордюръяс, паськӧдасны ветланінъяс да бурмӧдасны тротуаръяс. </text:p>
      <text:p text:style-name="P9">Лоӧ мичмӧдӧма И<text:span text:style-name="T12">верскӧй Вежа </text:span>Ен Мамлӧн <text:span text:style-name="T13">Ӧбраз </text:span>Приход<text:span text:style-name="T12">л</text:span><text:span text:style-name="T13">ысь</text:span> сквер. Уджъяслӧн медводдза тшупӧдыс заводитчас таво нин. </text:p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2025.04.18</text:p>
      <text:p text:style-name="P4">Ростислав Гольдштейн и Игорь Гурьев обсудили перспективы социально-экономического развития Воркуты</text:p>
      <text:p text:style-name="P2">В ходе встречи врио Главы Республики Коми с руководителем муниципалитета затронули вопросы реконструкции городского аэропорта и железнодорожного вокзала, ремонта кольцевой автодороги и улично-дорожной сети, реконструкции и модернизации Усинского водовода, очистных канализационных сооружений.</text:p>
      <text:p text:style-name="P2"/>
      <text:p text:style-name="P2">Игорь Гурьев отметил позитивные изменения в облике города благодаря федеральному проекту «Формирование комфортной городской среды» нацпроекта «Жильё и городская среда». Ежегодные масштабные работы по благоустройству дворов и общественных территорий стали настоящей перезагрузкой для Воркуты.</text:p>
      <text:p text:style-name="P2">Запланированы работы на 2025 год: в летнюю кампанию будут благоустроены дворовые территории микрорайона Тиман и Шахтёрского жилого района (31 многоквартирный дом), включая асфальтирование, установку бордюров, расширение проездов и обустройство тротуаров.</text:p>
      <text:p text:style-name="P2">Будет благоустроен сквер Прихода Иверской Иконы Божией Матери. Первый этап работ начнётся уже в текущем году.</text:p>
      <text:p text:style-name="P2"/>
      <text:p text:style-name="P2"/>
      <text:p text:style-name="P2"/>
      <text:p text:style-name="P3">927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1T15:15:12.516000000</dc:date>
    <meta:editing-duration>PT25M4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42" meta:character-count="2000" meta:non-whitespace-character-count="1768"/>
  </office:meta>
</office:document-meta>
</file>