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376d8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376d8" officeooo:paragraph-rsid="000376d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376d8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376d8" officeooo:paragraph-rsid="000376d8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376d8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40c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3167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540cf" style:font-size-asian="14pt" style:font-size-complex="14pt"/>
    </style:style>
    <style:style style:name="T1" style:family="text">
      <style:text-properties officeooo:rsid="000376d8"/>
    </style:style>
    <style:style style:name="T2" style:family="text">
      <style:text-properties style:font-size-asian="14pt" style:font-size-complex="14pt"/>
    </style:style>
    <style:style style:name="T3" style:family="text">
      <style:text-properties officeooo:rsid="000540cf" style:font-size-asian="14pt" style:font-size-complex="14pt"/>
    </style:style>
    <style:style style:name="T4" style:family="text">
      <style:text-properties officeooo:rsid="00073fec"/>
    </style:style>
    <style:style style:name="T5" style:family="text">
      <style:text-properties officeooo:rsid="00088690"/>
    </style:style>
    <style:style style:name="T6" style:family="text">
      <style:text-properties officeooo:rsid="00093eb0"/>
    </style:style>
    <style:style style:name="T7" style:family="text">
      <style:text-properties officeooo:rsid="000a2fdf"/>
    </style:style>
    <style:style style:name="T8" style:family="text">
      <style:text-properties officeooo:rsid="000b21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4.18</text:p>
      <text:p text:style-name="P7">Ростислав Гольдштейн <text:span text:style-name="T7">казьтыштіс </text:span><text:span text:style-name="T8">Интаысь петӧм йӧзӧс</text:span><text:span text:style-name="T1">, </text:span>кодъяс усисны Айму вӧсна Ыджыд тыш дырйи</text:p>
      <text:p text:style-name="P8"><text:span text:style-name="T2">Интаӧ удж серти ветлігӧн Коми Республикаса Юралысьл</text:span><text:span text:style-name="T3">ысь</text:span><text:span text:style-name="T2"> могъяс </text:span><text:span text:style-name="T3">недыр кад чӧж</text:span><text:span text:style-name="T2"> олӧмӧ пӧртысь пуктіс дзоридзьяс «Клятва» </text:span><text:span text:style-name="T3">С</text:span><text:span text:style-name="T2">лава монумент дорӧ.</text:span></text:p>
      <text:p text:style-name="P10"/>
      <text:p text:style-name="P9">Архитектурно-скульптурнӧй композиция<text:span text:style-name="T8">са</text:span> мемориальнӧй плитаяс вылын <text:span text:style-name="T4">гиж</text:span>ӧма нимъяссӧ Интаса став олысьлысь, <text:span text:style-name="T8">кодъяс пӧгибнитісны Айму вӧсна Ыджыд тышын</text:span>. Тайӧ 176 морт. <text:span text:style-name="T6">Дорйыны </text:span><text:span text:style-name="T5">Чужан му</text:span><text:span text:style-name="T6">нымӧс</text:span><text:span text:style-name="T5"> немечьяслӧн фашист</text:span><text:span text:style-name="T6">скӧй вӧрӧгысь</text:span><text:span text:style-name="T8"> </text:span><text:span text:style-name="T5">Интаысь </text:span><text:span text:style-name="T8">ставнас </text:span><text:span text:style-name="T5">вӧлі </text:span><text:span text:style-name="T8">нуӧма</text:span> 612 <text:span text:style-name="T5">морт</text:span>ӧс.</text:p>
      <text:p text:style-name="P8">Тыл<text:span text:style-name="T5">ын</text:span> уджалысь интасаяс сьӧлӧмсяньыс отсасисны фронтлы: война воясӧ Инта мӧдӧдіс Ленинградӧ <text:span text:style-name="T8">планысь унджык </text:span>22 эшелон изшом. 1945 вося <text:span text:style-name="T5">тӧвшӧр тӧлысь</text:span> 23 лунӧ войвыв юркарса олысьяс корисны Интаса <text:span text:style-name="T6">уджалысь</text:span>ясӧс <text:span text:style-name="T8">пасйыны</text:span> фашистскӧй блокада<text:span text:style-name="T6">ысь мездӧмсянь</text:span> во тырӧм. 1946 воын ленинград<text:span text:style-name="T6">саяс</text:span> волывлісны <text:span text:style-name="T8">Интаӧ</text:span> да сетісны 1 <text:span text:style-name="T6">№-а </text:span>шахтаса ко<text:span text:style-name="T7">тыр</text:span>лы нэм кежлӧ видзӧм вылӧ Ленсӧветлысь Гӧрд Знамя. 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3">2025.04.18</text:p>
      <text:p text:style-name="P4">Ростислав Гольдштейн почтил память интинцев, погибших на фронтах Великой Отечественной войны</text:p>
      <text:p text:style-name="P2">Во время рабочей поездки в Инту врио Главы Республики Коми возложил цветы к Монументу славы «Клятва».</text:p>
      <text:p text:style-name="P2">На мемориальных плитах архитектурно-скульптурной композиции увековечены имена всех жителей Инты, погибших в годы Великой Отечественной войны. Это 176 человек. Всего на защиту Родины от немецко-фашистских захватчиков было призвано 612 интинцев.</text:p>
      <text:p text:style-name="P2">Трудившиеся в тылу интинцы самоотверженно помогали фронту: за годы войны Инта отправила Ленинграду 22 эшелона сверхпланового угля. 23 января 1945 года благодарные жители северной столицы пригласили представителей трудовой Инты на празднование годовщины прорыва фашистской блокады. В 1946 году ленинградцы побывали в приполярном городе с ответным визитом и вручили коллективу шахты № 1 на вечное хранение Красное Знамя Ленсовета.</text:p>
      <text:p text:style-name="P2"/>
      <text:p text:style-name="P2"/>
      <text:p text:style-name="P3">753</text:p>
      <text:p text:style-name="P2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2T12:13:00.926000000</dc:date>
    <meta:editing-duration>PT31M4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33" meta:character-count="1752" meta:non-whitespace-character-count="1529"/>
  </office:meta>
</office:document-meta>
</file>