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d74fc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d74fc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d74fc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2cafe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d74fc" style:font-size-asian="14pt" style:font-weight-asian="bold" style:font-size-complex="14pt" style:font-weight-complex="bold"/>
    </style:style>
    <style:style style:name="P6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d74fc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d74fc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d74fc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0d74fc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0f5797" officeooo:paragraph-rsid="000f5797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0f0a9c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officeooo:paragraph-rsid="0016735e" style:font-size-asian="14pt" style:font-size-complex="14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f0a9c"/>
    </style:style>
    <style:style style:name="T4" style:family="text">
      <style:text-properties fo:font-variant="normal" fo:text-transform="none" fo:letter-spacing="normal" fo:font-style="normal" fo:font-weight="normal" officeooo:rsid="000f5797"/>
    </style:style>
    <style:style style:name="T5" style:family="text">
      <style:text-properties fo:font-variant="normal" fo:text-transform="none" fo:letter-spacing="normal" fo:font-style="normal" fo:font-weight="normal" officeooo:rsid="0011603e"/>
    </style:style>
    <style:style style:name="T6" style:family="text">
      <style:text-properties fo:font-variant="normal" fo:text-transform="none" fo:letter-spacing="normal" fo:font-style="normal" fo:font-weight="normal" officeooo:rsid="0012cafe"/>
    </style:style>
    <style:style style:name="T7" style:family="text">
      <style:text-properties fo:font-variant="normal" fo:text-transform="none" fo:letter-spacing="normal" fo:font-style="normal" fo:font-weight="normal" officeooo:rsid="00148273"/>
    </style:style>
    <style:style style:name="T8" style:family="text">
      <style:text-properties fo:font-variant="normal" fo:text-transform="none" fo:letter-spacing="normal" fo:font-style="normal" fo:font-weight="normal" officeooo:rsid="00182d63"/>
    </style:style>
    <style:style style:name="T9" style:family="text">
      <style:text-properties officeooo:rsid="000d74fc"/>
    </style:style>
    <style:style style:name="T10" style:family="text">
      <style:text-properties officeooo:rsid="000f0a9c"/>
    </style:style>
    <style:style style:name="T11" style:family="text">
      <style:text-properties officeooo:rsid="00106c10"/>
    </style:style>
    <style:style style:name="T12" style:family="text">
      <style:text-properties officeooo:rsid="0011603e"/>
    </style:style>
    <style:style style:name="T13" style:family="text">
      <style:text-properties fo:language="kpv" fo:country="RU"/>
    </style:style>
    <style:style style:name="T14" style:family="text">
      <style:text-properties fo:language="kpv" fo:country="RU" officeooo:rsid="000f5797"/>
    </style:style>
    <style:style style:name="T15" style:family="text">
      <style:text-properties fo:language="kpv" fo:country="RU" officeooo:rsid="0012ca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18.04.2025 </text:h>
      <text:p text:style-name="P9">Ростислав Гольдштейн ошкис Воркутаса общественникъяслысь карса стадион выльмӧдӧм <text:span text:style-name="T9">серти</text:span> водзмӧстчӧмсӧ </text:p>
      <text:p text:style-name="P7">Кар<text:span text:style-name="T9">ыс</text:span>лы тӧдчана спорт объект дзоньталӧмын отсӧг сетӧм йылысь корӧм<text:span text:style-name="T9">ыс юргис</text:span> Коми Республикаса Юралысьлӧн Войвыв кытшса йӧзкотырӧн юрнуӧдысьяскӧд аддзысьл<text:span text:style-name="T9">ӧм </text:span><text:span text:style-name="T11">дырйи</text:span>. </text:p>
      <text:p text:style-name="P8"/>
      <text:p text:style-name="P12"><text:span text:style-name="T2">«</text:span><text:span text:style-name="T3">М</text:span><text:span text:style-name="T2">иян карын эм стадион, </text:span><text:span text:style-name="T3">кытчӧ унаӧн волӧны.</text:span><text:span text:style-name="T2"> С</text:span><text:span text:style-name="T3">тадионсӧ</text:span><text:span text:style-name="T2"> стрӧит</text:span><text:span text:style-name="T8">ӧма</text:span><text:span text:style-name="T2"> 1946 воын, и кӧть трибунаяссӧ ӧні разьӧмаӧсь, сійӧ кольӧ уна</text:span><text:span text:style-name="T3">лы</text:span><text:span text:style-name="T2"> радейтана местаӧн. Миянлы окота, медым республика отсаліс миянлы дзоньтавны либӧ выльмӧдны стадионсӧ», - шыӧдчис регионса юралысь дорӧ «Синдо» челядьлӧн да том йӧзлӧн спортивнӧй клуб» </text:span><text:span text:style-name="T5">в</text:span><text:span text:style-name="T2">оркутаса ӧтйӧза организацияӧн веськӧдлысь да киокусинкай каратэ </text:span><text:span text:style-name="T3">серти</text:span><text:span text:style-name="T2"> тренер Иван Голубец. Сійӧ тӧдчӧдіс, мый Воркутаын олысьяс дасьӧсь зіля пырӧдчыны объектсӧ выльмӧдӧмӧ. </text:span></text:p>
      <text:p text:style-name="P8">Тренер-общественник <text:span text:style-name="T10">казьтыштіс стадионлӧн история йылысь, кӧні петкӧдч</text:span><text:span text:style-name="T12">ылі</text:span><text:span text:style-name="T10">сны нималана спортсменъяс</text:span>, <text:span text:style-name="T10">на лыдын вӧлі сӧветскӧй футболса легенда </text:span>Эдуард Стрельцов, <text:span text:style-name="T10">коді воліс Воркутаӧ</text:span> 1982 <text:span text:style-name="T10">воын</text:span>.</text:p>
      <text:p text:style-name="P8">Ростислав Гольдштейн <text:span text:style-name="T10">ошкис активистъяслысь водзмӧстчӧмсӧ да вӧзйис уджалан план.</text:span></text:p>
      <text:p text:style-name="P13"><text:span text:style-name="T2">«</text:span><text:span text:style-name="T3">Вайӧ ми чукӧртам стадион йылысь став интереснӧй </text:span><text:span text:style-name="T5">юӧрсӧ</text:span><text:span text:style-name="T3">, </text:span><text:span text:style-name="T4">ӧт</text:span><text:span text:style-name="T7">увтам</text:span><text:span text:style-name="T4"> найӧс да сетам Россияса спорт министр </text:span><text:span text:style-name="T2">Михаил Дегтярёв</text:span><text:span text:style-name="T4">лы</text:span><text:span text:style-name="T2">. </text:span><text:span text:style-name="T4">Тіян</text:span><text:span text:style-name="T2"> стадион – </text:span><text:span text:style-name="T6">йӧзлы колана</text:span><text:span text:style-name="T2"> объект, колӧ, медым сійӧ</text:span><text:span text:style-name="T6">с</text:span><text:span text:style-name="T2"> вӧлі </text:span><text:span text:style-name="T4">колана ногӧн вӧчӧма</text:span><text:span text:style-name="T2">», - шуис Коми Республикаса Юралысьлысь </text:span><text:span text:style-name="T4">могъяс недыр кад чӧж олӧмӧ пӧртысь</text:span><text:span text:style-name="T2"> Воркутаса администрацияӧн юрнуӧдысь Игорь Гурьев да Коми Республика</text:span><text:span text:style-name="T6">лӧн</text:span><text:span text:style-name="T2"> Каналан Сӧветса депутат Руслан Магомедов дорӧ шыӧдч</text:span><text:span text:style-name="T6">игӧн</text:span><text:span text:style-name="T2">.</text:span><text:span text:style-name="T1"> </text:span></text:p>
      <text:p text:style-name="P4"><text:span text:style-name="T13">Тайӧ водзмӧстчӧмсӧ сӧвмӧдӧм могысь Ростислав Гольдштейн тшӧктіс Коми Республикаса Веськӧдлан котырлы видлавны</text:span><text:span text:style-name="T14">, кыдзи Воркутаса стадион выльмӧдӧм серти мероприятиеяссӧ </text:span><text:span text:style-name="T15">позьӧ </text:span><text:span text:style-name="T13">пыртны локтан во вылӧ сьӧмӧн могмӧдан планъясӧ</text:span><text:span text:style-name="T14">.</text:span></text:p>
      <text:h text:style-name="P3" text:outline-level="1">18.04.2025 </text:h>
      <text:h text:style-name="P5" text:outline-level="1">Ростислав Гольдштейн выразил поддержку инициативе общественников Воркуты по реконструкции городского стадиона</text:h>
      <text:h text:style-name="P1" text:outline-level="1">Просьба о содействии в восстановлении значимого для города спортивного объекта прозвучала на встрече врио Главы Республики Коми с лидерами общественности Заполярья.</text:h>
      <text:p text:style-name="P2"/>
      <text:p text:style-name="P2">«В нашем городе есть место силы – это наш стадион. Он был построен в 1946 году и, несмотря на то, что трибуны сейчас снесены, остается любимым местом для многих горожан. Нам бы хотелось, чтобы республика поддержала нас в вопросе реконструкции или ремонта стадиона», – обратился к руководителю региона председатель воркутинской общественной организации «Детско-юношеский спортивный клуб «Синдо»» и тренер по каратэ киокусинкай Иван Голубец. Он подчеркнул готовность воркутинцев активно участвовать в возрождении объекта.</text:p>
      <text:p text:style-name="P2">Тренер-общественник напомнил также о славной истории стадиона, где в разные годы выступали знаменитые спортсмены, включая легенду советского футбола Эдуарда Стрельцова, приезжавшего в Воркуту в 1982 году.</text:p>
      <text:p text:style-name="P2">Ростислав Гольдштейн поддержал энтузиазм активистов и предложил план действий.</text:p>
      <text:p text:style-name="P2">«Давайте мы соберем все интересные факты о стадионе, упакуем их в красивую историю и презентуем министру спорта России Михаилу Дегтярёву. Ваш стадион – социально значимый объект, важно, чтобы он находился в нормативном состоянии», – заявил врио Главы Республики Коми, обращаясь к руководителю администрации Воркуты Игорю Гурьеву и депутату Госсовета Республики Коми Руслану Магомедову.</text:p>
      <text:p text:style-name="P2">В развитие этой инициативы Ростислав Гольдштейн поручил Правительству Республики Коми рассмотреть возможность включения мероприятий по реконструкции воркутинского стадиона в планы финансирования на следующий год.</text:p>
      <text:p text:style-name="P10"/>
      <text:p text:style-name="P11">146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4-18T09:34:20.421354487</meta:creation-date>
    <dc:date>2025-04-18T15:58:53.296000000</dc:date>
    <meta:editing-duration>PT24M2S</meta:editing-duration>
    <meta:editing-cycles>7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7" meta:word-count="420" meta:character-count="3335" meta:non-whitespace-character-count="2921"/>
  </office:meta>
</office:document-meta>
</file>