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6c7b4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72f59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72f59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72f59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72f59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8729e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72f59" officeooo:paragraph-rsid="00172f59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style:font-name="Times New Roman" fo:font-size="14pt" officeooo:paragraph-rsid="0016c7b4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style:font-name="Times New Roman" fo:font-size="14pt" officeooo:rsid="00172f59" officeooo:paragraph-rsid="00172f59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296cm" style:auto-text-indent="false"/>
      <style:text-properties style:font-name="Times New Roman" fo:font-size="14pt" fo:font-weight="bold" officeooo:paragraph-rsid="0016c7b4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fo:color="#000000" loext:opacity="100%" style:font-name="Times New Roman" fo:font-size="14pt" style:font-size-asian="14pt" style:font-size-complex="14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bold" style:font-weight-complex="bold"/>
    </style:style>
    <style:style style:name="T3" style:family="text">
      <style:text-properties fo:font-weight="normal" officeooo:rsid="00172f59" style:font-weight-asian="bold" style:font-weight-complex="bold"/>
    </style:style>
    <style:style style:name="T4" style:family="text">
      <style:text-properties fo:font-weight="normal" officeooo:rsid="0018729e" style:font-weight-asian="bold" style:font-weight-complex="bold"/>
    </style:style>
    <style:style style:name="T5" style:family="text">
      <style:text-properties fo:font-weight="normal" officeooo:rsid="001d487e" style:font-weight-asian="bold" style:font-weight-complex="bold"/>
    </style:style>
    <style:style style:name="T6" style:family="text">
      <style:text-properties fo:font-weight="normal" officeooo:rsid="00172f59"/>
    </style:style>
    <style:style style:name="T7" style:family="text">
      <style:text-properties fo:font-weight="normal" officeooo:rsid="0019e050"/>
    </style:style>
    <style:style style:name="T8" style:family="text">
      <style:text-properties fo:font-weight="normal" officeooo:rsid="001d487e"/>
    </style:style>
    <style:style style:name="T9" style:family="text">
      <style:text-properties style:font-weight-asian="bold" style:font-weight-complex="bold"/>
    </style:style>
    <style:style style:name="T10" style:family="text">
      <style:text-properties officeooo:rsid="00172f59"/>
    </style:style>
    <style:style style:name="T11" style:family="text">
      <style:text-properties officeooo:rsid="00178ab3"/>
    </style:style>
    <style:style style:name="T12" style:family="text">
      <style:text-properties officeooo:rsid="0019e050"/>
    </style:style>
    <style:style style:name="T13" style:family="text">
      <style:text-properties officeooo:rsid="001cda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19.04.2025</text:h>
      <text:p text:style-name="P7"><text:span text:style-name="T11">Республика отсалас </text:span>Интаса военно-историческӧй клублы <text:span text:style-name="T11">озырмӧдны</text:span> Айму вӧсна Ыджыд тышлы сиӧм экспозиция</text:p>
      <text:p text:style-name="P6"><text:span text:style-name="T5">Водзмӧстчысь йӧзкӧд</text:span><text:span text:style-name="T2"> аддзысьлігӧн Коми Республикаса Юралысьлысь могъяс </text:span><text:span text:style-name="T3">недыр кад чӧж </text:span><text:span text:style-name="T2">олӧмӧ пӧртысь Ростислав Гольдштейн </text:span><text:span text:style-name="T5">вочавидзис</text:span><text:span text:style-name="T2"> «28-ӧд Невельскӧй дивизия» клуб</text:span><text:span text:style-name="T3">лӧн корӧм</text:span><text:span text:style-name="T2"> вылӧ, медым вичмӧдісны ӧруж</text:span><text:span text:style-name="T4">ь</text:span><text:span text:style-name="T2">е да военнӧй форма макетъяс вылӧ сьӧм.</text:span><text:span text:style-name="T9"> </text:span></text:p>
      <text:p text:style-name="P3"/>
      <text:p text:style-name="P5"><text:span text:style-name="T1">Клубӧн веськӧдлысьӧс вежысь Оксана Ланцова пасйис, мый Айму вӧсна Ыджыд тышлы сиӧм выставка</text:span><text:span text:style-name="T8">ыс</text:span><text:span text:style-name="T1">, кодӧс восьтӧма ДОСААФ</text:span><text:span text:style-name="T6">-</text:span><text:span text:style-name="T1">ын, ёна воӧ сьӧлӧм вылас Интаын олысьяслы да карса гӧсьтъяслы. Выставкалӧн экспонатъясӧн лоӧны война кадся уна сикас </text:span><text:span text:style-name="T7">эмбур</text:span><text:span text:style-name="T1"> да кӧлуй – сапёр</text:span><text:span text:style-name="T7">лӧн</text:span><text:span text:style-name="T1"> зыръяс да каскаяс, уджавтӧм гранатаяс, медицина </text:span><text:span text:style-name="T7">эмбур</text:span><text:span text:style-name="T1">, бытӧвӧй кӧлуй. </text:span></text:p>
      <text:p text:style-name="P2">Оксана Ланцовалӧн кывъяс серти, выставкаыс карын олысьяслы нӧшта на ёнджыка воас сьӧлӧм вылас, экспозициясӧ кӧ <text:span text:style-name="T13">озырмӧдны</text:span> ӧруж<text:span text:style-name="T12">ь</text:span>е да военнӧй форма макетъяс<text:span text:style-name="T13">ӧн</text:span>, мый вылӧ колӧ сьӧм. </text:p>
      <text:p text:style-name="P4">«Ӧні кежлӧ ме <text:span text:style-name="T10">вылын</text:span> форма, тайӧ сӧмын галифе да гимнастёрка, доныс 35-45 сюрс шайт. Мосин<text:span text:style-name="T10">лӧн</text:span> винтовка макет<text:span text:style-name="T10">ыс</text:span> сулалӧ 150 сюрс шайт. Татшӧм сьӧмыс клублӧн абу, а окота <text:span text:style-name="T12">сӧвмыны водзӧ</text:span>», - гӧгӧрвоӧдіс <text:span text:style-name="T12">водзмӧстчысь ань</text:span>.</text:p>
      <text:p text:style-name="P4">Ростислав Гольдштейн тшӧктіс Коми Республикаса Веськӧдлан котырлы отсавны Интаса военно-историческӧй клублы.</text:p>
      <text:p text:style-name="P13"/>
      <text:p text:style-name="P12"/>
      <text:p text:style-name="P8">19.04.2025</text:p>
      <text:p text:style-name="P11">Военно-исторический клуб Инты получит помощь от республики на дополнение экспозиции, посвящённой Великой Отечественной войне</text:p>
      <text:p text:style-name="P9">На встрече с лидерами общественности Инты врио Главы Республики Коми Ростислав Гольдштейн откликнулся на просьбу представителей клуба «28-я Невельская дивизия» о выделении денежных средств на макеты оружия и военной формы.</text:p>
      <text:p text:style-name="P9"/>
      <text:p text:style-name="P9">Заместитель главы клуба Оксана Ланцова отметила, что посвящённая Великой Отечественной войне выставка, открытая на базе ДОСААФ, пользуется большой популярностью у жителей Инты и гостей города. Экспонатами выставки являются различные предметы и вещи военного времени – сапёрские лопаты и каски, недействующие гранаты, медицинские приспособления, предметы быта.</text:p>
      <text:p text:style-name="P8">По словам Оксаны Ланцовой, выставка будет иметь ещё большую популярность у горожан, если дополнить экспозицию макетами оружия и военной формы, на что необходимы денежные средства.</text:p>
      <text:p text:style-name="P8">«На данный момент на мне форма, это только галифе и гимнастёрка, стоимостью 35-45 тысяч рублей. Макет винтовки Мосина стоит 150 тысяч <text:soft-page-break/>рублей. Таких средств у клуба нет, а хочется подняться на новый уровень», - пояснила общественница.</text:p>
      <text:p text:style-name="P8">Ростислав Гольдштейн поручил Правительству Республики Коми оказать помощь военно-историческому клубу Инты.</text:p>
      <text:p text:style-name="P8"/>
      <text:p text:style-name="P10">106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1T09:45:57.968082877</meta:creation-date>
    <dc:date>2025-04-23T11:04:02.791000000</dc:date>
    <meta:editing-duration>PT38M38S</meta:editing-duration>
    <meta:editing-cycles>7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5" meta:word-count="319" meta:character-count="2415" meta:non-whitespace-character-count="2106"/>
  </office:meta>
</office:document-meta>
</file>