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a4b1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a4b1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a4b1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a4b1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d72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9a4b1" officeooo:paragraph-rsid="0019a4b1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a4b1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a4b1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a4b1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a4b1" style:font-size-asian="14pt" style:font-size-complex="14pt"/>
    </style:style>
    <style:style style:name="T1" style:family="text">
      <style:text-properties officeooo:rsid="0019a4b1"/>
    </style:style>
    <style:style style:name="T2" style:family="text">
      <style:text-properties officeooo:rsid="0019d72b"/>
    </style:style>
    <style:style style:name="T3" style:family="text">
      <style:text-properties officeooo:rsid="001c4ac7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19a4b1" style:font-weight-asian="bold" style:font-weight-complex="bold"/>
    </style:style>
    <style:style style:name="T6" style:family="text">
      <style:text-properties officeooo:rsid="001e2de9"/>
    </style:style>
    <style:style style:name="T7" style:family="text">
      <style:text-properties officeooo:rsid="001f77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.04.2025</text:h>
      <text:h text:style-name="P8" text:outline-level="1"><text:span text:style-name="T4">Ростислав Гольдштейн </text:span><text:span text:style-name="T5">чолӧмаліс республикаса олысьясӧс Ыджыд лунӧн</text:span></text:h>
      <text:p text:style-name="P4"><text:span text:style-name="T1">Коми </text:span>Республик<text:span text:style-name="T1">аса Юралысьлысь могъяс недыр кад чӧж олӧмӧ пӧртысь о</text:span><text:span text:style-name="T2">тс</text:span><text:span text:style-name="T1">аліс вайны вежа </text:span>бисӧ Вежа Степан<text:span text:style-name="T7">лӧн</text:span> кафедральнӧй соборӧ да прихожанакӧд <text:span text:style-name="T1">ӧ</text:span>т<text:span text:style-name="T1">т</text:span>шӧтш <text:span text:style-name="T1">пырӧдчис кыпыд гажӧ</text:span>. Ыджыд лунлы сиӧм войся служба<text:span text:style-name="T6">сӧ</text:span> нуӧдіс Сыктывкарса да Коми-Зырянаса архиепископ Питирим. </text:p>
      <text:p text:style-name="P4"/>
      <text:p text:style-name="P5">«Вл<text:span text:style-name="T1">адыка</text:span>, <text:span text:style-name="T1">вежа </text:span>би<text:span text:style-name="T1">сӧ</text:span> вай<text:span text:style-name="T3">ӧма</text:span>. <text:span text:style-name="T2">Кулӧмсӧ кулӧмӧн вермис,</text:span> лэччис мир дорӧ муслун <text:span text:style-name="T2">йылысь</text:span> висьталӧмӧн», - шуис Ростислав Гольдштейн да сетіс бисӧ архиепископлы. </text:p>
      <text:p text:style-name="P5">«Аттьӧалам Тіянӧс тайӧ ыджыд <text:span text:style-name="T2">вӧчӧмторйысь.</text:span> Мед Енмыс сетас <text:span text:style-name="T6">Т</text:span>іянлы тайӧ сьӧкыд кадас Соломонлӧн кодь мывкыдлун. Кристос ловзис!», - аттьӧаліс регионса юралысьӧс владыка Питирим. </text:p>
      <text:p text:style-name="P4"/>
      <text:p text:style-name="P1"/>
      <text:p text:style-name="P1"/>
      <text:p text:style-name="P6"/>
      <text:p text:style-name="P6"/>
      <text:h text:style-name="P9" text:outline-level="1"/>
      <text:h text:style-name="P10" text:outline-level="1">20.04.2025</text:h>
      <text:h text:style-name="P2" text:outline-level="1">Ростислав Гольдштейн поздравил жителей республики со светлым праздником Пасхи</text:h>
      <text:p text:style-name="P1"/>
      <text:p text:style-name="P1">Врио Главы Республики Коми сопроводил Благодатный огонь в Свято-Стефановский кафедральный собор и принял участие в праздничных торжествах вместе с прихожанами. Пасхальное ночное богослужение провёл архиепископ Сыктывкарский и Коми-Зырянский Питирим.</text:p>
      <text:p text:style-name="P1">«Владыка, Благодатный огонь доставлен. Смертью смерть поправ, спустился, провозгласив любовь к миру», - сказал Ростислав Гольдштейн, передав огонь архиепископу.</text:p>
      <text:p text:style-name="P1">«Благодарим Вас за большое это дело. И дай Бог Вам в это судьбоносное трудное время мудрости, которая была Соломонова. Христос воскресе!», - поблагодарил главу региона владыка Питирим.</text:p>
      <text:p text:style-name="P7"/>
      <text:p text:style-name="P7">5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09:49:46.281364929</meta:creation-date>
    <dc:date>2025-04-22T12:50:30.093000000</dc:date>
    <meta:editing-duration>PT46M50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2" meta:character-count="1346" meta:non-whitespace-character-count="1182"/>
  </office:meta>
</office:document-meta>
</file>