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b542a" style:font-size-asian="14pt" style:font-size-complex="14pt"/>
    </style:style>
    <style:style style:name="P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P3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9bf57" style:font-size-asian="14pt" style:font-size-complex="14pt"/>
    </style:style>
    <style:style style:name="P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9bf57" style:font-size-asian="14pt" style:font-size-complex="14pt"/>
    </style:style>
    <style:style style:name="P5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b542a" style:font-size-asian="14pt" style:font-size-complex="14pt"/>
    </style:style>
    <style:style style:name="P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1b542a" officeooo:paragraph-rsid="001b542a" style:font-size-asian="14pt" style:font-size-complex="14pt"/>
    </style:style>
    <style:style style:name="P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19bf57" officeooo:paragraph-rsid="0019bf57" style:font-size-asian="14pt" style:font-size-complex="14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19bf57" officeooo:paragraph-rsid="0019bf57" style:font-size-asian="14pt" style:font-weight-asian="bold" style:font-size-complex="14pt" style:font-weight-complex="bold"/>
    </style:style>
    <style:style style:name="P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19bf57" officeooo:paragraph-rsid="0019bf57" style:font-size-asian="14pt" style:font-weight-asian="bold" style:font-size-complex="14pt" style:font-weight-complex="bold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9bf57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b542a"/>
    </style:style>
    <style:style style:name="P12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rsid="0019bf57" officeooo:paragraph-rsid="0019bf57" style:font-size-asian="14pt" style:font-weight-asian="bold" style:font-size-complex="14pt" style:font-weight-complex="bold"/>
    </style:style>
    <style:style style:name="P13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paragraph-rsid="001b542a" style:font-size-asian="14pt" style:font-weight-asian="bold" style:font-size-complex="14pt" style:font-weight-complex="bold"/>
    </style:style>
    <style:style style:name="P1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paragraph-rsid="001cd858" style:font-size-asian="14pt" style:font-size-complex="14pt"/>
    </style:style>
    <style:style style:name="P1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style:font-size-asian="14pt" style:font-size-complex="14pt"/>
    </style:style>
    <style:style style:name="P1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color="#000000" loext:opacity="100%" style:font-name="Times New Roman" fo:font-size="14pt" fo:language="kpv" fo:country="RU" style:font-size-asian="14pt" style:font-size-complex="14pt"/>
    </style:style>
    <style:style style:name="T1" style:family="text">
      <style:text-properties fo:font-weight="normal" officeooo:rsid="0019bf57" style:font-weight-asian="bold" style:font-weight-complex="bold"/>
    </style:style>
    <style:style style:name="T2" style:family="text">
      <style:text-properties fo:font-weight="normal" officeooo:rsid="001cd858" style:font-weight-asian="bold" style:font-weight-complex="bold"/>
    </style:style>
    <style:style style:name="T3" style:family="text">
      <style:text-properties fo:font-weight="normal" officeooo:rsid="0022d853" style:font-weight-asian="bold" style:font-weight-complex="bold"/>
    </style:style>
    <style:style style:name="T4" style:family="text">
      <style:text-properties fo:font-weight="normal" officeooo:rsid="0024c442" style:font-weight-asian="bold" style:font-weight-complex="bold"/>
    </style:style>
    <style:style style:name="T5" style:family="text">
      <style:text-properties fo:font-weight="normal" officeooo:rsid="002815f9" style:font-weight-asian="bold" style:font-weight-complex="bold"/>
    </style:style>
    <style:style style:name="T6" style:family="text">
      <style:text-properties officeooo:rsid="0019bf57"/>
    </style:style>
    <style:style style:name="T7" style:family="text">
      <style:text-properties style:font-size-asian="14pt" style:font-size-complex="14pt"/>
    </style:style>
    <style:style style:name="T8" style:family="text">
      <style:text-properties officeooo:rsid="001b542a" style:font-size-asian="14pt" style:font-size-complex="14pt"/>
    </style:style>
    <style:style style:name="T9" style:family="text">
      <style:text-properties officeooo:rsid="00227286" style:font-size-asian="14pt" style:font-size-complex="14pt"/>
    </style:style>
    <style:style style:name="T10" style:family="text">
      <style:text-properties officeooo:rsid="0026cb53" style:font-size-asian="14pt" style:font-size-complex="14pt"/>
    </style:style>
    <style:style style:name="T11" style:family="text">
      <style:text-properties officeooo:rsid="001b542a"/>
    </style:style>
    <style:style style:name="T12" style:family="text">
      <style:text-properties officeooo:rsid="001cd858"/>
    </style:style>
    <style:style style:name="T13" style:family="text">
      <style:text-properties officeooo:rsid="00205c46"/>
    </style:style>
    <style:style style:name="T14" style:family="text">
      <style:text-properties officeooo:rsid="00224269"/>
    </style:style>
    <style:style style:name="T15" style:family="text">
      <style:text-properties officeooo:rsid="00227286"/>
    </style:style>
    <style:style style:name="T16" style:family="text">
      <style:text-properties officeooo:rsid="00268974"/>
    </style:style>
    <style:style style:name="T17" style:family="text">
      <style:text-properties officeooo:rsid="0026cb5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>20.04.2025 </text:h>
      <text:h text:style-name="P12" text:outline-level="1">Интаса <text:span text:style-name="T12">К</text:span>ультура да техника дворечын лоӧ светодиоднӧй экран</text:h>
      <text:p text:style-name="P14"><text:span text:style-name="T3">Водзмӧстысь йӧзкӧд аддзысьл</text:span><text:span text:style-name="T4">ӧм ды</text:span><text:span text:style-name="T5">рй</text:span><text:span text:style-name="T4">и</text:span><text:span text:style-name="T3"> </text:span><text:span text:style-name="T1">Коми Республикаса Юралысьлысь могъяс недыр кад чӧж олӧмӧ пӧртысь Ростислав Гольдштейн</text:span><text:span text:style-name="T3">ӧс корисны</text:span><text:span text:style-name="T1"> отсавны ньӧбны учреждениелы концертъяс нуӧд</text:span><text:span text:style-name="T2">ӧм вылӧ </text:span><text:span text:style-name="T1">вылыс технологияа оборудование.</text:span></text:p>
      <text:p text:style-name="P9"/>
      <text:p text:style-name="P8">Юалӧмлысь коланлунсӧ гӧгӧрвоӧдіс Интаса культура да техника дворечын художествоа творчество юкӧнӧн веськӧдлысь Дарья Гавриленкова. </text:p>
      <text:p text:style-name="P10">«Ме – с<text:span text:style-name="T6">ійӧ том йӧз лыдас</text:span>, кодъяс тані чужисны, быдмисны, мунісны, велӧдчисны да бӧр воисны. Некытчӧ мунны ог кӧсйы, сы вӧсна мый Инта – Му вылын медбур места. Зэв тшӧкыда кывлывла том йӧзсянь, мый тані нинӧм вӧчны. Меным тайӧ «нинӧм<text:span text:style-name="T6">сӧ» </text:span><text:span text:style-name="T11">вӧчны</text:span><text:span text:style-name="T6"> </text:span>некор. Кӧсъя шуны став сійӧ том йӧз нимсянь, кодъяс кӧсйӧны татчӧ бӧр локны да мыйкӧ вӧчны. Быд юалӧм<text:span text:style-name="T16">кӧд</text:span> да быд мытшӧдкӧд ме тырвыйӧ сӧглас – туйяс кузя, медицина<text:span text:style-name="T13">ӧн</text:span> могмӧдӧм кузя. Став<text:span text:style-name="T6">лы</text:span> миян<text:span text:style-name="T6">лы</text:span> мыйкӧ оз тырмы. И, дерт, Культура дворечлы <text:span text:style-name="T13">тшӧтш</text:span> мыйкӧ оз тырмы», - заводитіс ассьыс шыӧдчӧмсӧ Дарья Гавриленкова. </text:p>
      <text:p text:style-name="P7">Сійӧ висьталіс, кутшӧм<text:span text:style-name="T13">а йӧзыс радейтӧны волыны</text:span> тайӧ учреждение<text:span text:style-name="T13">ӧ</text:span>, шуис сійӧс Интаса культуралӧн збыль шӧринӧн.</text:p>
      <text:p text:style-name="P4">«<text:span text:style-name="T11">М</text:span><text:span text:style-name="T6">иян нуӧдсьӧ </text:span><text:span text:style-name="T13">зэв </text:span><text:span text:style-name="T6">уна мероприятие. Ми асьны</text:span><text:span text:style-name="T17">м</text:span><text:span text:style-name="T6"> котыртам творческӧй номеръяс, концертъяс, конкурсъяс. Миян дорӧ гастрольясӧн волӧны республикаса да мукӧд регион</text:span><text:span text:style-name="T13">са</text:span><text:span text:style-name="T6"> народнӧй артистъяс, кодзувъяс, театръяс. </text:span>И быдӧн юасьӧны светодиоднӧй экран йылысь, <text:span text:style-name="T13">мый</text:span> талун эм пӧшти быд культура дворечын. Миян татшӧм экраныс абу. Миянӧ волысь артистъясл<text:span text:style-name="T14">ы</text:span> <text:span text:style-name="T14">петкӧдчигас </text:span><text:span text:style-name="T15">пыр </text:span><text:span text:style-name="T14">колӧ татшӧм экраныс</text:span>. Найӧ кӧсйӧны аддзыны экран вылысь мича серпас, а оз мыйкӧ <text:span text:style-name="T17">чусыд</text:span><text:span text:style-name="T11"> </text:span>проектор вылысь. Татчӧс артистъяслы эськӧ окота жӧ, медым налӧн номеръясыс вӧліны югыдджыкӧсь светодиоднӧй экран отсӧгӧн», - гӧгӧрвоӧдіс Дарья Гавриленкова. </text:p>
      <text:p text:style-name="P11"><text:span text:style-name="T7">Коми Республикаса Юралысьлысь могъяс </text:span><text:span text:style-name="T8">недыр кад чӧж </text:span><text:span text:style-name="T7">олӧмӧ пӧртысь ошкис нылӧс ичӧт Чужан му радейтӧмысь, Интаын олӧмсӧ бурмӧдны сьӧлӧмсянь кӧсйӧмысь, с</text:span><text:span text:style-name="T8">ылы воисны сьӧлӧм вылас </text:span><text:span text:style-name="T9">нывлӧн</text:span><text:span text:style-name="T7"> </text:span><text:span text:style-name="T10">кывъясыс</text:span><text:span text:style-name="T8">. </text:span><text:span text:style-name="T9">Ростислав Гольдштейн </text:span><text:span text:style-name="T7">тшӧктіс регионса Веськӧдлан котырӧн Юрнуӧдысь Дмитрий Братыненколы </text:span><text:span text:style-name="T9">да </text:span><text:span text:style-name="T7">Веськӧдлан котырӧн Юрнуӧдысьӧс вежысь Сергей Емельянов</text:span><text:span text:style-name="T9">лы,</text:span><text:span text:style-name="T7"> коді </text:span><text:span text:style-name="T8">курируйтӧ</text:span><text:span text:style-name="T7"> республикаын культура юкӧн, 2026 воын ньӧбны Интаса культура да техника дворечлы светодиоднӧй экран. </text:span></text:p>
      <text:p text:style-name="P11">«Зэв ыджыд аттьӧ Тіянлы. <text:span text:style-name="T15">О</text:span><text:span text:style-name="T11">котапырысь</text:span> отсалам. И, <text:span text:style-name="T11">позьӧ</text:span> кӧ, <text:span text:style-name="T15">тшӧтш кута вӧдитчыны</text:span> «Меным тайӧ «нинӧм<text:span text:style-name="T11">сӧ»</text:span> некор вӧчны<text:span text:style-name="T11">»</text:span> <text:span text:style-name="T15">шуӧмӧн</text:span><text:span text:style-name="T11">»</text:span>, - шыасис инт<text:span text:style-name="T15">аса ныв</text:span> дінӧ Ростислав Гольдштейн.</text:p>
      <text:p text:style-name="P11"/>
      <text:p text:style-name="P11"/>
      <text:p text:style-name="P11"/>
      <text:h text:style-name="P5" text:outline-level="1"><text:soft-page-break/>20.04.2025 </text:h>
      <text:h text:style-name="P13" text:outline-level="1">Во Дворце культуры и техники Инты появится светодиодный экран</text:h>
      <text:h text:style-name="P1" text:outline-level="1">Просьба рассмотреть возможность приобретения для учреждения высокотехнологичного концертного оборудования к врио Главы Республики Коми Ростиславу Гольдштейну поступила на встрече с лидерами общественности округа.</text:h>
      <text:p text:style-name="P2"/>
      <text:p text:style-name="P2">Актуальность вопроса обозначила заведующий отделом художественного творчества Дворца культуры и техники Инты Дарья Гавриленкова.</text:p>
      <text:p text:style-name="P15">«Я – там самая молодёжь, которая здесь родилась, выросла, уехала, отучилась и вернулась обратно. Никуда уезжать не хочу, потому что Инта – лучшее место на Земле. Очень часто слышу от молодёжи, что здесь нечего делать. Мне это «нечего» некогда делать. Хочу сказать от всей той молодёжи, которая хочет сюда вернуться и что-то делать. С каждым вопросом и с каждой проблемой я полностью согласна – по дорогам, по медицинскому обслуживанию. Всем у нас чего-то не хватает. И, конечно, Дворцу культуры тоже чего-то не хватает», - начала своё обращение Дарья Гавриленкова.</text:p>
      <text:p text:style-name="P15">Она рассказала, каким востребованным для горожан является учреждение, назвала его настоящим центром культуры Инты.</text:p>
      <text:p text:style-name="P15">«У нас проводится масса мероприятий. Мы сами организуем творческие номера, концерты, конкурсы. Принимаем гастроли народных артистов, звёзд, театры республики и из других регионов. И все задают нам вопрос про светодиодный экран, который сегодня есть практически в каждом Дворце культуры. У нас такого экрана нет. У приезжающих к нам артистов – программа всегда в цифровом формате. Они хотят видеть на экране красивую картинку, а не что-то блеклое с проектора. Местным артистам тоже хотелось бы, чтобы их номера смотрелись ярче благодаря светодиодному экрану», - пояснила Дарья Гавриленкова.</text:p>
      <text:p text:style-name="P15">Врио Главы Республики Коми похвалил девушку за любовь к малой Родине, искреннее желание делать жизнь в Инте лучше, согласился с доводами и поручил Председателю Правительства региона Дмитрию Братыненко совместно с заместителем Председателя Правительства Сергеем Емельяновым, курирующим отрасль культуры в республике, проработать вопрос приобретения светодиодного экрана для Дворца культуры и техники Инты в 2026 году.</text:p>
      <text:p text:style-name="P15">«Большое Вам спасибо. Обязательно поможем. И, если позволите, возьму вашу фразу "Мне это «нечего» некогда делать" в свой обиход», - обратился к интинке Ростислав Гольдштейн.</text:p>
      <text:p text:style-name="P15"><text:line-break/></text:p>
      <text:p text:style-name="P6">1952</text:p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4-21T09:50:27.091801307</meta:creation-date>
    <dc:date>2025-04-23T11:15:20.031000000</dc:date>
    <meta:editing-duration>PT30M29S</meta:editing-duration>
    <meta:editing-cycles>10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20" meta:word-count="621" meta:character-count="4567" meta:non-whitespace-character-count="3951"/>
  </office:meta>
</office:document-meta>
</file>