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office:font-face-decls>
  <office:automatic-styles>
    <style:style style:name="P1"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bold" officeooo:paragraph-rsid="000344dc" style:font-size-asian="14pt" style:font-weight-asian="bold" style:font-size-complex="14pt" style:font-weight-complex="bold"/>
    </style:style>
    <style:style style:name="P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bold" officeooo:paragraph-rsid="000344dc" style:font-size-asian="14pt" style:font-size-complex="14pt"/>
    </style:style>
    <style:style style:name="P3"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0344dc" style:font-size-asian="14pt" style:font-size-complex="14pt"/>
    </style:style>
    <style:style style:name="P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0344dc" style:font-size-asian="14pt" style:font-size-complex="14pt"/>
    </style:style>
    <style:style style:name="P5"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344dc" style:font-size-asian="14pt" style:font-size-complex="14pt"/>
    </style:style>
    <style:style style:name="P6"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344dc" style:font-size-asian="14pt" style:font-size-complex="14pt"/>
    </style:style>
    <style:style style:name="P7"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8"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4e8e1" style:font-size-asian="14pt" style:font-size-complex="14pt"/>
    </style:style>
    <style:style style:name="P9"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bold" officeooo:rsid="000344dc" officeooo:paragraph-rsid="000344dc" style:font-size-asian="14pt" style:font-weight-asian="bold" style:font-size-complex="14pt" style:font-weight-complex="bold"/>
    </style:style>
    <style:style style:name="P10"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bold" style:font-size-asian="14pt" style:font-size-complex="14pt"/>
    </style:style>
    <style:style style:name="P1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style:font-name="Times New Roman" fo:font-size="14pt"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officeooo:paragraph-rsid="000344dc"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officeooo:rsid="0004e8e1" officeooo:paragraph-rsid="0004e8e1" style:font-size-asian="14pt" style:font-size-complex="14pt"/>
    </style:style>
    <style:style style:name="P1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fo:language="kpv" fo:country="RU" style:font-size-asian="14pt" style:font-size-complex="14pt"/>
    </style:style>
    <style:style style:name="P15"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color="#000000" loext:opacity="100%" style:font-name="Times New Roman" fo:font-size="14pt" fo:language="kpv" fo:country="RU" officeooo:paragraph-rsid="000344dc" style:font-size-asian="14pt" style:font-size-complex="14pt"/>
    </style:style>
    <style:style style:name="P16"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0344dc" style:font-size-asian="14pt" style:font-size-complex="14pt"/>
    </style:style>
    <style:style style:name="P17"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fo:break-before="page"/>
      <style:text-properties fo:font-variant="normal" fo:text-transform="none" fo:color="#000000" loext:opacity="100%" style:font-name="Times New Roman" fo:font-size="14pt" fo:letter-spacing="normal" fo:font-style="normal" fo:font-weight="normal" officeooo:paragraph-rsid="000344dc" style:font-size-asian="14pt" style:font-size-complex="14pt"/>
    </style:style>
    <style:style style:name="T1" style:family="text">
      <style:text-properties fo:font-variant="normal" fo:text-transform="none" fo:letter-spacing="normal" fo:font-style="normal" fo:font-weight="normal" style:font-weight-asian="normal" style:font-weight-complex="normal"/>
    </style:style>
    <style:style style:name="T2" style:family="text">
      <style:text-properties fo:font-variant="normal" fo:text-transform="none" fo:letter-spacing="normal" fo:font-style="normal" fo:font-weight="normal" officeooo:rsid="00210aee" style:font-weight-asian="normal" style:font-weight-complex="normal"/>
    </style:style>
    <style:style style:name="T3" style:family="text">
      <style:text-properties fo:font-weight="normal" style:font-weight-asian="normal" style:font-weight-complex="normal"/>
    </style:style>
    <style:style style:name="T4" style:family="text">
      <style:text-properties officeooo:rsid="00210aee"/>
    </style:style>
    <style:style style:name="T5" style:family="text">
      <style:text-properties officeooo:rsid="0022f82f"/>
    </style:style>
    <style:style style:name="T6" style:family="text">
      <style:text-properties officeooo:rsid="00041271"/>
    </style:style>
    <style:style style:name="T7" style:family="text">
      <style:text-properties fo:font-weight="bold" style:font-weight-asian="bold" style:font-weight-complex="bold"/>
    </style:style>
    <style:style style:name="T8" style:family="text">
      <style:text-properties fo:font-weight="bold" officeooo:rsid="000344dc" style:font-weight-asian="bold" style:font-weight-complex="bold"/>
    </style:style>
    <style:style style:name="T9" style:family="text">
      <style:text-properties officeooo:rsid="000344dc"/>
    </style:style>
    <style:style style:name="T10" style:family="text">
      <style:text-properties officeooo:rsid="0003f896"/>
    </style:style>
    <style:style style:name="T11" style:family="text">
      <style:text-properties officeooo:rsid="0004e8e1"/>
    </style:style>
    <style:style style:name="T12" style:family="text">
      <style:text-properties officeooo:rsid="00068071"/>
    </style:style>
    <style:style style:name="T13" style:family="text">
      <style:text-properties officeooo:rsid="00080d92"/>
    </style:style>
    <style:style style:name="T14" style:family="text">
      <style:text-properties officeooo:rsid="0008914d"/>
    </style:style>
    <style:style style:name="T15" style:family="text">
      <style:text-properties officeooo:rsid="0008da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21.04.2025 </text:h>
      <text:h text:style-name="P5" text:outline-level="1"><text:span text:style-name="T7">Меставывса асвеськӧдлӧм лунӧн </text:span><text:span text:style-name="T8">чолӧмалӧм</text:span></text:h>
      <text:h text:style-name="P9" text:outline-level="1"/>
      <text:p text:style-name="P15"><text:span text:style-name="T1">«</text:span><text:span text:style-name="T2">Коми Республикаын п</text:span><text:span text:style-name="T3">ы</text:span>дди пуктана <text:span text:style-name="T4">олысьяс!</text:span></text:p>
      <text:p text:style-name="P15"><text:span text:style-name="T5">Пыдди пуктана</text:span><text:span text:style-name="T4"> депутатъяс, меставывса асвеськӧдлан органъясын уджалысьяс!</text:span></text:p>
      <text:p text:style-name="P6">Чолӧмала тіянӧс Меставывса асвеськӧдлӧм лунӧн!</text:p>
      <text:p text:style-name="P7">Меставывса асвеськӧдлан органъяс да муниципальнӧй сӧветъяс, старӧстаяслӧн институт да ТОС-<text:span text:style-name="T9">ъ</text:span>яс – талун быдӧн вермӧ пуктыны пай ассьыс кар либӧ сикт сӧвмӧдӧмӧ. Зіля вочавидзны землякъяслӧн водзмӧстчӧмъяс вылӧ, пӧртны олӧмӧ тӧдчана проектъяс – меставывса асвеськӧдлӧм<text:span text:style-name="T9">ӧ пырӧдчӧмыс</text:span> сетӧ позянлун кывны, <text:span text:style-name="T9">мый </text:span><text:span text:style-name="T12">Ті</text:span><text:span text:style-name="T9"> пукті</text:span><text:span text:style-name="T12">нныд</text:span><text:span text:style-name="T9"> </text:span>бур вежсьӧмъясӧ ассьы<text:span text:style-name="T12">ныд</text:span><text:span text:style-name="T9"> пай.</text:span></text:p>
      <text:p text:style-name="P8">"<text:span text:style-name="T14">Нимкодясьӧм</text:span>. <text:span text:style-name="T14">Эскӧм</text:span>. <text:span text:style-name="T14">Вермӧм</text:span>" – тайӧ кывъясыс бур<text:span text:style-name="T10">а</text:span> петкӧдлӧны <text:span text:style-name="T12">подувъяссӧ</text:span>, <text:span text:style-name="T12">мый вылын</text:span><text:span text:style-name="T6"> артмӧ</text:span> <text:span text:style-name="T6">бур </text:span>меставывса асвеськӧдлӧм. Асланым ичӧт <text:span text:style-name="T6">Чужан муӧн нимкодясьӧмыс</text:span> ышӧдӧ миянӧс <text:span text:style-name="T6">водзмӧстчыны</text:span>, ас вынъясӧ эскӧм отсалӧ венны сьӧкыдлунъяс, а ӧтувъя вынъясӧн <text:span text:style-name="T12">вӧчӧм быд удж </text:span>– тайӧ миян ӧтувъя вермӧм. </text:p>
      <text:p text:style-name="P6">Коми Республикаын <text:span text:style-name="T6">олӧ </text:span>водзмӧстчысь <text:span text:style-name="T6">войтыр</text:span>. Най<text:span text:style-name="T6">ӧ</text:span>, кодъяс унатор вӧчӧны асьныс, и кодъяс аслас примерӧн ышӧдӧны мукӧдӧс бур вылӧ. Ті миянлы <text:span text:style-name="T6">бур </text:span>отсасьысьяс: пыр инданныд ӧшыбкаяс вылӧ, <text:span text:style-name="T6">сетанныд </text:span>сӧвет, <text:span text:style-name="T6">кыдзи колана ног </text:span>решитны мытшӧдсӧ. Ті лӧсьӧд<text:span text:style-name="T14">анныд</text:span> ичӧт <text:span text:style-name="T13">Чужанінлӧн</text:span> вермӧмъяслысь история<text:span text:style-name="T6">сӧ</text:span>, мыйӧн <text:span text:style-name="T6">нимкодясьӧ</text:span> став республика. Буретш татшӧм йӧз<text:span text:style-name="T14">ыс петкӧдлӧны</text:span><text:span text:style-name="T6">, мый </text:span>Коми Республикалӧн <text:span text:style-name="T6">эм </text:span>аскиа лун. </text:p>
      <text:p text:style-name="P7">Дона ёртъяс! Водзын миян уна на вермӧм. Вайӧ ӧтвылысь <text:span text:style-name="T14">кутам зільны, мед</text:span> республиканым <text:span text:style-name="T14">д</text:span>зоридзал<text:span text:style-name="T14">іс</text:span>, <text:span text:style-name="T13">мед сыӧн важ моз нимкодясисны</text:span>! Мед миян <text:span text:style-name="T11">му вӧсна</text:span> гӧрдитчӧм, ас вынъясӧ эскӧм да ӧтув шедӧдӧм <text:span text:style-name="T11">вермӧмъясыс лоӧны </text:span>меставывса асвеськӧдлӧм <text:span text:style-name="T11">сӧвмӧ</text:span><text:span text:style-name="T15">дӧ</text:span><text:span text:style-name="T11">мын подулӧн»</text:span>. </text:p>
      <text:p text:style-name="P10"><text:span text:style-name="T11">Коми</text:span> Республик<text:span text:style-name="T11">аса Юралысьлысь могъяс недыр кад чӧж олӧмӧ пӧртысь</text:span> Р.Э. Гольдштейн</text:p>
      <text:p text:style-name="P14"/>
      <text:p text:style-name="P11"/>
      <text:h text:style-name="P16" text:outline-level="1"/>
      <text:h text:style-name="P17" text:outline-level="1">21.04.2025 </text:h>
      <text:h text:style-name="P1" text:outline-level="1">Поздравление с Днём местного самоуправления</text:h>
      <text:p text:style-name="P3"/>
      <text:p text:style-name="P3">«Уважаемые жители Республики Коми!</text:p>
      <text:p text:style-name="P3">Уважаемые депутаты,</text:p>
      <text:p text:style-name="P3">работники и ветераны органов местного самоуправления!</text:p>
      <text:p text:style-name="P3">Поздравляю вас с Днём местного самоуправления!</text:p>
      <text:p text:style-name="P3">Органы местного самоуправления и муниципальные советы, институт старост и ТОСы – сегодня каждый может внести вклад в развитие своего города или сельского поселения. Живо реагировать на инициативы земляков, воплощать в жизнь важные проекты – участие в местном самоуправлении даёт возможность почувствовать свою причастность к позитивным изменениям.</text:p>
      <text:p text:style-name="P4">"Гордость. Уверенность. Победа" – эти слова как нельзя лучше характеризуют принципы, на которых строится эффективное местное самоуправление. Гордость за свою малую родину мотивирует нас действовать, уверенность в своих силах помогает преодолевать трудности, а каждое решённое общими усилиями дело – это наша общая победа.</text:p>
      <text:p text:style-name="P4">В Республике Коми много активных и неравнодушных людей. Тех, кто многое делает сам, и кто своим примером вдохновляет других на добрые дела. Вы наши надёжные помощники: всегда укажете на ошибки, посоветуете, подскажете разумное решение проблемы. Каждый из вас создаёт на малой родине историю успеха, которая является поводом для гордости всей республики. Именно благодаря таким людям есть уверенность в прекрасном будущем Республики Коми.</text:p>
      <text:p text:style-name="P4">Дорогие друзья! Впереди у нас ещё много свершений и побед. Давайте вместе сделаем республику комфортной и процветающей, вернём ей славу региона, которым гордятся! Пусть гордость за наш край, уверенность в собственных силах и победы, которые мы одерживаем вместе, станут залогом успешного развития местного самоуправления.»</text:p>
      <text:p text:style-name="P2">Временно исполняющий обязанности Главы Республики Коми Р.Э. Гольдштейн</text:p>
      <text:p text:style-name="P12"/>
      <text:p text:style-name="P13">147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21T09:51:04.999206036</meta:creation-date>
    <dc:date>2025-04-22T17:17:11.545000000</dc:date>
    <meta:editing-duration>PT31M39S</meta:editing-duration>
    <meta:editing-cycles>5</meta:editing-cycles>
    <meta:generator>LibreOffice/7.3.7.2$Windows_X86_64 LibreOffice_project/e114eadc50a9ff8d8c8a0567d6da8f454beeb84f</meta:generator>
    <meta:document-statistic meta:table-count="0" meta:image-count="0" meta:object-count="0" meta:page-count="2" meta:paragraph-count="22" meta:word-count="426" meta:character-count="3274" meta:non-whitespace-character-count="2857"/>
  </office:meta>
</office:document-meta>
</file>