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indent="1.251cm" style:auto-text-indent="false" style:writing-mode="page"/>
      <style:text-properties style:font-name="Times New Roman" fo:font-size="14pt" fo:language="kpv" fo:country="RU" fo:font-weight="bold" officeooo:rsid="0008ee5c" officeooo:paragraph-rsid="000cb072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 style:writing-mode="page"/>
      <style:text-properties style:font-name="Times New Roman" fo:font-size="14pt" fo:language="kpv" fo:country="RU" fo:font-weight="bold" officeooo:rsid="0008ee5c" officeooo:paragraph-rsid="000cb072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 fo:break-before="page" style:writing-mode="page"/>
      <style:text-properties style:font-name="Times New Roman" fo:font-size="14pt" fo:language="kpv" fo:country="RU" fo:font-weight="bold" officeooo:rsid="0008ee5c" officeooo:paragraph-rsid="000cb072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indent="1.251cm" style:auto-text-indent="false" style:writing-mode="page"/>
      <style:text-properties style:font-name="Times New Roman" fo:font-size="14pt" fo:language="kpv" fo:country="RU" officeooo:rsid="0008ee5c" officeooo:paragraph-rsid="000cb072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cb072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indent="1.251cm" style:auto-text-indent="false" style:writing-mode="page"/>
      <style:text-properties style:font-name="Times New Roman" fo:font-size="14pt" fo:language="kpv" fo:country="RU" officeooo:rsid="000cb072" officeooo:paragraph-rsid="000cb072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0cb072" style:font-size-asian="14pt" style:font-weight-asian="bold" style:font-size-complex="14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cb072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e7aec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3f0df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0cb072"/>
    </style:style>
    <style:style style:name="T4" style:family="text">
      <style:text-properties fo:font-variant="normal" fo:text-transform="none" fo:letter-spacing="normal" fo:font-style="normal" fo:font-weight="normal" officeooo:rsid="000e7aec"/>
    </style:style>
    <style:style style:name="T5" style:family="text">
      <style:text-properties fo:font-variant="normal" fo:text-transform="none" fo:letter-spacing="normal" fo:font-style="normal" fo:font-weight="normal" officeooo:rsid="00103e02"/>
    </style:style>
    <style:style style:name="T6" style:family="text">
      <style:text-properties fo:font-variant="normal" fo:text-transform="none" fo:letter-spacing="normal" fo:font-style="normal" fo:font-weight="normal" officeooo:rsid="00122e12"/>
    </style:style>
    <style:style style:name="T7" style:family="text">
      <style:text-properties fo:font-variant="normal" fo:text-transform="none" fo:letter-spacing="normal" fo:font-style="normal" fo:font-weight="normal" fo:background-color="transparent" loext:char-shading-value="0"/>
    </style:style>
    <style:style style:name="T8" style:family="text">
      <style:text-properties fo:font-variant="normal" fo:text-transform="none" fo:letter-spacing="normal" fo:font-style="normal" fo:font-weight="normal" officeooo:rsid="00157fb5" fo:background-color="transparent" loext:char-shading-value="0"/>
    </style:style>
    <style:style style:name="T9" style:family="text">
      <style:text-properties fo:font-variant="normal" fo:text-transform="none" fo:letter-spacing="normal" fo:font-style="normal" fo:font-weight="normal" officeooo:rsid="001614a3" fo:background-color="transparent" loext:char-shading-value="0"/>
    </style:style>
    <style:style style:name="T10" style:family="text">
      <style:text-properties fo:font-variant="normal" fo:text-transform="none" fo:letter-spacing="normal" fo:font-style="normal" fo:font-weight="normal" officeooo:rsid="0013f0df"/>
    </style:style>
    <style:style style:name="T11" style:family="text">
      <style:text-properties fo:font-variant="normal" fo:text-transform="none" fo:letter-spacing="normal" fo:font-style="normal" fo:font-weight="normal" officeooo:rsid="001631b0"/>
    </style:style>
    <style:style style:name="T12" style:family="text">
      <style:text-properties fo:font-variant="normal" fo:text-transform="none" fo:letter-spacing="normal" fo:font-style="normal" fo:font-weight="normal" officeooo:rsid="00157fb5"/>
    </style:style>
    <style:style style:name="T13" style:family="text">
      <style:text-properties fo:font-variant="normal" fo:text-transform="none" fo:letter-spacing="normal" fo:font-style="normal" fo:font-weight="normal" officeooo:rsid="00179ef8"/>
    </style:style>
    <style:style style:name="T14" style:family="text">
      <style:text-properties fo:font-variant="normal" fo:text-transform="none" fo:letter-spacing="normal" fo:font-style="normal" fo:font-weight="normal" officeooo:rsid="0017e648"/>
    </style:style>
    <style:style style:name="T15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6" style:family="text">
      <style:text-properties fo:font-variant="normal" fo:text-transform="none" fo:letter-spacing="normal" fo:font-weight="bold" style:font-weight-asian="bold" style:font-weight-complex="bold"/>
    </style:style>
    <style:style style:name="T17" style:family="text">
      <style:text-properties fo:font-variant="normal" fo:text-transform="none" style:use-window-font-color="true" loext:opacity="0%" fo:letter-spacing="normal" fo:font-style="normal" fo:font-weight="normal"/>
    </style:style>
    <style:style style:name="T18" style:family="text">
      <style:text-properties fo:font-variant="normal" fo:text-transform="none" style:use-window-font-color="true" loext:opacity="0%" fo:letter-spacing="normal" fo:font-style="normal" fo:font-weight="normal" officeooo:rsid="00179ef8"/>
    </style:style>
    <style:style style:name="T19" style:family="text">
      <style:text-properties style:use-window-font-color="true" loext:opacity="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21.04.2025</text:p>
      <text:p text:style-name="P9"><text:span text:style-name="T15">Ростислав Гольдштейн: «Комиын меставывса асвеськӧдлӧм котыртан системаын матысса кадӧ гырысь вежсьӧмъяс оз лоны»</text:span><text:span text:style-name="T16"> </text:span></text:p>
      <text:p text:style-name="P9"><text:span text:style-name="T2">Веськыд йитӧд </text:span><text:span text:style-name="T11">дырйи</text:span><text:span text:style-name="T2"> Коми Республикаса Юралысьлысь могъяс </text:span><text:span text:style-name="T3">недыр кад чӧж </text:span><text:span text:style-name="T2">олӧмӧ пӧртысь юӧртіс сы йылысь, мый регионын кольӧ кык тшупӧда система, кӧть эськӧ федеральнӧй оланпастэчас сетӧ альтернативнӧй вариантъяс.</text:span><text:span text:style-name="T1"> </text:span></text:p>
      <text:p text:style-name="P9"/>
      <text:p text:style-name="P10"><text:span text:style-name="T2">«</text:span><text:span text:style-name="T14">Босьтны кӧ тӧд вылӧ м</text:span><text:span text:style-name="T2">иянлысь зэв ыджыд мутаснымӧс, муниципалитетъяслысь аслыспӧлӧслунсӧ да традицияяссӧ, кык тшупӧда система</text:span><text:span text:style-name="T3">ыс – </text:span><text:span text:style-name="T2">муниципальнӧй районъяс да сэтчӧ пырысь овмӧдчӧминъяс – </text:span><text:span text:style-name="T4">медбура лӧсялӧ </text:span><text:span text:style-name="T2">миян регион</text:span><text:span text:style-name="T4">лы</text:span><text:span text:style-name="T2">», - пасйис Ростислав Гольдштейн.</text:span><text:span text:style-name="T1"> </text:span></text:p>
      <text:p text:style-name="P9"><text:span text:style-name="T2">Уджмогъяс чинтӧм пыдди республика зільӧ кыпӧдны муниципальнӧй служащӧйяслысь тӧдӧмлунъяссӧ. Ӧні нин велӧдӧны меставывса веськӧдлысьясӧс, медым найӧ бурджыка вермисны дорйыны асланыс олысьяслысь </text:span><text:span text:style-name="T4">могъяссӧ</text:span><text:span text:style-name="T2">.</text:span></text:p>
      <text:p text:style-name="P9"><text:span text:style-name="T2">Регыд сӧветъяслӧн помасяс</text:span><text:span text:style-name="T4">ны </text:span><text:span text:style-name="T5">удж</text:span><text:span text:style-name="T6">мог</text:span><text:span text:style-name="T5">ъяс</text:span><text:span text:style-name="T2">, и ӧнія </text:span><text:span text:style-name="T5">оланпастэчас</text:span><text:span text:style-name="T2"> серти регионын лоӧны бӧрйысьӧмъяс. Тайӧ </text:span><text:span text:style-name="T8">бура </text:span><text:span text:style-name="T7">могмӧдас власьт </text:span><text:span text:style-name="T8">выльмӧдӧмсӧ</text:span><text:span text:style-name="T7"> да </text:span><text:span text:style-name="T8">зумыдмӧдас </text:span><text:span text:style-name="T7">мутасъясӧн веськӧдлӧм</text:span><text:span text:style-name="T8">сӧ</text:span><text:span text:style-name="T7">.</text:span></text:p>
      <text:p text:style-name="P9"><text:span text:style-name="T2">Ростислав Гольдштейн тӧдчӧдіс, </text:span><text:span text:style-name="T12">мы</text:span><text:span text:style-name="T8">й </text:span><text:span text:style-name="T9">кык тшупӧда системаыс</text:span><text:span text:style-name="T7"> с</text:span><text:span text:style-name="T2">етас позянлун </text:span><text:span text:style-name="T14">видзны </text:span><text:span text:style-name="T10">власьт </text:span><text:span text:style-name="T13">да йӧз костын бур йитӧдсӧ</text:span><text:span text:style-name="T2">, торйӧн нин ылі сикт-грездъясын.</text:span><text:span text:style-name="T1"> </text:span></text:p>
      <text:p text:style-name="P11"><text:span text:style-name="T2">«Миян медшӧр мог</text:span><text:span text:style-name="T10">ыс</text:span><text:span text:style-name="T2"> – медым республикаса быд олысь, </text:span><text:span text:style-name="T10">ылын-ӧ, матын-ӧ </text:span><text:span text:style-name="T2">сійӧ юркарысь, кыліс власьтлысь тӧждысьӧмсӧ», - кывкӧрталіс Коми Республикаса Юралысьлысь </text:span><text:span text:style-name="T10">могъяс недыр кад чӧж олӧмӧ пӧртысь</text:span><text:span text:style-name="T2">.</text:span><text:span text:style-name="T1"> </text:span></text:p>
      <text:p text:style-name="P6"><text:span text:style-name="T17">Веськыд йитӧд</text:span><text:span text:style-name="T18">лысь</text:span><text:span text:style-name="T17"> трансляциясӧ позьӧ </text:span><text:span text:style-name="T18">видзӧдны</text:span><text:span text:style-name="T17"> татшӧм ссылка серти:</text:span><text:span text:style-name="T19"> </text:span><text:a xlink:type="simple" xlink:href="https://vk.com/wall889423310_25005" text:style-name="Internet_20_link" text:visited-style-name="Visited_20_Internet_20_Link">https://vk.com/wall889423310_25005</text:a><text:span text:style-name="T19">.</text:span></text:p>
      <text:p text:style-name="P4"/>
      <text:p text:style-name="P2"/>
      <text:p text:style-name="P3">21.04.2025</text:p>
      <text:p text:style-name="P1">Ростислав Гольдштейн: «В Коми кардинальных изменений в системе организации местного самоуправления в ближайшее время не будет»</text:p>
      <text:p text:style-name="P5"/>
      <text:p text:style-name="P5">В ходе Прямой линии, врио Главы Коми сообщил о том, что в регионе сохранится двухуровневая система, несмотря на то, что федеральное законодательство предоставляет альтернативные варианты.</text:p>
      <text:p text:style-name="P5"/>
      <text:p text:style-name="P5">«Учитывая нашу огромную территорию, индивидуальные особенности муниципальных образований и сложившиеся традиции, двухуровневая система – муниципальные районы и входящие в них поселения – остаётся оптимальной для нашего региона», - отметил Ростислав Гольдштейн.</text:p>
      <text:p text:style-name="P5">Вместо сокращения полномочий, республика делает ставку на повышение уровня компетенций муниципальных служащих. Уже сейчас идёт масштабное обучение представителей местного самоуправления, чтобы они могли более эффективно защищать интересы своих жителей.</text:p>
      <text:p text:style-name="P5">Совсем скоро у советов истекают полномочия, и в регионе будут выборы в соответствии с действующим законодательством. Это обеспечит преемственность власти и стабильность в управлении территориями.</text:p>
      <text:p text:style-name="P5">Такой подход позволит, подчеркнул Ростислав Гольдштейн, сохранить максимальную близость власти к людям, особенно в отдалённых населённых пунктах.</text:p>
      <text:p text:style-name="P5">«Наша главная задача – чтобы каждый житель республики, вне зависимости от удалённости от столицы, чувствовал заботу и внимание власти», – резюмировал врио Главы Республики Коми.</text:p>
      <text:p text:style-name="P5">Запись трансляции Прямой линии доступна по ссылке: <text:a xlink:type="simple" xlink:href="https://vk.com/wall889423310_25005" text:style-name="Internet_20_link" text:visited-style-name="Visited_20_Internet_20_Link">https://vk.com/wall889423310_25005</text:a>.</text:p>
      <text:p text:style-name="P5"/>
      <text:p text:style-name="P7">126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22T12:21:38.997000000</meta:creation-date>
    <meta:editing-duration>PT31M58S</meta:editing-duration>
    <meta:editing-cycles>7</meta:editing-cycles>
    <meta:generator>LibreOffice/7.3.7.2$Windows_X86_64 LibreOffice_project/e114eadc50a9ff8d8c8a0567d6da8f454beeb84f</meta:generator>
    <dc:date>2025-04-24T11:16:16.118000000</dc:date>
    <meta:document-statistic meta:table-count="0" meta:image-count="0" meta:object-count="0" meta:page-count="2" meta:paragraph-count="19" meta:word-count="341" meta:character-count="2836" meta:non-whitespace-character-count="2502"/>
  </office:meta>
</office:document-meta>
</file>